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5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0.35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list-style-name="LFO2" style:family="paragraph">
      <style:paragraph-properties fo:line-height="0.3541in" fo:margin-left="0.4333in" fo:text-indent="-0.3937in">
        <style:tab-stops>
          <style:tab-stop style:type="left" style:position="0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541in" fo:margin-left="0.4333in" fo:text-indent="0.3937in">
        <style:tab-stops>
          <style:tab-stop style:type="left" style:position="0.1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LFO2" style:family="paragraph">
      <style:paragraph-properties fo:line-height="0.3541in" fo:margin-left="0.4333in" fo:text-indent="-0.3937in">
        <style:tab-stops>
          <style:tab-stop style:type="left" style:position="0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LFO3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list-style-name="LFO3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LFO3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4" style:family="paragraph">
      <style:paragraph-properties fo:line-height="0.3541in" fo:margin-left="0.6298in" fo:text-indent="-0.3937in">
        <style:tab-stops>
          <style:tab-stop style:type="left" style:position="0.634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4" style:family="paragraph">
      <style:paragraph-properties fo:line-height="0.3541in" fo:margin-left="0.6298in" fo:text-indent="-0.3937in">
        <style:tab-stops>
          <style:tab-stop style:type="left" style:position="0.63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line-height="0.3541in">
        <style:tab-stops>
          <style:tab-stop style:type="left" style:position="0.634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5" style:family="paragraph">
      <style:paragraph-properties fo:line-height="0.3541in" fo:margin-left="0.62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LFO6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list-style-name="LFO6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color="#CE181E" fo:font-size="14pt" style:font-size-asian="14pt" style:font-size-complex="14pt"/>
    </style:style>
    <style:style style:name="P23" style:parent-style-name="Standard" style:list-style-name="LFO6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color="#CE181E" fo:font-size="14pt" style:font-size-asian="14pt" style:font-size-complex="14pt"/>
    </style:style>
    <style:style style:name="P24" style:parent-style-name="Standard" style:family="paragraph">
      <style:paragraph-properties fo:line-height="0.354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7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8" style:family="paragraph">
      <style:paragraph-properties fo:line-height="0.3541in" fo:margin-left="0.984in" fo:text-indent="-0.1965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8" style:family="paragraph">
      <style:paragraph-properties fo:line-height="0.3541in" fo:margin-left="0.984in" fo:text-indent="-0.1965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8" style:family="paragraph">
      <style:paragraph-properties fo:line-height="0.3541in" fo:margin-left="0.984in" fo:text-indent="-0.1965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9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0" style:family="paragraph">
      <style:paragraph-properties fo:line-height="0.3541in" fo:margin-left="1.0236in" fo:text-indent="-0.2361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LFO10" style:family="paragraph">
      <style:paragraph-properties fo:line-height="0.3541in" fo:margin-left="1.0236in" fo:text-indent="-0.2361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LFO10" style:family="paragraph">
      <style:paragraph-properties fo:line-height="0.3541in" fo:margin-left="1.0236in" fo:text-indent="-0.2361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LFO11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54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3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list-style-name="LFO13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list-style-name="LFO14" style:family="paragraph">
      <style:paragraph-properties fo:line-height="0.3541in" fo:margin-left="1.0236in" fo:text-indent="-0.236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list-style-name="LFO14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LFO14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LFO14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54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541in" fo:margin-left="0.23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line-height="0.3541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line-height="0.3541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line-height="0.3541in">
        <style:tab-stops>
          <style:tab-stop style:type="left" style:position="0.94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line-height="0.3541in" fo:margin-left="0.4326in">
        <style:tab-stops>
          <style:tab-stop style:type="left" style:position="0.8618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line-height="0.3541in" fo:margin-left="0.4326in">
        <style:tab-stops>
          <style:tab-stop style:type="left" style:position="0.861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清單段落" style:family="paragraph">
      <style:paragraph-properties fo:line-height="0.3541in" fo:margin-left="0in">
        <style:tab-stops>
          <style:tab-stop style:type="left" style:position="0.8618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line-height="0.354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Standard" style:list-style-name="LFO15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list-style-name="LFO15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Standard" style:list-style-name="LFO15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Standard" style:list-style-name="LFO15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7" style:family="paragraph">
      <style:paragraph-properties fo:widows="0" fo:orphans="0" style:vertical-align="auto" fo:line-height="0.3333in" fo:margin-left="0.6694in" fo:text-indent="-0.4333in">
        <style:tab-stops>
          <style:tab-stop style:type="left" style:position="0.1534in"/>
          <style:tab-stop style:type="left" style:position="0.3944in"/>
        </style:tab-stops>
      </style:paragraph-properties>
      <style:text-properties fo:hyphenate="tru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CE181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6" style:family="paragraph">
      <style:paragraph-properties fo:widows="0" fo:orphans="0" style:vertical-align="auto" fo:line-height="0.3333in" fo:margin-left="0.6694in" fo:text-indent="-0.4333in">
        <style:tab-stops>
          <style:tab-stop style:type="left" style:position="0.1534in"/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6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line-height="0.3541in" fo:margin-left="0.2361in">
        <style:tab-stops>
          <style:tab-stop style:type="left" style:position="-0.2305in"/>
          <style:tab-stop style:type="left" style:position="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line-height="0.3541in" fo:margin-left="0.2361in">
        <style:tab-stops>
          <style:tab-stop style:type="left" style:position="-0.2305in"/>
          <style:tab-stop style:type="left" style:position="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line-height="0.3541in" fo:margin-left="0.2361in">
        <style:tab-stops>
          <style:tab-stop style:type="left" style:position="-0.2305in"/>
          <style:tab-stop style:type="left" style:position="0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line-height="0.3541in">
        <style:tab-stops>
          <style:tab-stop style:type="left" style:position="-0.438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line-height="0.3541in">
        <style:tab-stops>
          <style:tab-stop style:type="left" style:position="-0.438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fo:line-height="0.3541in">
        <style:tab-stops>
          <style:tab-stop style:type="left" style:position="-0.438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Standard" style:family="paragraph">
      <style:paragraph-properties fo:line-height="0.3541in">
        <style:tab-stops>
          <style:tab-stop style:type="left" style:position="-0.43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fo:line-height="0.3541in" fo:margin-left="0.1965in">
        <style:tab-stops>
          <style:tab-stop style:type="left" style:position="0.71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fo:line-height="0.3541in" fo:margin-left="0.1965in">
        <style:tab-stops>
          <style:tab-stop style:type="left" style:position="0.71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Standard" style:family="paragraph">
      <style:paragraph-properties fo:line-height="0.3541in">
        <style:tab-stops>
          <style:tab-stop style:type="left" style:position="-0.43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3541in">
        <style:tab-stops>
          <style:tab-stop style:type="left" style:position="-0.438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清單段落" style:list-style-name="LFO18" style:family="paragraph">
      <style:paragraph-properties fo:line-height="0.3541in" fo:margin-left="0.6895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C9211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清單段落" style:list-style-name="LFO18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line-height="0.3541in" fo:margin-left="0.0784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Standard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頁尾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Standard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193" style:parent-style-name="Standard" style:master-page-name="MP1" style:family="paragraph">
      <style:paragraph-properties fo:break-before="page" fo:text-align="center" fo:line-height="0.3541in" fo:margin-left="0.2958in">
        <style:tab-stops>
          <style:tab-stop style:type="left" style:position="1.8708in"/>
          <style:tab-stop style:type="left" style:position="2.808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97" style:family="table-column">
      <style:table-column-properties style:column-width="0.5597in" style:use-optimal-column-width="false"/>
    </style:style>
    <style:style style:name="TableColumn198" style:family="table-column">
      <style:table-column-properties style:column-width="0.9729in" style:use-optimal-column-width="false"/>
    </style:style>
    <style:style style:name="TableColumn199" style:family="table-column">
      <style:table-column-properties style:column-width="0.0326in" style:use-optimal-column-width="false"/>
    </style:style>
    <style:style style:name="TableColumn200" style:family="table-column">
      <style:table-column-properties style:column-width="1.4229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1.2812in" style:use-optimal-column-width="false"/>
    </style:style>
    <style:style style:name="TableColumn203" style:family="table-column">
      <style:table-column-properties style:column-width="0.8138in" style:use-optimal-column-width="false"/>
    </style:style>
    <style:style style:name="TableColumn204" style:family="table-column">
      <style:table-column-properties style:column-width="0.5208in" style:use-optimal-column-width="false"/>
    </style:style>
    <style:style style:name="TableColumn205" style:family="table-column">
      <style:table-column-properties style:column-width="1.5763in" style:use-optimal-column-width="false"/>
    </style:style>
    <style:style style:name="TableColumn206" style:family="table-column">
      <style:table-column-properties style:column-width="0.1256in" style:use-optimal-column-width="false"/>
    </style:style>
    <style:style style:name="TableColumn207" style:family="table-column">
      <style:table-column-properties style:column-width="3.1159in" style:use-optimal-column-width="false"/>
    </style:style>
    <style:style style:name="Table196" style:family="table">
      <style:table-properties style:width="10.6722in" style:rel-width="100%" fo:margin-left="0in" table:align="center"/>
    </style:style>
    <style:style style:name="TableRow208" style:family="table-row">
      <style:table-row-properties style:min-row-height="0.0395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833in" fo:margin-bottom="0.0833in" fo:line-height="0.25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18" style:family="table-row">
      <style:table-row-properties style:min-row-height="0.202in" style:use-optimal-row-height="false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833in" fo:margin-bottom="0.0833in" fo:line-height="0.25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833in" fo:margin-bottom="0.0833in" fo:line-height="0.25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833in" fo:margin-bottom="0.0833in" fo:line-height="0.2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41" style:family="table-row">
      <style:table-row-properties style:min-row-height="0.0395in" style:use-optimal-row-height="false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833in" fo:margin-bottom="0.0833in" fo:line-height="0.25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833in" fo:margin-bottom="0.0833in" fo:line-height="0.25in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top="0.0833in" fo:margin-bottom="0.0833in" fo:line-height="0.25in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59" style:family="table-row">
      <style:table-row-properties style:min-row-height="0.0395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0833in" fo:margin-bottom="0.0833in" fo:line-height="0.25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.0833in" fo:margin-bottom="0.0833in" fo:line-height="0.25in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71" style:family="table-row">
      <style:table-row-properties style:min-row-height="0.0395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833in" fo:margin-bottom="0.0833in" fo:line-height="0.25in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78" style:family="table-row">
      <style:table-row-properties style:min-row-height="0.2659in" style:use-optimal-row-height="false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0833in" fo:margin-bottom="0.0833in" fo:line-height="0.25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82" style:family="table-row">
      <style:table-row-properties style:min-row-height="0.2326in" style:use-optimal-row-height="false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833in" fo:margin-bottom="0.0833in" fo:line-height="0.25in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25in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5in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04" style:family="table-row">
      <style:table-row-properties style:min-row-height="0.309in" style:use-optimal-row-height="false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.0833in" fo:margin-bottom="0.0833in" fo:line-height="0.25in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6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.0833in" fo:margin-bottom="0.0833in" fo:line-height="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0833in" fo:margin-bottom="0.0833in" fo:line-height="0.25in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8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833in" fo:margin-bottom="0.0833in" fo:line-height="0.25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4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.0833in" fo:margin-bottom="0.0833in" fo:line-height="0.25in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0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.0833in" fo:margin-bottom="0.0833in" fo:line-height="0.25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6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.0833in" fo:margin-bottom="0.0833in" fo:line-height="0.25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2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.0833in" fo:margin-bottom="0.0833in" fo:line-height="0.25in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28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3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32" style:parent-style-name="Standard" style:family="paragraph">
      <style:paragraph-properties fo:line-height="0.3541in">
        <style:tab-stops>
          <style:tab-stop style:type="left" style:position="1.5763in"/>
          <style:tab-stop style:type="left" style:position="3.1041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第7屆原住民族語單詞競賽</text:p>
      <text:p text:style-name="P4">報名簡章</text:p>
      <text:list text:style-name="LFO2" text:continue-numbering="true">
        <text:list-item>
          <text:p text:style-name="P5">依據</text:p>
        </text:list-item>
      </text:list>
      <text:p text:style-name="P6">依據新北市政府原住民族行政局111年度施政計畫、原住民族委員會第7屆原住民族語單詞競賽實施計畫。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  </text:list-item>
        <text:list-item>
          <text:p text:style-name="P9">建立觀摩、學習與交流之平台，提高原住民族社會對於多元母語發展的認知與觀感，進而帶動「說、學族語」的風潮。</text:p>
        </text:list-item>
        <text:list-item>
          <text:p text:style-name="P10">選拔本市代表隊參加全國賽，規劃培訓強化代表隊之族語能力，以為本市爭取佳績。</text:p>
        </text:list-item>
      </text:list>
      <text:p text:style-name="P11">參、辦理單位</text:p>
      <text:list text:style-name="LFO4" text:continue-numbering="true">
        <text:list-item>
          <text:p text:style-name="P12"><text:span text:style-name="T13">指導單位：新北市政府、原住民族委員會。</text:span></text:p>
        </text:list-item>
        <text:list-item>
          <text:p text:style-name="P14"><text:span text:style-name="T15">主辦單位：新北市政府原住民族行政局。</text:span></text:p>
        </text:list-item>
      </text:list>
      <text:p text:style-name="P16"><text:span text:style-name="T17"><text:s/></text:span><text:span text:style-name="T18">肆、</text:span><text:span text:style-name="T19">實施方式</text:span></text:p>
      <text:list text:style-name="LFO5" text:continue-numbering="true">
        <text:list-item>
          <text:p text:style-name="P20">活動相關時間及地點：</text:p>
        </text:list-item>
      </text:list>
      <text:list text:style-name="LFO6" text:continue-numbering="true">
        <text:list-item>
          <text:p text:style-name="P21">領隊會議：111年4月22日(五)假新北市政府大樓26樓2618會議室辦理。</text:p>
        </text:list-item>
        <text:list-item>
          <text:p text:style-name="P22">本市初賽：111年4月30日(六)假本市立三民高級中學圖書館六樓會議室及四維樓一樓教室辦理。</text:p>
        </text:list-item>
        <text:list-item>
          <text:p text:style-name="P23">全國決賽：111年6月4、5日(六、日)假國立台灣師範大學綜合體育館辦理。</text:p>
        </text:list-item>
      </text:list>
      <text:p text:style-name="P24">二、競賽組別、參加對象及人數：</text:p>
      <text:list text:style-name="LFO7" text:continue-numbering="true">
        <text:list-item>
          <text:p text:style-name="P25">國小組：</text:p>
        </text:list-item>
      </text:list>
      <text:list text:style-name="LFO8" text:continue-numbering="true">
        <text:list-item>
          <text:p text:style-name="P26">組隊方式：位於本市原住民族地區之學校須以單一學校組隊，其餘學校可跨校組隊。</text:p>
        </text:list-item>
        <text:list-item>
          <text:p text:style-name="P27">參加對象：國民小學一年級至六年級學生。</text:p>
        </text:list-item>
        <text:list-item>
          <text:p text:style-name="P28">各隊人數：每隊5至8人。</text:p>
        </text:list-item>
      </text:list>
      <text:list text:style-name="LFO7">
        <text:list-item text:start-value="1">
          <text:p text:style-name="P29">國中組：</text:p>
        </text:list-item>
      </text:list>
      <text:list text:style-name="LFO10" text:continue-numbering="true">
        <text:list-item>
          <text:p text:style-name="P30">組隊方式：位於本市原住民族地區之學校須以單一學校組隊，其餘學校可跨校組隊。</text:p>
        </text:list-item>
        <text:list-item>
          <text:p text:style-name="P31">參加對象：國民中學一年級至三年級學生。</text:p>
        </text:list-item>
        <text:list-item>
          <text:p text:style-name="P32">各隊人數：每隊5至8人。</text:p>
        </text:list-item>
      </text:list>
      <text:list text:style-name="LFO7">
        <text:list-item text:start-value="1">
          <text:p text:style-name="P33">瀕危語別組：</text:p>
        </text:list-item>
      </text:list>
      <text:list text:style-name="LFO12" text:continue-numbering="true">
        <text:list-item>
          <text:p text:style-name="P34">組隊方式：分作國小及國中組，各隊可採單一學校或跨校方式組隊。</text:p>
        </text:list-item>
        <text:list-item>
          <text:p text:style-name="P35">參加對象：國小組為國民小學一年級至六年級學生；國中組為國民中學一年級至三年級學生。</text:p>
        </text:list-item>
        <text:list-item>
          <text:p text:style-name="P36">各隊人數：每隊5至8人。</text:p>
        </text:list-item>
        <text:list-item>
          <text:p text:style-name="P37">包含賽夏語、邵語、噶瑪蘭語、撒奇萊雅語、茂林魯凱語、萬山魯凱語、多納魯凱語、卡那卡那富語、拉阿魯哇語、卑南語。</text:p>
        </text:list-item>
      </text:list>
      <text:p text:style-name="P38">三、競賽範圍及題型：</text:p>
      <text:list text:style-name="LFO13" text:continue-numbering="true">
        <text:list-item>
          <text:p text:style-name="P39">單詞範圍︰以原住民族委員會公告學習詞表為範圍，測試參賽者單詞「聽」、「說」、「讀」、「寫」的能力。</text:p>
        </text:list-item>
        <text:list-item>
          <text:p text:style-name="P40">題型︰依序作答。</text:p>
        </text:list-item>
      </text:list>
      <text:list text:style-name="LFO14" text:continue-numbering="true">
        <text:list-item>
          <text:p text:style-name="P41"><text:span text:style-name="T42">看圖卡說族語。</text:span></text:p>
        </text:list-item>
        <text:list-item>
          <text:p text:style-name="P43">看中文寫族語。</text:p>
        </text:list-item>
        <text:list-item>
          <text:p text:style-name="P44">看族語說中文。</text:p>
        </text:list-item>
        <text:list-item>
          <text:p text:style-name="P45">聽族語說中文。</text:p>
        </text:list-item>
      </text:list>
      <text:p text:style-name="P46">四、賽制：</text:p>
      <text:p text:style-name="P47"><text:span text:style-name="T48"><text:s text:c="2"/>(</text:span><text:span text:style-name="T49">一</text:span><text:span text:style-name="T50">)<text:s/></text:span><text:span text:style-name="T51">國小、國中各組別首輪賽以單敗淘汰賽制辦理，每組擇優參與</text:span><text:span text:style-name="T52">複賽</text:span><text:span text:style-name="T53">。</text:span></text:p>
      <text:p text:style-name="P54"><text:span text:style-name="T55"><text:s text:c="10"/>(</text:span><text:span text:style-name="T56">薦派隊伍數，詳參考第陸點</text:span><text:span text:style-name="T57">)</text:span><text:span text:style-name="T58"><text:s text:c="5"/></text:span></text:p>
      <text:p text:style-name="P59"><text:span text:style-name="T60"><text:s text:c="5"/>(</text:span><text:span text:style-name="T61">二</text:span><text:span text:style-name="T62">) <text:s/></text:span><text:span text:style-name="T63">晉級複賽之隊伍依首輪賽分組成績跨組交叉以單敗淘汰賽制辦理，</text:span></text:p>
      <text:p text:style-name="P64"><text:s text:c="9"/>獲勝隊伍晉級準決賽。</text:p>
      <text:soft-page-break/>
      <text:p text:style-name="P65"><text:span text:style-name="T66"><text:s/>(</text:span><text:span text:style-name="T67">三</text:span><text:span text:style-name="T68">)<text:s/></text:span><text:span text:style-name="T69">晉級準決賽之隊伍經抽籤兩兩競賽，獲勝隊伍晉級總決賽，未獲晉</text:span></text:p>
      <text:p text:style-name="P70"><text:span text:style-name="T71"><text:s text:c="5"/></text:span><text:span text:style-name="T72">級之</text:span><text:span text:style-name="T73">2</text:span><text:span text:style-name="T74">隊再次進行比賽，獲勝隊伍即獲得第三名，餘為第四名。</text:span></text:p>
      <text:p text:style-name="P75"><text:span text:style-name="T76"><text:s text:c="5"/>(</text:span><text:span text:style-name="T77">四</text:span><text:span text:style-name="T78">) <text:s/></text:span><text:span text:style-name="T79">獲總決賽之優勝隊伍即為第一名，餘為第二名。</text:span></text:p>
      <text:p text:style-name="P80">五、競賽方式：</text:p>
      <text:list text:style-name="LFO15" text:continue-numbering="true">
        <text:list-item>
          <text:p text:style-name="P81">各隊領隊應於比賽當日上午8時30分前至一樓報到區完成報到，並領取相關資料；未完成比賽者，不得領取組訓費</text:p>
        </text:list-item>
        <text:list-item>
          <text:p text:style-name="P82">依序作答︰題數每隊各40題，每類型題目各10題，由參賽隊伍全體隊員以選定之族語別依序作答，每題5分，除「看中文寫族語」每題回答時間6秒，其餘題目每題回答時間3秒，逾前方時間者不予計分，每答對1題得5分，以累計獲得分數較高之一方為勝方。</text:p>
        </text:list-item>
        <text:list-item>
          <text:p text:style-name="P83">首輪賽按各組別戰績最優之2隊伍晉級複賽，若勝負場數相同，即依各場次累計分數較高之2隊伍晉級，若累計分數依然相同，即由題型皆為高級之「看圖卡說族語」及「聽族語說中文」所獲得分數較高者晉級，若分數依然相同，即加賽1場決定晉級隊伍。</text:p>
        </text:list-item>
        <text:list-item>
          <text:p text:style-name="P84">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  </text:list-item>
      </text:list>
      <text:p text:style-name="P85">伍、報名時間及方式：</text:p>
      <text:list text:style-name="LFO16">
        <text:list-item text:start-value="1">
          <text:p text:style-name="P86"><text:span text:style-name="T87">自公告日起至</text:span><text:span text:style-name="T88">111</text:span><text:span text:style-name="T89">年</text:span><text:span text:style-name="T90">4</text:span><text:span text:style-name="T91">月</text:span><text:span text:style-name="T92">15</text:span><text:span text:style-name="T93">日</text:span><text:span text:style-name="T94">(</text:span><text:span text:style-name="T95">星期五</text:span><text:span text:style-name="T96">)</text:span><text:span text:style-name="T97">下午</text:span><text:span text:style-name="T98">5</text:span><text:span text:style-name="T99">時止</text:span><text:span text:style-name="T100">，填具報名表</text:span><text:span text:style-name="T101">(</text:span><text:span text:style-name="T102">附件</text:span><text:span text:style-name="T103">1)</text:span><text:span text:style-name="T104">，以親自送達、郵寄或採電子郵件</text:span><text:span text:style-name="T105">(</text:span><text:span text:style-name="T106">電子信箱</text:span><text:span text:style-name="T107">AL6315@ntpc.gov.tw)</text:span><text:span text:style-name="T108">傳送方式送本局</text:span><text:span text:style-name="T109">(</text:span><text:span text:style-name="T110">新北市板橋區中山路一段</text:span><text:span text:style-name="T111">161</text:span><text:span text:style-name="T112">號</text:span><text:span text:style-name="T113">26</text:span><text:span text:style-name="T114">樓西側）辦理。</text:span></text:p>
        </text:list-item>
        <text:list-item>
          <text:p text:style-name="P115">以電子郵寄傳送申請書件者，須於傳送後，來電確認電子郵件收訖情形（聯絡人：甘沁儒小姐，電話(02)2960-3456分機3994）。</text:p>
        </text:list-item>
      </text:list>
      <text:p text:style-name="P116">陸、代表本市參加全國賽薦派方式如下：</text:p>
      <text:p text:style-name="P117"><text:s text:c="2"/>一、一般語別組(國小組及國中組)：</text:p>
      <text:p text:style-name="P118"><text:s text:c="6"/>(1)該組別報名9隊(含)以下，薦派2隊伍。</text:p>
      <text:p text:style-name="P119"><text:s text:c="6"/>(2)該組別報名19隊(含)以下，薦派3隊伍。</text:p>
      <text:p text:style-name="P120"><text:s text:c="6"/>(3)該組別報名29隊(含)以下，薦派4隊伍。</text:p>
      <text:soft-page-break/>
      <text:p text:style-name="P121"><text:s text:c="6"/>(4)該組別報名39隊(含)以下，薦派5隊伍。</text:p>
      <text:p text:style-name="P122"><text:s text:c="6"/>(5)該組別報名40隊(含)以上，薦派6隊伍。</text:p>
      <text:p text:style-name="P123"><text:s/>二、瀕危語別組(賽夏語、邵語、噶瑪蘭語、撒奇萊雅語、茂林魯凱語、萬</text:p>
      <text:p text:style-name="P124"><text:s text:c="5"/>山魯凱語、多納魯凱語、卡那卡那富語、拉阿魯哇語、卑南語)隊伍，</text:p>
      <text:p text:style-name="P125"><text:s text:c="5"/>不限薦派隊伍數逕參全國決賽。</text:p>
      <text:p text:style-name="P126">柒、獎勵、組訓費及注意事項：</text:p>
      <text:p text:style-name="P127"><text:s text:c="3"/><text:span text:style-name="T128">一、</text:span><text:span text:style-name="T129">各組前三名獎勵金及組訓費：</text:span></text:p>
      <text:p text:style-name="P130"><text:span text:style-name="T131"><text:s text:c="5"/>1.<text:s/></text:span><text:span text:style-name="T132">各組第一名：新臺幣</text:span><text:span text:style-name="T133">2</text:span><text:span text:style-name="T134">萬元獎金。</text:span></text:p>
      <text:p text:style-name="P135"><text:span text:style-name="T136"><text:s text:c="5"/>2.<text:s/></text:span><text:span text:style-name="T137">各組第二名：新臺幣</text:span><text:span text:style-name="T138">1</text:span><text:span text:style-name="T139">萬</text:span><text:span text:style-name="T140">5,000</text:span><text:span text:style-name="T141">元獎金。</text:span></text:p>
      <text:p text:style-name="P142"><text:span text:style-name="T143"><text:s text:c="5"/>3.<text:s/></text:span><text:span text:style-name="T144">各組第三名：新臺幣</text:span><text:span text:style-name="T145">1</text:span><text:span text:style-name="T146">萬元獎金。</text:span></text:p>
      <text:p text:style-name="P147"><text:span text:style-name="T148"><text:s text:c="3"/>4.<text:s/></text:span><text:span text:style-name="T149">組訓費：完成參賽且未取得名次之獎金者，每隊給予新臺幣</text:span><text:span text:style-name="T150">3,000</text:span><text:span text:style-name="T151">元</text:span></text:p>
      <text:p text:style-name="P152"><text:span text:style-name="T153"><text:s text:c="6"/></text:span><text:span text:style-name="T154">組訓費。</text:span></text:p>
      <text:p text:style-name="P155"><text:span text:style-name="T156"><text:s/></text:span><text:span text:style-name="T157">二、</text:span><text:span text:style-name="T158">完成參賽</text:span><text:span text:style-name="T159">之族語老師，本局提供感謝狀一只；若隊伍獲前三名獎項之族</text:span></text:p>
      <text:p text:style-name="P160"><text:span text:style-name="T161"><text:s text:c="5"/></text:span><text:span text:style-name="T162">語老師</text:span><text:span text:style-name="T163">，本局提供獎勵金以茲鼓勵，金額將另行公布。</text:span></text:p>
      <text:p text:style-name="P164"><text:span text:style-name="T165">捌、全國</text:span><text:span text:style-name="T166">賽事代表隊培訓：</text:span></text:p>
      <text:list text:style-name="LFO18" text:continue-numbering="true">
        <text:list-item>
          <text:p text:style-name="P167"><text:span text:style-name="T168">培訓對象為一般語別組</text:span><text:span text:style-name="T169">(</text:span><text:span text:style-name="T170">國小組與國中組</text:span><text:span text:style-name="T171">)</text:span><text:span text:style-name="T172">報名隊伍，可薦派之優勝隊伍及瀕危語別組各隊伍；凡國小、國中組之薦派隊伍及瀕危語別組各隊伍，皆須代表本市參加全國原住民族語競賽，該組隊學校不得拒絕或以其他理由婉拒出賽；</text:span><text:span text:style-name="T173">若有拒絕或以其他理由婉拒出賽之情形者，須繳回已核撥之獎金</text:span><text:span text:style-name="T174">。</text:span></text:p>
        </text:list-item>
        <text:list-item>
          <text:p text:style-name="P175">由主辦單位辦理培訓及出賽之事宜，規劃培訓課程及延聘族語教師加強賽前指導訓練，相關培訓規劃應經主辦單位核備後辦理，本局得隨時派員訪視培訓情形。</text:p>
        </text:list-item>
      </text:list>
      <text:p text:style-name="P176">玖、注意事項：</text:p>
      <text:list text:style-name="LFO19" text:continue-numbering="true">
        <text:list-item>
          <text:p text:style-name="P177"><text:span text:style-name="T178">本競賽全程使用原住民族委員會公告之單詞競賽程式進行比賽，參賽隊伍得自族語</text:span><text:span text:style-name="T179">E</text:span><text:span text:style-name="T180">樂園網站自行下載練習，網址如下：</text:span><text:a xlink:href="http://klokah.tw/competition/vocabulary/" office:target-frame-name="_top" xlink:show="replace"><text:span text:style-name="T181">http://klokah.tw/competition/vocabulary/</text:span></text:a><text:span text:style-name="T182">。</text:span></text:p>
        </text:list-item>
        <text:list-item>
          <text:p text:style-name="P183"><text:span text:style-name="T184">競賽當日請務必攜帶學生證、身分證或健保卡等足以證明參賽者身分之相關文件，供主辦單位核對資料。</text:span></text:p>
        </text:list-item>
        <text:list-item>
          <text:p text:style-name="P185">競賽當日若遇天災或疫情宣布停止上班上課時，即逕自停止辦理競賽，並另擇期通知舉行。參加隊伍若賽前因災情嚴重交通無法通行致無法參賽者，應立即事先向承辦學校報備，本局將視情形調整通知競賽日期。</text:p>
        </text:list-item>
        <text:list-item>
          <text:p text:style-name="P186">參賽者資格或有關競賽之抗議，應由領隊提出書面抗議書，詳細申訴抗議理由，向承辦單位提出。抗議事項以競賽規則、秩序及比賽人員資格為限，對評審委員之評分及其他技術性、學術性者不得提出抗議。</text:p>
        </text:list-item>
        <text:list-item>
          <text:p text:style-name="P187"><text:span text:style-name="T188">參賽隊伍違反「參賽人數、對象」之規定者，取消競賽資格。</text:span></text:p>
        </text:list-item>
        <text:list-item>
          <text:p text:style-name="P189">全國競賽指導教師以延聘市賽報名指導老師為優先，並視本局預算進行協調或抽籤方式決定各族語指導老師人選（當日未到場者統一由原住民族選手培訓單位逕行安排，不得異議）。</text:p>
        </text:list-item>
        <text:list-item>
          <text:p text:style-name="P190">為爭取本市原住民族語選手參加全國賽優異表現，代表參加全國賽選手除配合培訓日期外，餘依原住民族語單詞競賽指導老師規劃立即進行培訓事宜，培訓期間表現不佳或無法配合者，全國賽指導老師有權建議本局於培訓時由次1名依序遞補之。</text:p>
        </text:list-item>
        <text:list-item>
          <text:p text:style-name="P191"><text:span text:style-name="T192">凡報名參賽隊伍競賽內容之影音、影像、著作及肖像權等歸屬主辦單位所有。</text:span></text:p>
        </text:list-item>
      </text:list>
      <text:soft-page-break/>
      <text:p text:style-name="P193">新北市第7屆原住民族語單詞競賽報名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<text:span text:style-name="T211">隊名</text:span></text:p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代表學校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族語別及方言別</text:span>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參</text:span><text:span text:style-name="T227"><text:s text:c="2"/></text:span><text:span text:style-name="T228">加</text:span><text:span text:style-name="T229"><text:s text:c="2"/></text:span><text:span text:style-name="T230">組</text:span><text:span text:style-name="T231"><text:s text:c="2"/></text:span><text:span text:style-name="T232">別</text:span></text:p>
          </table:table-cell>
          <table:covered-table-cell/>
          <table:covered-table-cell/>
          <table:table-cell table:style-name="TableCell233">
            <text:p text:style-name="P234"><text:span text:style-name="T235">□</text:span><text:span text:style-name="T236">國小組</text:span><text:span text:style-name="T237">□</text:span><text:span text:style-name="T238">國中組</text:span><text:span text:style-name="T239">□</text:span><text:span text:style-name="T240">瀕危語別組</text:span></text:p>
          </table:table-cell>
        </table:table-row>
        <table:table-row table:style-name="TableRow241">
          <table:table-cell table:style-name="TableCell242" table:number-columns-spanned="3" table:number-rows-spanned="3">
            <text:p text:style-name="P243"><text:span text:style-name="T244">指導老師資料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姓名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<text:span text:style-name="T252">出生年月日</text:span><text:span text:style-name="T253">(</text:span><text:span text:style-name="T254">請提供</text:span><text:span text:style-name="T255">民國年</text:span><text:span text:style-name="T256">)</text:span>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table-cell table:style-name="TableCell261" table:number-columns-spanned="2">
            <text:p text:style-name="P262"><text:span text:style-name="T263">身分證統一編號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<text:span text:style-name="T268">聯絡電話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2">
            <text:p text:style-name="P274"><text:span text:style-name="T275">地址</text:span>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<text:span text:style-name="T281">參與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序</text:span></text:p>
          </table:table-cell>
          <table:table-cell table:style-name="TableCell286">
            <text:p text:style-name="P287"><text:span text:style-name="T288">姓名</text:span></text:p>
          </table:table-cell>
          <table:table-cell table:style-name="TableCell289" table:number-columns-spanned="2">
            <text:p text:style-name="P290"><text:span text:style-name="T291">出生年月日</text:span></text:p>
          </table:table-cell>
          <table:covered-table-cell/>
          <table:table-cell table:style-name="TableCell292" table:number-columns-spanned="2">
            <text:p text:style-name="P293"><text:span text:style-name="T294">身分證統一編號</text:span></text:p>
          </table:table-cell>
          <table:covered-table-cell/>
          <table:table-cell table:style-name="TableCell295" table:number-columns-spanned="2">
            <text:p text:style-name="P296"><text:span text:style-name="T297">電話</text:span></text:p>
          </table:table-cell>
          <table:covered-table-cell/>
          <table:table-cell table:style-name="TableCell298">
            <text:p text:style-name="P299"><text:span text:style-name="T300">聯絡人</text:span></text:p>
          </table:table-cell>
          <table:table-cell table:style-name="TableCell301" table:number-columns-spanned="2">
            <text:p text:style-name="P302"><text:span text:style-name="T303">戶籍地址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6</text:span>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7</text:span>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8</text:span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6LVL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page-layout style:name="PL1">
      <style:page-layout-properties fo:page-width="11.693in" fo:page-height="8.268in" style:print-orientation="landscape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194" style:parent-style-name="頁尾" style:family="paragraph">
      <style:paragraph-properties fo:text-align="center"/>
    </style:style>
    <style:style style:name="T195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194"><text:span text:style-name="T19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立芸</meta:initial-creator>
    <dc:creator>莊婉俐</dc:creator>
    <meta:creation-date>2022-04-01T06:58:00Z</meta:creation-date>
    <dc:date>2022-04-01T06:58:00Z</dc:date>
    <meta:print-date>2022-02-21T14:37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91" meta:character-count="3290" meta:row-count="23" meta:non-whitespace-character-count="2805"/>
  </office:meta>
</office:document-meta>
</file>