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¼Ð·¢Åé" svg:font-family="¼Ð·¢Åé" style:font-family-generic="modern" svg:panose-1="0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細明體"/>
      </text:list-level-style-bullet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 fo:margin-top="0.125in" fo:margin-bottom="0.125in" fo:line-height="0.2777in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olumn21" style:family="table-column">
      <style:table-column-properties style:column-width="0.575in" style:use-optimal-column-width="false"/>
    </style:style>
    <style:style style:name="TableColumn22" style:family="table-column">
      <style:table-column-properties style:column-width="0.75in" style:use-optimal-column-width="false"/>
    </style:style>
    <style:style style:name="TableColumn23" style:family="table-column">
      <style:table-column-properties style:column-width="0.25in" style:use-optimal-column-width="false"/>
    </style:style>
    <style:style style:name="TableColumn24" style:family="table-column">
      <style:table-column-properties style:column-width="0.3409in" style:use-optimal-column-width="false"/>
    </style:style>
    <style:style style:name="TableColumn25" style:family="table-column">
      <style:table-column-properties style:column-width="2.1611in" style:use-optimal-column-width="false"/>
    </style:style>
    <style:style style:name="TableColumn26" style:family="table-column">
      <style:table-column-properties style:column-width="0.552in" style:use-optimal-column-width="false"/>
    </style:style>
    <style:style style:name="TableColumn27" style:family="table-column">
      <style:table-column-properties style:column-width="1.6138in" style:use-optimal-column-width="false"/>
    </style:style>
    <style:style style:name="TableColumn28" style:family="table-column">
      <style:table-column-properties style:column-width="0.9937in" style:use-optimal-column-width="false"/>
    </style:style>
    <style:style style:name="TableColumn29" style:family="table-column">
      <style:table-column-properties style:column-width="0.9347in" style:use-optimal-column-width="false"/>
    </style:style>
    <style:style style:name="TableColumn30" style:family="table-column">
      <style:table-column-properties style:column-width="0.0111in" style:use-optimal-column-width="false"/>
    </style:style>
    <style:style style:name="TableColumn31" style:family="table-column">
      <style:table-column-properties style:column-width="2.0173in" style:use-optimal-column-width="false"/>
    </style:style>
    <style:style style:name="Table20" style:family="table">
      <style:table-properties style:width="10.2in" fo:margin-left="0in" table:align="center"/>
    </style:style>
    <style:style style:name="TableRow32" style:family="table-row">
      <style:table-row-properties style:min-row-height="0.0138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style:font-name-complex="標楷體" style:letter-kerning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="標楷體" style:font-name-asian="標楷體" style:font-name-complex="標楷體" style:letter-kerning="false"/>
    </style:style>
    <style:style style:name="TableRow37" style:family="table-row">
      <style:table-row-properties style:min-row-height="0.0138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style:font-name-complex="標楷體" style:letter-kerning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="標楷體" style:font-name-asian="標楷體" style:font-name-complex="標楷體" style:letter-kerning="false"/>
    </style:style>
    <style:style style:name="TableRow42" style:family="table-row">
      <style:table-row-properties style:min-row-height="0.0138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 style:font-name-complex="標楷體" style:letter-kerning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777in"/>
      <style:text-properties style:font-name="標楷體" style:font-name-asian="標楷體" style:font-name-complex="標楷體" style:letter-kerning="false"/>
    </style:style>
    <style:style style:name="TableRow47" style:family="table-row">
      <style:table-row-properties style:min-row-height="0.0138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style:font-name-complex="標楷體" style:letter-kerning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  <style:text-properties style:font-name="標楷體" style:font-name-asian="標楷體" style:font-name-complex="標楷體" fo:color="#FF0000" style:letter-kerning="false"/>
    </style:style>
    <style:style style:name="TableRow52" style:family="table-row">
      <style:table-row-properties style:min-row-height="0.0138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  <style:text-properties style:font-name="標楷體" style:font-name-asian="標楷體" style:font-name-complex="標楷體" style:letter-kerning="false"/>
    </style:style>
    <style:style style:name="TableRow55" style:family="table-row">
      <style:table-row-properties style:min-row-height="0.0138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style:letter-kerning="false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style:letter-kerning="false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Row75" style:family="table-row">
      <style:table-row-properties style:min-row-height="0.0138in" style:use-optimal-row-height="false"/>
    </style:style>
    <style:style style:name="P76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7" style:parent-style-name="內文" style:family="paragraph">
      <style:paragraph-properties style:text-autospace="none" fo:line-height="0.2777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78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9" style:parent-style-name="內文" style:family="paragraph">
      <style:paragraph-properties fo:line-height="0.2777in"/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P80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Row86" style:family="table-row">
      <style:table-row-properties style:min-row-height="0.0138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Row97" style:family="table-row">
      <style:table-row-properties style:min-row-height="0.0138in" style:use-optimal-row-height="false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P101" style:parent-style-name="內文" style:family="paragraph">
      <style:paragraph-properties fo:line-height="0.2777in"/>
      <style:text-properties style:font-name="標楷體" style:font-name-asian="標楷體" style:font-name-complex="標楷體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Row106" style:family="table-row">
      <style:table-row-properties style:min-row-height="0.0138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</style:style>
    <style:style style:name="T10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Verdana" style:font-name-complex="Arial Unicode MS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margin-left="0.0791in" fo:text-indent="-0.0972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18" style:parent-style-name="內文" style:family="paragraph">
      <style:paragraph-properties fo:text-align="justify" fo:margin-left="0.0791in" fo:text-indent="-0.0972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19" style:parent-style-name="內文" style:family="paragraph">
      <style:paragraph-properties fo:text-align="justify" fo:margin-left="0.0791in" fo:text-indent="-0.0972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20" style:parent-style-name="內文" style:family="paragraph">
      <style:paragraph-properties fo:text-align="justify" fo:margin-left="0.0791in" fo:text-indent="-0.0972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31" style:parent-style-name="內文" style:family="paragraph">
      <style:paragraph-properties fo:text-align="center" style:line-height-at-least="0in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7" style:family="table-row">
      <style:table-row-properties style:min-row-height="0.0138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</style:style>
    <style:style style:name="T14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Verdana" style:font-name-complex="Arial Unicode MS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margin-left="0.0791in" fo:text-indent="-0.0972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65" style:family="table-row">
      <style:table-row-properties style:min-row-height="0.0138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Verdana" style:font-name-complex="Arial Unicode MS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margin-left="0.0791in" fo:text-indent="-0.0972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76" style:parent-style-name="內文" style:family="paragraph">
      <style:paragraph-properties fo:text-align="justify" fo:margin-left="0.0791in" fo:text-indent="-0.0972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77" style:parent-style-name="內文" style:family="paragraph">
      <style:paragraph-properties fo:text-align="justify" fo:margin-left="0.0791in" fo:text-indent="-0.0972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78" style:parent-style-name="內文" style:family="paragraph">
      <style:paragraph-properties fo:text-align="justify" fo:margin-left="0.0791in" fo:text-indent="-0.0972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5" style:family="table-row">
      <style:table-row-properties style:min-row-height="1.0756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2777in" fo:text-indent="0.8333in"/>
      <style:text-properties style:font-name="標楷體" style:font-name-asian="標楷體" style:font-name-complex="標楷體" style:letter-kerning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margin-left="0.0791in" fo:text-indent="-0.0972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22" style:family="table-row">
      <style:table-row-properties style:min-row-height="0.0138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Verdana" style:font-name-complex="Arial Unicode MS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-asian="標楷體" style:letter-kerning="false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-asian="標楷體" fo:font-size="10pt" style:font-size-asian="10pt" style:font-size-complex="10pt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9" style:family="table-row">
      <style:table-row-properties style:min-row-height="0.0138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="Verdana" style:font-name-complex="Arial Unicode MS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margin-left="0.0791in" fo:text-indent="-0.0972in">
        <style:tab-stops/>
      </style:paragraph-properties>
      <style:text-properties style:font-name="標楷體" style:font-name-asian="標楷體" fo:font-size="10pt" style:font-size-asian="10pt" style:font-size-complex="8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-asian="標楷體" fo:font-size="10pt" style:font-size-asian="10pt" style:font-size-complex="10pt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76" style:family="table-row">
      <style:table-row-properties style:min-row-height="0.0138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margin-left="0.0791in" fo:text-indent="-0.0972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287" style:parent-style-name="內文" style:family="paragraph">
      <style:paragraph-properties fo:text-align="justify" fo:margin-left="0.0791in" fo:text-indent="-0.0972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-asian="標楷體" fo:font-size="10pt" style:font-size-asian="10pt" style:font-size-complex="10pt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04" style:family="table-row">
      <style:table-row-properties style:min-row-height="0.0138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777in"/>
      <style:text-properties style:font-name-asian="標楷體" style:letter-kerning="false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/>
      <style:text-properties style:font-name="Verdana" style:font-name-complex="Arial Unicode MS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margin-left="0.0791in" fo:text-indent="-0.0972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315" style:parent-style-name="內文" style:family="paragraph">
      <style:paragraph-properties fo:text-align="justify" fo:margin-left="0.0791in" fo:text-indent="-0.0972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316" style:parent-style-name="內文" style:family="paragraph">
      <style:paragraph-properties fo:text-align="justify" fo:margin-left="0.0791in" fo:text-indent="-0.0972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-asian="標楷體" fo:font-size="10pt" style:font-size-asian="10pt" style:font-size-complex="10pt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33" style:family="table-row">
      <style:table-row-properties style:min-row-height="0.0138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in"/>
      <style:text-properties style:font-name="Verdana" style:font-name-complex="Arial Unicode MS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style:vertical-align="baseline"/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45" style:parent-style-name="預設段落字型" style:family="text">
      <style:text-properties style:font-name-asian="標楷體" fo:font-size="10pt" style:font-size-asian="10pt" style:font-size-complex="11pt"/>
    </style:style>
    <style:style style:name="T346" style:parent-style-name="預設段落字型" style:family="text">
      <style:text-properties style:font-name-asian="標楷體" fo:font-size="10pt" style:font-size-asian="10pt" style:font-size-complex="11pt"/>
    </style:style>
    <style:style style:name="T347" style:parent-style-name="預設段落字型" style:family="text">
      <style:text-properties style:font-name-asian="標楷體" fo:font-size="10pt" style:font-size-asian="10pt" style:font-size-complex="11pt"/>
    </style:style>
    <style:style style:name="T348" style:parent-style-name="預設段落字型" style:family="text">
      <style:text-properties style:font-name-asian="標楷體" fo:font-size="10pt" style:font-size-asian="10pt" style:font-size-complex="11pt"/>
    </style:style>
    <style:style style:name="P349" style:parent-style-name="內文" style:family="paragraph">
      <style:paragraph-properties fo:text-align="justify" style:vertical-align="baseline"/>
    </style:style>
    <style:style style:name="T350" style:parent-style-name="預設段落字型" style:family="text">
      <style:text-properties style:font-name-asian="標楷體" fo:font-size="10pt" style:font-size-asian="10pt" style:font-size-complex="11pt"/>
    </style:style>
    <style:style style:name="T351" style:parent-style-name="預設段落字型" style:family="text">
      <style:text-properties style:font-name-asian="標楷體" fo:font-size="10pt" style:font-size-asian="10pt" style:font-size-complex="8pt"/>
    </style:style>
    <style:style style:name="T352" style:parent-style-name="預設段落字型" style:family="text">
      <style:text-properties style:font-name-asian="標楷體" fo:font-size="10pt" style:font-size-asian="10pt" style:font-size-complex="8pt"/>
    </style:style>
    <style:style style:name="P353" style:parent-style-name="內文" style:family="paragraph">
      <style:paragraph-properties fo:text-align="justify" style:vertical-align="baseline"/>
    </style:style>
    <style:style style:name="T354" style:parent-style-name="預設段落字型" style:family="text">
      <style:text-properties style:font-name-asian="標楷體" fo:font-size="10pt" style:font-size-asian="10pt" style:font-size-complex="8pt"/>
    </style:style>
    <style:style style:name="T355" style:parent-style-name="預設段落字型" style:family="text">
      <style:text-properties style:font-name-asian="標楷體" fo:font-size="10pt" style:font-size-asian="10pt" style:font-size-complex="8pt"/>
    </style:style>
    <style:style style:name="T356" style:parent-style-name="預設段落字型" style:family="text">
      <style:text-properties style:font-name-asian="標楷體" fo:font-size="10pt" style:font-size-asian="10pt" style:font-size-complex="8pt"/>
    </style:style>
    <style:style style:name="T357" style:parent-style-name="預設段落字型" style:family="text">
      <style:text-properties style:font-name-asian="標楷體" fo:font-size="10pt" style:font-size-asian="10pt" style:font-size-complex="8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-asian="標楷體" fo:font-size="10pt" style:font-size-asian="10pt" style:font-size-complex="10pt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74" style:family="table-row">
      <style:table-row-properties style:min-row-height="1.0756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style:line-height-at-least="0in"/>
      <style:text-properties style:font-name="Verdana" style:font-name-complex="Arial Unicode MS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style:vertical-align="baseline"/>
    </style:style>
    <style:style style:name="T385" style:parent-style-name="預設段落字型" style:family="text">
      <style:text-properties style:font-name-asian="標楷體" fo:font-size="10pt" style:font-size-asian="10pt" style:font-size-complex="11pt"/>
    </style:style>
    <style:style style:name="T386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387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P388" style:parent-style-name="內文" style:family="paragraph">
      <style:paragraph-properties fo:text-align="justify" style:vertical-align="baseline"/>
      <style:text-properties style:font-name="標楷體" style:font-name-asian="標楷體" fo:font-size="10pt" style:font-size-asian="10pt" style:font-size-complex="8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6" style:parent-style-name="預設段落字型" style:family="text">
      <style:text-properties style:font-name-asian="標楷體" fo:font-size="10pt" style:font-size-asian="10pt" style:font-size-complex="10pt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05" style:family="table-row">
      <style:table-row-properties style:min-row-height="0.977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style:line-height-at-least="0in"/>
      <style:text-properties style:font-name="Verdana" style:font-name-complex="Arial Unicode MS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 fo:font-size="10pt" style:font-size-asian="10pt" style:font-size-complex="8pt"/>
    </style:style>
    <style:style style:name="P416" style:parent-style-name="內文" style:family="paragraph">
      <style:paragraph-properties style:vertical-align="baseline"/>
      <style:text-properties style:font-name="標楷體" style:font-name-asian="標楷體" fo:font-size="10pt" style:font-size-asian="10pt" style:font-size-complex="8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4" style:parent-style-name="預設段落字型" style:family="text">
      <style:text-properties style:font-name-asian="標楷體" fo:font-size="10pt" style:font-size-asian="10pt" style:font-size-complex="10pt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33" style:family="table-row">
      <style:table-row-properties style:min-row-height="0.0138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style:line-height-at-least="0in"/>
      <style:text-properties style:font-name="Verdana" style:font-name-complex="Arial Unicode MS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 fo:margin-left="0.0791in" fo:text-indent="-0.0972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444" style:parent-style-name="內文" style:family="paragraph">
      <style:paragraph-properties fo:text-align="justify" fo:margin-left="0.0791in" fo:text-indent="-0.0972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445" style:parent-style-name="內文" style:family="paragraph">
      <style:paragraph-properties fo:text-align="justify" fo:margin-left="0.0791in" fo:text-indent="-0.0972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446" style:parent-style-name="內文" style:family="paragraph">
      <style:paragraph-properties fo:text-align="justify" fo:margin-left="0.0791in" fo:text-indent="-0.0972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447" style:parent-style-name="內文" style:family="paragraph">
      <style:paragraph-properties fo:text-align="justify" fo:margin-left="0.0694in" fo:text-indent="-0.0875in">
        <style:tab-stops/>
      </style:paragraph-properties>
      <style:text-properties style:font-name-asian="標楷體" style:letter-kerning="false" fo:font-size="9pt" style:font-size-asian="9pt" style:font-size-complex="10pt"/>
    </style:style>
    <style:style style:name="P448" style:parent-style-name="內文" style:family="paragraph">
      <style:paragraph-properties fo:text-align="justify" fo:margin-left="0.0791in" fo:text-indent="-0.0972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6" style:parent-style-name="預設段落字型" style:family="text">
      <style:text-properties style:font-name-asian="標楷體" fo:font-size="10pt" style:font-size-asian="10pt" style:font-size-complex="10pt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65" style:family="table-row">
      <style:table-row-properties style:min-row-height="0.0138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style:line-height-at-least="0in"/>
      <style:text-properties style:font-name="Verdana" style:font-name-complex="Arial Unicode MS"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 fo:margin-left="0.0791in" fo:text-indent="-0.0972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476" style:parent-style-name="內文" style:family="paragraph">
      <style:paragraph-properties fo:text-align="justify" fo:margin-left="0.0791in" fo:text-indent="-0.0972in">
        <style:tab-stops/>
      </style:paragraph-properties>
    </style:style>
    <style:style style:name="T47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4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7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8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81" style:parent-style-name="內文" style:family="paragraph">
      <style:paragraph-properties fo:text-align="justify" fo:margin-left="0.0791in" fo:text-indent="-0.0972in">
        <style:tab-stops/>
      </style:paragraph-properties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8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1" style:parent-style-name="預設段落字型" style:family="text">
      <style:text-properties style:font-name-asian="標楷體" fo:font-size="10pt" style:font-size-asian="10pt" style:font-size-complex="10pt"/>
    </style:style>
    <style:style style:name="P4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94" style:parent-style-name="內文" style:family="paragraph">
      <style:paragraph-properties fo:text-align="center"/>
    </style:style>
    <style:style style:name="T4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00" style:family="table-row">
      <style:table-row-properties style:min-row-height="0.0138in"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style:line-height-at-least="0in"/>
      <style:text-properties style:font-name="Verdana" style:font-name-complex="Arial Unicode MS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/>
    </style:style>
    <style:style style:name="T511" style:parent-style-name="預設段落字型" style:family="text">
      <style:text-properties style:font-name="標楷體" style:font-name-asian="標楷體" fo:letter-spacing="0.002in" fo:font-size="10pt" style:font-size-asian="10pt" style:font-size-complex="8pt" fo:background-color="#FFFFFF"/>
    </style:style>
    <style:style style:name="T512" style:parent-style-name="預設段落字型" style:family="text">
      <style:text-properties style:font-name="標楷體" style:font-name-asian="標楷體" fo:letter-spacing="0.002in" fo:font-size="10pt" style:font-size-asian="10pt" style:font-size-complex="8pt" fo:background-color="#FFFFFF"/>
    </style:style>
    <style:style style:name="T513" style:parent-style-name="預設段落字型" style:family="text">
      <style:text-properties style:font-name="標楷體" style:font-name-asian="標楷體" fo:letter-spacing="0.002in" fo:font-size="10pt" style:font-size-asian="10pt" style:font-size-complex="8pt" fo:background-color="#FFFFFF"/>
    </style:style>
    <style:style style:name="T514" style:parent-style-name="預設段落字型" style:family="text">
      <style:text-properties style:font-name="標楷體" style:font-name-asian="標楷體" fo:letter-spacing="0.002in" fo:font-size="10pt" style:font-size-asian="10pt" style:font-size-complex="8pt" fo:background-color="#FFFFFF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</style:style>
    <style:style style:name="T5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2" style:parent-style-name="預設段落字型" style:family="text">
      <style:text-properties style:font-name-asian="標楷體" fo:font-size="10pt" style:font-size-asian="10pt" style:font-size-complex="10pt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25" style:parent-style-name="內文" style:family="paragraph">
      <style:paragraph-properties fo:text-align="center"/>
    </style:style>
    <style:style style:name="T5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31" style:family="table-row">
      <style:table-row-properties style:min-row-height="0.0138in" style:use-optimal-row-height="fals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style:line-height-at-least="0in"/>
      <style:text-properties style:font-name="Verdana" style:font-name-complex="Arial Unicode MS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/>
      <style:text-properties style:font-name-asian="標楷體" style:letter-kerning="false" fo:font-size="10pt" style:font-size-asian="10pt" style:font-size-complex="10pt"/>
    </style:style>
    <style:style style:name="P542" style:parent-style-name="內文" style:family="paragraph">
      <style:paragraph-properties fo:text-align="justify"/>
    </style:style>
    <style:style style:name="T54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2" style:parent-style-name="預設段落字型" style:family="text">
      <style:text-properties style:font-name-asian="標楷體" fo:font-size="10pt" style:font-size-asian="10pt" style:font-size-complex="10pt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61" style:family="table-row">
      <style:table-row-properties style:min-row-height="0.977in" style:use-optimal-row-height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style:line-height-at-least="0in"/>
      <style:text-properties style:font-name="Verdana" style:font-name-complex="Arial Unicode MS"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 fo:margin-left="0.0791in" fo:text-indent="-0.0972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572" style:parent-style-name="內文" style:family="paragraph">
      <style:paragraph-properties fo:text-align="justify"/>
    </style:style>
    <style:style style:name="T57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5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77" style:parent-style-name="內文" style:family="paragraph">
      <style:paragraph-properties fo:text-align="justify"/>
    </style:style>
    <style:style style:name="T5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7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7" style:parent-style-name="預設段落字型" style:family="text">
      <style:text-properties style:font-name-asian="標楷體" fo:font-size="10pt" style:font-size-asian="10pt" style:font-size-complex="10pt"/>
    </style:style>
    <style:style style:name="P5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90" style:parent-style-name="內文" style:family="paragraph">
      <style:paragraph-properties fo:text-align="center"/>
    </style:style>
    <style:style style:name="T5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96" style:family="table-row">
      <style:table-row-properties style:min-row-height="1.25in" style:use-optimal-row-height="fals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style:line-height-at-least="0in"/>
      <style:text-properties style:font-name="Verdana" style:font-name-complex="Arial Unicode MS" fo:font-size="10pt" style:font-size-asian="10pt" style:font-size-complex="10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justify" fo:margin-left="0.0791in" fo:text-indent="-0.0972in">
        <style:tab-stops/>
      </style:paragraph-properties>
      <style:text-properties style:font-name="標楷體" style:font-name-asian="標楷體" fo:font-size="10pt" style:font-size-asian="10pt" style:font-size-complex="8pt"/>
    </style:style>
    <style:style style:name="P607" style:parent-style-name="內文" style:family="paragraph">
      <style:paragraph-properties fo:text-align="justify" fo:margin-left="0.0791in" fo:text-indent="-0.0972in">
        <style:tab-stops/>
      </style:paragraph-properties>
      <style:text-properties style:font-name="標楷體" style:font-name-asian="標楷體" fo:font-size="10pt" style:font-size-asian="10pt" style:font-size-complex="8pt"/>
    </style:style>
    <style:style style:name="P608" style:parent-style-name="內文" style:family="paragraph">
      <style:paragraph-properties fo:text-align="justify" fo:margin-left="0.0791in" fo:text-indent="-0.0972in">
        <style:tab-stops/>
      </style:paragraph-properties>
    </style:style>
    <style:style style:name="T609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610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</style:style>
    <style:style style:name="T6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8" style:parent-style-name="預設段落字型" style:family="text">
      <style:text-properties style:font-name-asian="標楷體" fo:font-size="10pt" style:font-size-asian="10pt" style:font-size-complex="10pt"/>
    </style:style>
    <style:style style:name="P6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21" style:parent-style-name="內文" style:family="paragraph">
      <style:paragraph-properties fo:text-align="center"/>
    </style:style>
    <style:style style:name="T6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27" style:family="table-row">
      <style:table-row-properties style:min-row-height="0.0138in" style:use-optimal-row-height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style:line-height-at-least="0in"/>
      <style:text-properties style:font-name="Verdana" style:font-name-complex="Arial Unicode MS" fo:font-size="10pt" style:font-size-asian="10pt" style:font-size-complex="10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justify" fo:margin-left="0.0791in" fo:text-indent="-0.0972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</style:style>
    <style:style style:name="T6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5" style:parent-style-name="預設段落字型" style:family="text">
      <style:text-properties style:font-name-asian="標楷體" fo:font-size="10pt" style:font-size-asian="10pt" style:font-size-complex="10pt"/>
    </style:style>
    <style:style style:name="P6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48" style:parent-style-name="內文" style:family="paragraph">
      <style:paragraph-properties fo:text-align="center"/>
    </style:style>
    <style:style style:name="T6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54" style:family="table-row">
      <style:table-row-properties style:min-row-height="0.0138in" style:use-optimal-row-height="false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style:line-height-at-least="0in"/>
      <style:text-properties style:font-name="Verdana" style:font-name-complex="Arial Unicode MS" fo:font-size="10pt" style:font-size-asian="10pt" style:font-size-complex="10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justify" fo:margin-left="0.0791in" fo:text-indent="-0.0972in">
        <style:tab-stops/>
      </style:paragraph-properties>
      <style:text-properties style:font-name="標楷體" style:font-name-asian="標楷體" fo:font-size="10pt" style:font-size-asian="10pt" style:font-size-complex="8pt"/>
    </style:style>
    <style:style style:name="P665" style:parent-style-name="內文" style:family="paragraph">
      <style:paragraph-properties fo:text-align="justify" fo:margin-left="0.0791in" fo:text-indent="-0.0972in">
        <style:tab-stops/>
      </style:paragraph-properties>
      <style:text-properties style:font-name="標楷體" style:font-name-asian="標楷體" fo:font-size="10pt" style:font-size-asian="10pt" style:font-size-complex="8pt"/>
    </style:style>
    <style:style style:name="P666" style:parent-style-name="內文" style:family="paragraph">
      <style:paragraph-properties fo:text-align="justify" fo:margin-left="0.0791in" fo:text-indent="-0.0972in">
        <style:tab-stops/>
      </style:paragraph-properties>
    </style:style>
    <style:style style:name="T667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668" style:parent-style-name="預設段落字型" style:family="text">
      <style:text-properties style:font-name-asian="標楷體" style:letter-kerning="false" fo:font-size="9pt" style:font-size-asian="9pt" style:font-size-complex="10pt"/>
    </style:style>
    <style:style style:name="T669" style:parent-style-name="預設段落字型" style:family="text">
      <style:text-properties style:font-name-asian="標楷體" style:letter-kerning="false" fo:font-size="9pt" style:font-size-asian="9pt" style:font-size-complex="10pt"/>
    </style:style>
    <style:style style:name="T670" style:parent-style-name="預設段落字型" style:family="text">
      <style:text-properties style:font-name-asian="標楷體" style:letter-kerning="false" fo:font-size="9pt" style:font-size-asian="9pt" style:font-size-complex="10pt"/>
    </style:style>
    <style:style style:name="T671" style:parent-style-name="預設段落字型" style:family="text">
      <style:text-properties style:font-name-asian="標楷體" style:letter-kerning="false" fo:font-size="9pt" style:font-size-asian="9pt" style:font-size-complex="10pt"/>
    </style:style>
    <style:style style:name="T672" style:parent-style-name="預設段落字型" style:family="text">
      <style:text-properties style:font-name-asian="標楷體" style:letter-kerning="false" fo:font-size="9pt" style:font-size-asian="9pt" style:font-size-complex="10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</style:style>
    <style:style style:name="T6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0" style:parent-style-name="預設段落字型" style:family="text">
      <style:text-properties style:font-name-asian="標楷體" fo:font-size="10pt" style:font-size-asian="10pt" style:font-size-complex="10pt"/>
    </style:style>
    <style:style style:name="P6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83" style:parent-style-name="內文" style:family="paragraph">
      <style:paragraph-properties fo:text-align="center"/>
    </style:style>
    <style:style style:name="T6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89" style:parent-style-name="內文" style:family="paragraph">
      <style:paragraph-properties fo:line-height="0.2777in"/>
    </style:style>
    <style:style style:name="T69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6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693" style:parent-style-name="內文" style:family="paragraph">
      <style:paragraph-properties fo:line-heigh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P694" style:parent-style-name="內文" style:family="paragraph">
      <style:paragraph-properties fo:line-height="0.2777in"/>
    </style:style>
    <style:style style:name="T69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69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69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69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69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700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70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70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70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</office:automatic-styles>
  <office:body>
    <office:text text:use-soft-page-breaks="true">
      <text:p text:style-name="P1"><text:span text:style-name="T2">新北市</text:span><text:span text:style-name="T3">立永平</text:span><text:span text:style-name="T4">高中</text:span><text:span text:style-name="T5">10</text:span><text:span text:style-name="T6">9</text:span><text:span text:style-name="T7">學年度第</text:span><text:span text:style-name="T8">二</text:span><text:span text:style-name="T9">學期</text:span><text:span text:style-name="T10"><text:s/></text:span><text:span text:style-name="T11"><text:s/></text:span><text:span text:style-name="T12"><text:s text:c="4"/></text:span><text:span text:style-name="T13"><text:s/></text:span><text:span text:style-name="T14">年級</text:span><text:span text:style-name="T15"><text:s/></text:span><text:span text:style-name="T16"><text:s/></text:span><text:span text:style-name="T17"><text:s text:c="6"/></text:span><text:span text:style-name="T18"><text:s/></text:span><text:span text:style-name="T19">科教學計畫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">
            <text:p text:style-name="P34">一、教學目標</text:p>
          </table:table-cell>
          <table:covered-table-cell/>
          <table:covered-table-cell/>
          <table:table-cell table:style-name="TableCell35" table:number-columns-spanned="8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二、評量方式</text:p>
          </table:table-cell>
          <table:covered-table-cell/>
          <table:covered-table-cell/>
          <table:table-cell table:style-name="TableCell40" table:number-columns-spanned="8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三、成績計算</text:p>
          </table:table-cell>
          <table:covered-table-cell/>
          <table:covered-table-cell/>
          <table:table-cell table:style-name="TableCell45" table:number-columns-spanned="8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四、對學生的期望</text:p>
          </table:table-cell>
          <table:covered-table-cell/>
          <table:covered-table-cell/>
          <table:table-cell table:style-name="TableCell50" table:number-columns-spanned="8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11">
            <text:p text:style-name="P54">五、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每週</text:p>
            <text:p text:style-name="P58">節數</text:p>
          </table:table-cell>
          <table:table-cell table:style-name="TableCell59" table:number-rows-spanned="2">
            <text:p text:style-name="P60"/>
          </table:table-cell>
          <table:table-cell table:style-name="TableCell61" table:number-columns-spanned="2" table:number-rows-spanned="2">
            <text:p text:style-name="P62">編定</text:p>
            <text:p text:style-name="P63">教師</text:p>
          </table:table-cell>
          <table:covered-table-cell/>
          <table:table-cell table:style-name="TableCell64" table:number-rows-spanned="2">
            <text:p text:style-name="P65"/>
          </table:table-cell>
          <table:table-cell table:style-name="TableCell66" table:number-rows-spanned="2">
            <text:p text:style-name="P67">使用</text:p>
            <text:p text:style-name="P68">書籍</text:p>
          </table:table-cell>
          <table:table-cell table:style-name="TableCell69" table:number-columns-spanned="2" table:number-rows-spanned="2">
            <text:p text:style-name="P70"/>
          </table:table-cell>
          <table:covered-table-cell/>
          <table:table-cell table:style-name="TableCell71" table:number-columns-spanned="2">
            <text:p text:style-name="P72">年級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table-cell table:style-name="TableCell82" table:number-columns-spanned="2">
            <text:p text:style-name="P83">組別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rows-spanned="2">
            <text:p text:style-name="P88">週次</text:p>
          </table:table-cell>
          <table:table-cell table:style-name="TableCell89" table:number-columns-spanned="3" table:number-rows-spanned="2">
            <text:p text:style-name="P90">日期起訖</text:p>
          </table:table-cell>
          <table:covered-table-cell/>
          <table:covered-table-cell/>
          <table:table-cell table:style-name="TableCell91" table:number-rows-spanned="2">
            <text:p text:style-name="P92">教<text:s/>學<text:s/>內<text:s/>容</text:p>
          </table:table-cell>
          <table:table-cell table:style-name="TableCell93" table:number-columns-spanned="2" table:number-rows-spanned="2">
            <text:p text:style-name="P94">作 <text:s/>業</text:p>
          </table:table-cell>
          <table:covered-table-cell/>
          <table:table-cell table:style-name="TableCell95" table:number-columns-spanned="4">
            <text:p text:style-name="P96">備 <text:s text:c="2"/>註</text:p>
          </table:table-cell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table-cell table:style-name="TableCell102" table:number-columns-spanned="2">
            <text:p text:style-name="P103">學校重要行事</text:p>
          </table:table-cell>
          <table:covered-table-cell/>
          <table:table-cell table:style-name="TableCell104" table:number-columns-spanned="2">
            <text:p text:style-name="P105">融入議題</text:p>
          </table:table-cell>
          <table:covered-table-cell/>
        </table:table-row>
        <table:table-row table:style-name="TableRow106">
          <table:table-cell table:style-name="TableCell107">
            <text:p text:style-name="P108"><text:span text:style-name="T109">一</text:span></text:p>
          </table:table-cell>
          <table:table-cell table:style-name="TableCell110" table:number-columns-spanned="3">
            <text:p text:style-name="P111">2/22-2/26</text:p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◎高中補考(17)(寒假期間)</text:p>
            <text:p text:style-name="P118">◎高三第一次模擬考(23-24)</text:p>
            <text:p text:style-name="P119">◎第一次教研會(22-26)</text:p>
            <text:p text:style-name="P120">◎國三第一次模考(24-25)</text:p>
          </table:table-cell>
          <table:covered-table-cell/>
          <table:table-cell table:style-name="TableCell121" table:number-columns-spanned="2">
            <text:p text:style-name="P122"><text:span text:style-name="T123">□</text:span><text:span text:style-name="T124">生命教育<text:s/></text:span><text:span text:style-name="T125"><text:s/></text:span><text:span text:style-name="T126">□</text:span><text:span text:style-name="T127">性別平</text:span><text:span text:style-name="T128">等</text:span></text:p>
            <text:p text:style-name="P129">□法治教育 <text:s/>□人權教育</text:p>
            <text:p text:style-name="P130">□環境保護 <text:s/>□永續發展</text:p>
            <text:p text:style-name="P131"><text:span text:style-name="T132"><text:s text:c="2"/></text:span><text:span text:style-name="T133">□</text:span><text:span text:style-name="T134">多元文化 <text:s/></text:span><text:span text:style-name="T135">□</text:span><text:span text:style-name="T136">消費者保護</text:span></text:p>
          </table:table-cell>
          <table:covered-table-cell/>
        </table:table-row>
        <table:table-row table:style-name="TableRow137">
          <table:table-cell table:style-name="TableCell138">
            <text:p text:style-name="P139"><text:span text:style-name="T140">二</text:span></text:p>
          </table:table-cell>
          <table:table-cell table:style-name="TableCell141" table:number-columns-spanned="3">
            <text:p text:style-name="P142">3/1-3/5</text:p>
          </table:table-cell>
          <table:covered-table-cell/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>◎3/1二二八彈性放假</text:p>
          </table:table-cell>
          <table:covered-table-cell/>
          <table:table-cell table:style-name="TableCell149" table:number-columns-spanned="2">
            <text:p text:style-name="P150"><text:span text:style-name="T151">□</text:span><text:span text:style-name="T152">生命教育<text:s/></text:span><text:span text:style-name="T153"><text:s/></text:span><text:span text:style-name="T154">□</text:span><text:span text:style-name="T155">性別平</text:span><text:span text:style-name="T156">等</text:span></text:p>
            <text:p text:style-name="P157">□法治教育 <text:s/>□人權教育</text:p>
            <text:p text:style-name="P158">□環境保護 <text:s/>□永續發展</text:p>
            <text:p text:style-name="P159"><text:span text:style-name="T160"><text:s text:c="2"/></text:span><text:span text:style-name="T161">□</text:span><text:span text:style-name="T162">多元文化 <text:s/></text:span><text:span text:style-name="T163">□</text:span><text:span text:style-name="T164">消費者保護</text:span></text:p>
          </table:table-cell>
          <table:covered-table-cell/>
        </table:table-row>
        <table:table-row table:style-name="TableRow165">
          <table:table-cell table:style-name="TableCell166">
            <text:p text:style-name="P167">三</text:p>
          </table:table-cell>
          <table:table-cell table:style-name="TableCell168" table:number-columns-spanned="3">
            <text:p text:style-name="P169">3/8-3/12</text:p>
          </table:table-cell>
          <table:covered-table-cell/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>◎高一、二課輔開始(8)</text:p>
            <text:p text:style-name="P176">◎七、八年級課輔開始(8)</text:p>
            <text:p text:style-name="P177">◎國中寒假作業抽查(9)</text:p>
            <text:p text:style-name="P178">◎高中第一次課發會(8)</text:p>
          </table:table-cell>
          <table:covered-table-cell/>
          <table:table-cell table:style-name="TableCell179" table:number-columns-spanned="2">
            <text:p text:style-name="P180"><text:span text:style-name="T181">□</text:span><text:span text:style-name="T182">生命教育<text:s/></text:span><text:span text:style-name="T183"><text:s/></text:span><text:span text:style-name="T184">□</text:span><text:span text:style-name="T185">性別平</text:span><text:span text:style-name="T186">等</text:span></text:p>
            <text:p text:style-name="P187">□法治教育 <text:s/>□人權教育</text:p>
            <text:p text:style-name="P188">□環境保護 <text:s/>□永續發展</text:p>
            <text:p text:style-name="P189"><text:span text:style-name="T190"><text:s text:c="2"/></text:span><text:span text:style-name="T191">□</text:span><text:span text:style-name="T192">多元文化 <text:s/></text:span><text:span text:style-name="T193">□</text:span><text:span text:style-name="T194">消費者保護</text:span></text:p>
          </table:table-cell>
          <table:covered-table-cell/>
        </table:table-row>
        <text:soft-page-break/>
        <table:table-row table:style-name="TableRow195">
          <table:table-cell table:style-name="TableCell196">
            <text:p text:style-name="P197">四</text:p>
          </table:table-cell>
          <table:table-cell table:style-name="TableCell198" table:number-columns-spanned="3">
            <text:p text:style-name="P199">3/14-3/19</text:p>
          </table:table-cell>
          <table:covered-table-cell/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>◎國中補考(15-19)</text:p>
          </table:table-cell>
          <table:covered-table-cell/>
          <table:table-cell table:style-name="TableCell206" table:number-columns-spanned="2">
            <text:p text:style-name="P207"><text:span text:style-name="T208">□</text:span><text:span text:style-name="T209">生命教育<text:s/></text:span><text:span text:style-name="T210"><text:s/></text:span><text:span text:style-name="T211">□</text:span><text:span text:style-name="T212">性別平</text:span><text:span text:style-name="T213">等</text:span></text:p>
            <text:p text:style-name="P214">□法治教育 <text:s/>□人權教育</text:p>
            <text:p text:style-name="P215">□環境保護 <text:s/>□永續發展</text:p>
            <text:p text:style-name="P216"><text:span text:style-name="T217"><text:s text:c="2"/></text:span><text:span text:style-name="T218">□</text:span><text:span text:style-name="T219">多元文化 <text:s/></text:span><text:span text:style-name="T220">□</text:span><text:span text:style-name="T221">消費者保護</text:span></text:p>
          </table:table-cell>
          <table:covered-table-cell/>
        </table:table-row>
        <table:table-row table:style-name="TableRow222">
          <table:table-cell table:style-name="TableCell223">
            <text:p text:style-name="P224">五</text:p>
          </table:table-cell>
          <table:table-cell table:style-name="TableCell225" table:number-columns-spanned="3">
            <text:p text:style-name="P226">3/22-3/26</text:p>
          </table:table-cell>
          <table:covered-table-cell/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><text:span text:style-name="T235">□</text:span><text:span text:style-name="T236">生命教育<text:s/></text:span><text:span text:style-name="T237"><text:s/></text:span><text:span text:style-name="T238">□</text:span><text:span text:style-name="T239">性別平</text:span><text:span text:style-name="T240">等</text:span></text:p>
            <text:p text:style-name="P241">□法治教育 <text:s/>□人權教育</text:p>
            <text:p text:style-name="P242">□環境保護 <text:s/>□永續發展</text:p>
            <text:p text:style-name="P243"><text:span text:style-name="T244"><text:s text:c="2"/></text:span><text:span text:style-name="T245">□</text:span><text:span text:style-name="T246">多元文化 <text:s/></text:span><text:span text:style-name="T247">□</text:span><text:span text:style-name="T248">消費者保護</text:span></text:p>
          </table:table-cell>
          <table:covered-table-cell/>
        </table:table-row>
        <table:table-row table:style-name="TableRow249">
          <table:table-cell table:style-name="TableCell250">
            <text:p text:style-name="P251">六</text:p>
          </table:table-cell>
          <table:table-cell table:style-name="TableCell252" table:number-columns-spanned="3">
            <text:p text:style-name="P253">3/29-4/2</text:p>
          </table:table-cell>
          <table:covered-table-cell/>
          <table:covered-table-cell/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>◎國高中部第一次定期評量(31-1) <text:s/></text:p>
          </table:table-cell>
          <table:covered-table-cell/>
          <table:table-cell table:style-name="TableCell260" table:number-columns-spanned="2">
            <text:p text:style-name="P261"><text:span text:style-name="T262">□</text:span><text:span text:style-name="T263">生命教育<text:s/></text:span><text:span text:style-name="T264"><text:s/></text:span><text:span text:style-name="T265">□</text:span><text:span text:style-name="T266">性別平</text:span><text:span text:style-name="T267">等</text:span></text:p>
            <text:p text:style-name="P268">□法治教育 <text:s/>□人權教育</text:p>
            <text:p text:style-name="P269">□環境保護 <text:s/>□永續發展</text:p>
            <text:p text:style-name="P270"><text:span text:style-name="T271"><text:s text:c="2"/></text:span><text:span text:style-name="T272">□</text:span><text:span text:style-name="T273">多元文化 <text:s/></text:span><text:span text:style-name="T274">□</text:span><text:span text:style-name="T275">消費者保護</text:span></text:p>
          </table:table-cell>
          <table:covered-table-cell/>
        </table:table-row>
        <table:table-row table:style-name="TableRow276">
          <table:table-cell table:style-name="TableCell277">
            <text:p text:style-name="P278">七</text:p>
          </table:table-cell>
          <table:table-cell table:style-name="TableCell279" table:number-columns-spanned="3">
            <text:p text:style-name="P280">4/5-4/9</text:p>
          </table:table-cell>
          <table:covered-table-cell/>
          <table:covered-table-cell/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>◎人文月開始-字音字形競賽</text:p>
            <text:p text:style-name="P287">◎4/5清明彈性放假</text:p>
          </table:table-cell>
          <table:covered-table-cell/>
          <table:table-cell table:style-name="TableCell288" table:number-columns-spanned="2">
            <text:p text:style-name="P289"><text:span text:style-name="T290">□</text:span><text:span text:style-name="T291">生命教育<text:s/></text:span><text:span text:style-name="T292"><text:s/></text:span><text:span text:style-name="T293">□</text:span><text:span text:style-name="T294">性別平</text:span><text:span text:style-name="T295">等</text:span></text:p>
            <text:p text:style-name="P296">□法治教育 <text:s/>□人權教育</text:p>
            <text:p text:style-name="P297">□環境保護 <text:s/>□永續發展</text:p>
            <text:p text:style-name="P298"><text:span text:style-name="T299"><text:s text:c="2"/></text:span><text:span text:style-name="T300">□</text:span><text:span text:style-name="T301">多元文化 <text:s/></text:span><text:span text:style-name="T302">□</text:span><text:span text:style-name="T303">消費者保護</text:span></text:p>
          </table:table-cell>
          <table:covered-table-cell/>
        </table:table-row>
        <table:table-row table:style-name="TableRow304">
          <table:table-cell table:style-name="TableCell305">
            <text:p text:style-name="P306">八</text:p>
          </table:table-cell>
          <table:table-cell table:style-name="TableCell307" table:number-columns-spanned="3">
            <text:p text:style-name="P308">4/12-4/16</text:p>
          </table:table-cell>
          <table:covered-table-cell/>
          <table:covered-table-cell/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>◎國中部英文科作業抽查</text:p>
            <text:p text:style-name="P315">◎人文月-閩語朗讀、國語朗讀競賽</text:p>
            <text:p text:style-name="P316">◎4/17(六)校慶</text:p>
          </table:table-cell>
          <table:covered-table-cell/>
          <table:table-cell table:style-name="TableCell317" table:number-columns-spanned="2">
            <text:p text:style-name="P318"><text:span text:style-name="T319">□</text:span><text:span text:style-name="T320">生命教育<text:s/></text:span><text:span text:style-name="T321"><text:s/></text:span><text:span text:style-name="T322">□</text:span><text:span text:style-name="T323">性別平</text:span><text:span text:style-name="T324">等</text:span></text:p>
            <text:p text:style-name="P325">□法治教育 <text:s/>□人權教育</text:p>
            <text:p text:style-name="P326">□環境保護 <text:s/>□永續發展</text:p>
            <text:p text:style-name="P327"><text:span text:style-name="T328"><text:s text:c="2"/></text:span><text:span text:style-name="T329">□</text:span><text:span text:style-name="T330">多元文化 <text:s/></text:span><text:span text:style-name="T331">□</text:span><text:span text:style-name="T332">消費者保護</text:span></text:p>
          </table:table-cell>
          <table:covered-table-cell/>
        </table:table-row>
        <table:table-row table:style-name="TableRow333">
          <table:table-cell table:style-name="TableCell334">
            <text:p text:style-name="P335">九</text:p>
          </table:table-cell>
          <table:table-cell table:style-name="TableCell336" table:number-columns-spanned="3">
            <text:p text:style-name="P337">4/19-4/23</text:p>
          </table:table-cell>
          <table:covered-table-cell/>
          <table:covered-table-cell/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><text:span text:style-name="T344">◎</text:span><text:span text:style-name="T345">4/19(</text:span><text:span text:style-name="T346">一</text:span><text:span text:style-name="T347">)</text:span><text:span text:style-name="T348">校慶補假</text:span></text:p>
            <text:p text:style-name="P349"><text:span text:style-name="T350">◎</text:span><text:span text:style-name="T351">國</text:span><text:span text:style-name="T352">九第四次模擬考</text:span></text:p>
            <text:p text:style-name="P353"><text:span text:style-name="T354">◎人文月</text:span><text:span text:style-name="T355">-</text:span><text:span text:style-name="T356">國高中作文、</text:span><text:span text:style-name="T357">寫字、國語演說、閩語演說</text:span></text:p>
          </table:table-cell>
          <table:covered-table-cell/>
          <table:table-cell table:style-name="TableCell358" table:number-columns-spanned="2">
            <text:p text:style-name="P359"><text:span text:style-name="T360">□</text:span><text:span text:style-name="T361">生命教育<text:s/></text:span><text:span text:style-name="T362"><text:s/></text:span><text:span text:style-name="T363">□</text:span><text:span text:style-name="T364">性別平</text:span><text:span text:style-name="T365">等</text:span></text:p>
            <text:p text:style-name="P366">□法治教育 <text:s/>□人權教育</text:p>
            <text:p text:style-name="P367">□環境保護 <text:s/>□永續發展</text:p>
            <text:p text:style-name="P368"><text:span text:style-name="T369"><text:s text:c="2"/></text:span><text:span text:style-name="T370">□</text:span><text:span text:style-name="T371">多元文化 <text:s/></text:span><text:span text:style-name="T372">□</text:span><text:span text:style-name="T373">消費者保護</text:span></text:p>
          </table:table-cell>
          <table:covered-table-cell/>
        </table:table-row>
        <text:soft-page-break/>
        <table:table-row table:style-name="TableRow374">
          <table:table-cell table:style-name="TableCell375">
            <text:p text:style-name="P376">十</text:p>
          </table:table-cell>
          <table:table-cell table:style-name="TableCell377" table:number-columns-spanned="3">
            <text:p text:style-name="P378">4/26-4/30</text:p>
          </table:table-cell>
          <table:covered-table-cell/>
          <table:covered-table-cell/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><text:span text:style-name="T385">◎</text:span><text:span text:style-name="T386">高三第二次指考模擬考</text:span><text:span text:style-name="T387">(28-29)</text:span></text:p>
            <text:p text:style-name="P388">◎人文月-國、高中客語演說</text:p>
          </table:table-cell>
          <table:covered-table-cell/>
          <table:table-cell table:style-name="TableCell389" table:number-columns-spanned="2">
            <text:p text:style-name="P390"><text:span text:style-name="T391">□</text:span><text:span text:style-name="T392">生命教育<text:s/></text:span><text:span text:style-name="T393"><text:s/></text:span><text:span text:style-name="T394">□</text:span><text:span text:style-name="T395">性別平</text:span><text:span text:style-name="T396">等</text:span></text:p>
            <text:p text:style-name="P397">□法治教育 <text:s/>□人權教育</text:p>
            <text:p text:style-name="P398">□環境保護 <text:s/>□永續發展</text:p>
            <text:p text:style-name="P399"><text:span text:style-name="T400"><text:s text:c="2"/></text:span><text:span text:style-name="T401">□</text:span><text:span text:style-name="T402">多元文化 <text:s/></text:span><text:span text:style-name="T403">□</text:span><text:span text:style-name="T404">消費者保護</text:span></text:p>
          </table:table-cell>
          <table:covered-table-cell/>
        </table:table-row>
        <table:table-row table:style-name="TableRow405">
          <table:table-cell table:style-name="TableCell406">
            <text:p text:style-name="P407">十一</text:p>
          </table:table-cell>
          <table:table-cell table:style-name="TableCell408" table:number-columns-spanned="3">
            <text:p text:style-name="P409">5/3-5/7</text:p>
          </table:table-cell>
          <table:covered-table-cell/>
          <table:covered-table-cell/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>◎高三、國九畢業考(3-4)</text:p>
            <text:p text:style-name="P416">◎高一、二打靶(5)</text:p>
          </table:table-cell>
          <table:covered-table-cell/>
          <table:table-cell table:style-name="TableCell417" table:number-columns-spanned="2">
            <text:p text:style-name="P418"><text:span text:style-name="T419">□</text:span><text:span text:style-name="T420">生命教育<text:s/></text:span><text:span text:style-name="T421"><text:s/></text:span><text:span text:style-name="T422">□</text:span><text:span text:style-name="T423">性別平</text:span><text:span text:style-name="T424">等</text:span></text:p>
            <text:p text:style-name="P425">□法治教育 <text:s/>□人權教育</text:p>
            <text:p text:style-name="P426">□環境保護 <text:s/>□永續發展</text:p>
            <text:p text:style-name="P427"><text:span text:style-name="T428"><text:s text:c="2"/></text:span><text:span text:style-name="T429">□</text:span><text:span text:style-name="T430">多元文化 <text:s/></text:span><text:span text:style-name="T431">□</text:span><text:span text:style-name="T432">消費者保護</text:span></text:p>
          </table:table-cell>
          <table:covered-table-cell/>
        </table:table-row>
        <table:table-row table:style-name="TableRow433">
          <table:table-cell table:style-name="TableCell434">
            <text:p text:style-name="P435">十二</text:p>
          </table:table-cell>
          <table:table-cell table:style-name="TableCell436" table:number-columns-spanned="3">
            <text:p text:style-name="P437">5/10-5/14</text:p>
          </table:table-cell>
          <table:covered-table-cell/>
          <table:covered-table-cell/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>◎高二第二次定期評量(10-11)</text:p>
            <text:p text:style-name="P444">◎高一第二次定期評量(11-12)<text:s/></text:p>
            <text:p text:style-name="P445">◎高二畢旅(12-14)</text:p>
            <text:p text:style-name="P446">◎國七、國八第二次定評(13-14)</text:p>
            <text:p text:style-name="P447">◎開放會考考場(14)下午停課<text:s text:c="5"/></text:p>
            <text:p text:style-name="P448">◎110年度國中教育會考(15-16)</text:p>
          </table:table-cell>
          <table:covered-table-cell/>
          <table:table-cell table:style-name="TableCell449" table:number-columns-spanned="2">
            <text:p text:style-name="P450"><text:span text:style-name="T451">□</text:span><text:span text:style-name="T452">生命教育<text:s/></text:span><text:span text:style-name="T453"><text:s/></text:span><text:span text:style-name="T454">□</text:span><text:span text:style-name="T455">性別平</text:span><text:span text:style-name="T456">等</text:span></text:p>
            <text:p text:style-name="P457">□法治教育 <text:s/>□人權教育</text:p>
            <text:p text:style-name="P458">□環境保護 <text:s/>□永續發展</text:p>
            <text:p text:style-name="P459"><text:span text:style-name="T460"><text:s text:c="2"/></text:span><text:span text:style-name="T461">□</text:span><text:span text:style-name="T462">多元文化 <text:s/></text:span><text:span text:style-name="T463">□</text:span><text:span text:style-name="T464">消費者保護</text:span></text:p>
          </table:table-cell>
          <table:covered-table-cell/>
        </table:table-row>
        <table:table-row table:style-name="TableRow465">
          <table:table-cell table:style-name="TableCell466">
            <text:p text:style-name="P467">十三</text:p>
          </table:table-cell>
          <table:table-cell table:style-name="TableCell468" table:number-columns-spanned="3">
            <text:p text:style-name="P469">5/17-5/21</text:p>
          </table:table-cell>
          <table:covered-table-cell/>
          <table:covered-table-cell/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>◎高三補考(17-18)</text:p>
            <text:p text:style-name="P476"><text:span text:style-name="T477">◎</text:span><text:span text:style-name="T478">國九補考(</text:span><text:span text:style-name="T479">18</text:span><text:span text:style-name="T480">)</text:span></text:p>
            <text:p text:style-name="P481"><text:span text:style-name="T482">◎國中數學科作業抽查</text:span><text:span text:style-name="T483">(18)</text:span></text:p>
          </table:table-cell>
          <table:covered-table-cell/>
          <table:table-cell table:style-name="TableCell484" table:number-columns-spanned="2">
            <text:p text:style-name="P485"><text:span text:style-name="T486">□</text:span><text:span text:style-name="T487">生命教育<text:s/></text:span><text:span text:style-name="T488"><text:s/></text:span><text:span text:style-name="T489">□</text:span><text:span text:style-name="T490">性別平</text:span><text:span text:style-name="T491">等</text:span></text:p>
            <text:p text:style-name="P492">□法治教育 <text:s/>□人權教育</text:p>
            <text:p text:style-name="P493">□環境保護 <text:s/>□永續發展</text:p>
            <text:p text:style-name="P494"><text:span text:style-name="T495"><text:s text:c="2"/></text:span><text:span text:style-name="T496">□</text:span><text:span text:style-name="T497">多元文化 <text:s/></text:span><text:span text:style-name="T498">□</text:span><text:span text:style-name="T499">消費者保護</text:span></text:p>
          </table:table-cell>
          <table:covered-table-cell/>
        </table:table-row>
        <table:table-row table:style-name="TableRow500">
          <table:table-cell table:style-name="TableCell501">
            <text:p text:style-name="P502">十四</text:p>
          </table:table-cell>
          <table:table-cell table:style-name="TableCell503" table:number-columns-spanned="3">
            <text:p text:style-name="P504">5/24-5/28</text:p>
          </table:table-cell>
          <table:covered-table-cell/>
          <table:covered-table-cell/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2">
            <text:p text:style-name="P510"><text:span text:style-name="T511">◎</text:span><text:span text:style-name="T512">國中自然科作業抽查(</text:span><text:span text:style-name="T513">25</text:span><text:span text:style-name="T514">)</text:span></text:p>
          </table:table-cell>
          <table:covered-table-cell/>
          <table:table-cell table:style-name="TableCell515" table:number-columns-spanned="2">
            <text:p text:style-name="P516"><text:span text:style-name="T517">□</text:span><text:span text:style-name="T518">生命教育<text:s/></text:span><text:span text:style-name="T519"><text:s/></text:span><text:span text:style-name="T520">□</text:span><text:span text:style-name="T521">性別平</text:span><text:span text:style-name="T522">等</text:span></text:p>
            <text:p text:style-name="P523">□法治教育 <text:s/>□人權教育</text:p>
            <text:p text:style-name="P524">□環境保護 <text:s/>□永續發展</text:p>
            <text:p text:style-name="P525"><text:span text:style-name="T526"><text:s text:c="2"/></text:span><text:span text:style-name="T527">□</text:span><text:span text:style-name="T528">多元文化 <text:s/></text:span><text:span text:style-name="T529">□</text:span><text:span text:style-name="T530">消費者保護</text:span></text:p>
          </table:table-cell>
          <table:covered-table-cell/>
        </table:table-row>
        <text:soft-page-break/>
        <table:table-row table:style-name="TableRow531">
          <table:table-cell table:style-name="TableCell532">
            <text:p text:style-name="P533">十五</text:p>
          </table:table-cell>
          <table:table-cell table:style-name="TableCell534" table:number-columns-spanned="3">
            <text:p text:style-name="P535">5/31-6/4</text:p>
          </table:table-cell>
          <table:covered-table-cell/>
          <table:covered-table-cell/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2">
            <text:p text:style-name="P541">◎高二數理實驗班成發(31)</text:p>
            <text:p text:style-name="P542"><text:span text:style-name="T543">◎</text:span><text:span text:style-name="T544">畢業典禮(1)</text:span></text:p>
          </table:table-cell>
          <table:covered-table-cell/>
          <table:table-cell table:style-name="TableCell545" table:number-columns-spanned="2">
            <text:p text:style-name="P546"><text:span text:style-name="T547">□</text:span><text:span text:style-name="T548">生命教育<text:s/></text:span><text:span text:style-name="T549"><text:s/></text:span><text:span text:style-name="T550">□</text:span><text:span text:style-name="T551">性別平</text:span><text:span text:style-name="T552">等</text:span></text:p>
            <text:p text:style-name="P553">□法治教育 <text:s/>□人權教育</text:p>
            <text:p text:style-name="P554">□環境保護 <text:s/>□永續發展</text:p>
            <text:p text:style-name="P555"><text:span text:style-name="T556"><text:s text:c="2"/></text:span><text:span text:style-name="T557">□</text:span><text:span text:style-name="T558">多元文化 <text:s/></text:span><text:span text:style-name="T559">□</text:span><text:span text:style-name="T560">消費者保護</text:span></text:p>
          </table:table-cell>
          <table:covered-table-cell/>
        </table:table-row>
        <table:table-row table:style-name="TableRow561">
          <table:table-cell table:style-name="TableCell562">
            <text:p text:style-name="P563">十六</text:p>
          </table:table-cell>
          <table:table-cell table:style-name="TableCell564" table:number-columns-spanned="3">
            <text:p text:style-name="P565">6/7-6/11</text:p>
          </table:table-cell>
          <table:covered-table-cell/>
          <table:covered-table-cell/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2">
            <text:p text:style-name="P571">◎高一、高二優良作業抽查(10)</text:p>
            <text:p text:style-name="P572"><text:span text:style-name="T573">◎</text:span><text:span text:style-name="T574">國中國文科作業抽查(</text:span><text:span text:style-name="T575">8</text:span><text:span text:style-name="T576">)</text:span></text:p>
            <text:p text:style-name="P577"><text:span text:style-name="T578">◎高一數理</text:span><text:span text:style-name="T579">實驗班成發(7)</text:span></text:p>
          </table:table-cell>
          <table:covered-table-cell/>
          <table:table-cell table:style-name="TableCell580" table:number-columns-spanned="2">
            <text:p text:style-name="P581"><text:span text:style-name="T582">□</text:span><text:span text:style-name="T583">生命教育<text:s/></text:span><text:span text:style-name="T584"><text:s/></text:span><text:span text:style-name="T585">□</text:span><text:span text:style-name="T586">性別平</text:span><text:span text:style-name="T587">等</text:span></text:p>
            <text:p text:style-name="P588">□法治教育 <text:s/>□人權教育</text:p>
            <text:p text:style-name="P589">□環境保護 <text:s/>□永續發展</text:p>
            <text:p text:style-name="P590"><text:span text:style-name="T591"><text:s text:c="2"/></text:span><text:span text:style-name="T592">□</text:span><text:span text:style-name="T593">多元文化 <text:s/></text:span><text:span text:style-name="T594">□</text:span><text:span text:style-name="T595">消費者保護</text:span></text:p>
          </table:table-cell>
          <table:covered-table-cell/>
        </table:table-row>
        <table:table-row table:style-name="TableRow596">
          <table:table-cell table:style-name="TableCell597">
            <text:p text:style-name="P598">十七</text:p>
          </table:table-cell>
          <table:table-cell table:style-name="TableCell599" table:number-columns-spanned="3">
            <text:p text:style-name="P600">6/14-6/18</text:p>
          </table:table-cell>
          <table:covered-table-cell/>
          <table:covered-table-cell/>
          <table:table-cell table:style-name="TableCell601">
            <text:p text:style-name="P602"/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2">
            <text:p text:style-name="P606">◎端午節彈性放假(14)</text:p>
            <text:p text:style-name="P607">◎國七、國八、高一、高二課輔結束(18)</text:p>
            <text:p text:style-name="P608"><text:span text:style-name="T609">◎外語實驗班</text:span><text:span text:style-name="T610">成發(18)</text:span></text:p>
          </table:table-cell>
          <table:covered-table-cell/>
          <table:table-cell table:style-name="TableCell611" table:number-columns-spanned="2">
            <text:p text:style-name="P612"><text:span text:style-name="T613">□</text:span><text:span text:style-name="T614">生命教育<text:s/></text:span><text:span text:style-name="T615"><text:s/></text:span><text:span text:style-name="T616">□</text:span><text:span text:style-name="T617">性別平</text:span><text:span text:style-name="T618">等</text:span></text:p>
            <text:p text:style-name="P619">□法治教育 <text:s/>□人權教育</text:p>
            <text:p text:style-name="P620">□環境保護 <text:s/>□永續發展</text:p>
            <text:p text:style-name="P621"><text:span text:style-name="T622"><text:s text:c="2"/></text:span><text:span text:style-name="T623">□</text:span><text:span text:style-name="T624">多元文化 <text:s/></text:span><text:span text:style-name="T625">□</text:span><text:span text:style-name="T626">消費者保護</text:span></text:p>
          </table:table-cell>
          <table:covered-table-cell/>
        </table:table-row>
        <table:table-row table:style-name="TableRow627">
          <table:table-cell table:style-name="TableCell628">
            <text:p text:style-name="P629">十八</text:p>
          </table:table-cell>
          <table:table-cell table:style-name="TableCell630" table:number-columns-spanned="3">
            <text:p text:style-name="P631">6/21-6/25</text:p>
          </table:table-cell>
          <table:covered-table-cell/>
          <table:covered-table-cell/>
          <table:table-cell table:style-name="TableCell632">
            <text:p text:style-name="P633"/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2">
            <text:p text:style-name="P639"><text:span text:style-name="T640">□</text:span><text:span text:style-name="T641">生命教育<text:s/></text:span><text:span text:style-name="T642"><text:s/></text:span><text:span text:style-name="T643">□</text:span><text:span text:style-name="T644">性別平</text:span><text:span text:style-name="T645">等</text:span></text:p>
            <text:p text:style-name="P646">□法治教育 <text:s/>□人權教育</text:p>
            <text:p text:style-name="P647">□環境保護 <text:s/>□永續發展</text:p>
            <text:p text:style-name="P648"><text:span text:style-name="T649"><text:s text:c="2"/></text:span><text:span text:style-name="T650">□</text:span><text:span text:style-name="T651">多元文化 <text:s/></text:span><text:span text:style-name="T652">□</text:span><text:span text:style-name="T653">消費者保護</text:span></text:p>
          </table:table-cell>
          <table:covered-table-cell/>
        </table:table-row>
        <table:table-row table:style-name="TableRow654">
          <table:table-cell table:style-name="TableCell655">
            <text:p text:style-name="P656">十九</text:p>
          </table:table-cell>
          <table:table-cell table:style-name="TableCell657" table:number-columns-spanned="3">
            <text:p text:style-name="P658">6/28-7/2</text:p>
          </table:table-cell>
          <table:covered-table-cell/>
          <table:covered-table-cell/>
          <table:table-cell table:style-name="TableCell659">
            <text:p text:style-name="P660"/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 table:number-columns-spanned="2">
            <text:p text:style-name="P664">◎國七、國八、高一、高二第三次定期評量(30-1)</text:p>
            <text:p text:style-name="P665">◎休業式(2)</text:p>
            <text:p text:style-name="P666"><text:span text:style-name="T667">◎</text:span><text:span text:style-name="T668">開放指考</text:span><text:span text:style-name="T669">考場</text:span><text:span text:style-name="T670">(2</text:span><text:span text:style-name="T671">)</text:span><text:span text:style-name="T672">下午停課</text:span></text:p>
          </table:table-cell>
          <table:covered-table-cell/>
          <table:table-cell table:style-name="TableCell673" table:number-columns-spanned="2">
            <text:p text:style-name="P674"><text:span text:style-name="T675">□</text:span><text:span text:style-name="T676">生命教育<text:s/></text:span><text:span text:style-name="T677"><text:s/></text:span><text:span text:style-name="T678">□</text:span><text:span text:style-name="T679">性別平</text:span><text:span text:style-name="T680">等</text:span></text:p>
            <text:p text:style-name="P681">□法治教育 <text:s/>□人權教育</text:p>
            <text:p text:style-name="P682">□環境保護 <text:s/>□永續發展</text:p>
            <text:p text:style-name="P683"><text:span text:style-name="T684"><text:s text:c="2"/></text:span><text:span text:style-name="T685">□</text:span><text:span text:style-name="T686">多元文化 <text:s/></text:span><text:span text:style-name="T687">□</text:span><text:span text:style-name="T688">消費者保護</text:span></text:p>
          </table:table-cell>
          <table:covered-table-cell/>
        </table:table-row>
      </table:table>
      <text:p text:style-name="P689"><text:span text:style-name="T690">※備註欄可填寫有關重大議題融入</text:span><text:span text:style-name="T691">（所謂重大議題包含：生教育、性別平等教育、法治教育、人權教育、環保教育、永續發展、多元文化、消費者保護教育、海洋教育等九項）</text:span><text:span text:style-name="T692">及其他重要活動。</text:span></text:p>
      <text:p text:style-name="P693"/>
      <text:p text:style-name="P694"><text:span text:style-name="T695">*<text:s/></text:span><text:span text:style-name="T696">請</text:span><text:span text:style-name="T697">老師撰寫完畢後</text:span><text:span text:style-name="T698">於</text:span><text:span text:style-name="T699">3/26(五)</text:span><text:span text:style-name="T700">之前回傳至</text:span><text:span text:style-name="T701">教學組信箱</text:span><text:span text:style-name="T702">d211@yphs.tw</text:span><text:span text:style-name="T703">，謝謝您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¼Ð·¢Åé" svg:font-family="¼Ð·¢Åé" style:font-family-generic="modern" svg:panose-1="0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Symbol"/>
    </style:style>
    <style:style style:name="WW_CharLFO2LVL3" style:family="text">
      <style:text-properties style:font-name="Courier New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Symbol"/>
    </style:style>
    <style:style style:name="WW_CharLFO2LVL7" style:family="text">
      <style:text-properties style:font-name="Courier New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細明體"/>
      </text:list-level-style-bullet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��高中��學年度第�學期�年級��科教學計畫(範例)</dc:title>
    <dc:subject/>
    <meta:initial-creator>副組長</meta:initial-creator>
    <dc:creator>試務組長</dc:creator>
    <meta:creation-date>2021-03-08T09:43:00Z</meta:creation-date>
    <dc:date>2021-03-08T09:43:00Z</dc:date>
    <meta:print-date>2015-05-14T01:01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42" meta:character-count="2291" meta:row-count="16" meta:non-whitespace-character-count="1953"/>
  </office:meta>
</office:document-meta>
</file>