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9" style:family="table-column">
      <style:table-column-properties style:column-width="0.9805in" style:use-optimal-column-width="false"/>
    </style:style>
    <style:style style:name="TableColumn10" style:family="table-column">
      <style:table-column-properties style:column-width="2.4298in" style:use-optimal-column-width="false"/>
    </style:style>
    <style:style style:name="TableColumn11" style:family="table-column">
      <style:table-column-properties style:column-width="0.9187in" style:use-optimal-column-width="false"/>
    </style:style>
    <style:style style:name="TableColumn12" style:family="table-column">
      <style:table-column-properties style:column-width="0.5097in" style:use-optimal-column-width="false"/>
    </style:style>
    <style:style style:name="TableColumn13" style:family="table-column">
      <style:table-column-properties style:column-width="0.5104in" style:use-optimal-column-width="false"/>
    </style:style>
    <style:style style:name="TableColumn14" style:family="table-column">
      <style:table-column-properties style:column-width="1.0201in" style:use-optimal-column-width="false"/>
    </style:style>
    <style:style style:name="TableColumn15" style:family="table-column">
      <style:table-column-properties style:column-width="1.1076in" style:use-optimal-column-width="false"/>
    </style:style>
    <style:style style:name="Table8" style:family="table">
      <style:table-properties style:width="7.477in" fo:margin-left="0in" table:align="center"/>
    </style:style>
    <style:style style:name="TableRow16" style:family="table-row">
      <style:table-row-properties style:min-row-height="0.0152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min-row-height="0.0152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min-row-height="0.0152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6875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763in" fo:margin-bottom="0.0763in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margin-top="0.0763in" fo:margin-bottom="0.0763in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5041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763in" fo:margin-bottom="0.0763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0152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0152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min-row-height="0.0152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763in" fo:margin-bottom="0.0763in" fo:margin-left="0.0784in" fo:text-indent="-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90" style:family="table-row">
      <style:table-row-properties style:min-row-height="1.838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3305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Row116" style:family="table-row">
      <style:table-row-properties style:min-row-height="0.3305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119" style:family="table-row">
      <style:table-row-properties style:min-row-height="0.5319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fo:font-weight="bold" style:font-weight-asian="bold" style:font-size-complex="12pt"/>
    </style:style>
    <style:style style:name="P122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fo:font-weight="bold" style:font-weight-asian="bold" style:font-size-complex="12pt"/>
    </style:style>
    <style:style style:name="P123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fo:font-weight="bold" style:font-weight-asian="bold" style:font-size-complex="12pt"/>
    </style:style>
    <style:style style:name="P124" style:parent-style-name="內文" style:family="paragraph">
      <style:text-properties style:font-name="標楷體" style:font-name-asian="標楷體" fo:color="#FF0000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0.7in"/>
    </style:style>
    <style:style style:name="TableColumn130" style:family="table-column">
      <style:table-column-properties style:column-width="1.6722in"/>
    </style:style>
    <style:style style:name="TableColumn131" style:family="table-column">
      <style:table-column-properties style:column-width="1.2159in"/>
    </style:style>
    <style:style style:name="TableColumn132" style:family="table-column">
      <style:table-column-properties style:column-width="0.2812in"/>
    </style:style>
    <style:style style:name="TableColumn133" style:family="table-column">
      <style:table-column-properties style:column-width="0.8736in"/>
    </style:style>
    <style:style style:name="TableColumn134" style:family="table-column">
      <style:table-column-properties style:column-width="2.4326in"/>
    </style:style>
    <style:style style:name="Table128" style:family="table">
      <style:table-properties style:width="7.1756in" fo:margin-left="-0.0125in" table:align="left"/>
    </style:style>
    <style:style style:name="TableRow135" style:family="table-row">
      <style:table-row-properties style:min-row-height="0.384in" fo:keep-together="always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50%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50%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50%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84in" fo:keep-together="always"/>
    </style:style>
    <style:style style:name="TableCell1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50%" fo:margin-left="0.0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 fo:margin-left="0.0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84in" fo:keep-together="always"/>
    </style:style>
    <style:style style:name="TableCell15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 fo:margin-left="0.0784in" fo:margin-right="0.0784in" fo:text-indent="0.111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ableCell153" style:family="table-cell">
      <style:table-cell-properties fo:border-top="0.0208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5" style:family="table-row">
      <style:table-row-properties style:min-row-height="0.384in" fo:keep-together="always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9" style:family="table-row">
      <style:table-row-properties style:min-row-height="0.384in" fo:keep-together="always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" style:family="table-row">
      <style:table-row-properties style:min-row-height="0.384in" fo:keep-together="always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7" style:family="table-row">
      <style:table-row-properties style:min-row-height="0.384in" fo:keep-together="always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9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1" style:family="table-row">
      <style:table-row-properties style:min-row-height="0.384in" fo:keep-together="always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3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5" style:family="table-row">
      <style:table-row-properties style:min-row-height="0.384in" fo:keep-together="always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7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9" style:family="table-row">
      <style:table-row-properties style:min-row-height="0.384in" fo:keep-together="always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1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3" style:family="table-row">
      <style:table-row-properties style:min-row-height="0.384in" fo:keep-together="always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5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7" style:family="table-row">
      <style:table-row-properties style:min-row-height="0.384in" fo:keep-together="always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1" style:family="table-row">
      <style:table-row-properties style:min-row-height="0.384in" fo:keep-together="always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3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5" style:family="table-row">
      <style:table-row-properties style:min-row-height="0.384in" fo:keep-together="always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7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9" style:family="table-row">
      <style:table-row-properties style:min-row-height="0.384in" fo:keep-together="always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1" style:family="table-cell">
      <style:table-cell-properties fo:border-top="0.0034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3" style:family="table-row">
      <style:table-row-properties style:min-row-height="2.2076in" fo:keep-together="always"/>
    </style:style>
    <style:style style:name="TableCell20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1.8409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9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224" style:parent-style-name="內文" style:family="paragraph">
      <style:paragraph-properties fo:text-align="center" fo:line-height="0.2083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family="paragraph">
      <style:text-properties style:font-name="標楷體" style:font-name-asian="標楷體" fo:font-size="11pt" style:font-size-asian="11pt"/>
    </style:style>
    <style:style style:name="TableColumn234" style:family="table-column">
      <style:table-column-properties style:column-width="0.4118in" style:use-optimal-column-width="false"/>
    </style:style>
    <style:style style:name="TableColumn235" style:family="table-column">
      <style:table-column-properties style:column-width="3.5409in" style:use-optimal-column-width="false"/>
    </style:style>
    <style:style style:name="TableColumn236" style:family="table-column">
      <style:table-column-properties style:column-width="2.4576in" style:use-optimal-column-width="false"/>
    </style:style>
    <style:style style:name="TableColumn237" style:family="table-column">
      <style:table-column-properties style:column-width="0.2666in" style:use-optimal-column-width="false"/>
    </style:style>
    <style:style style:name="TableColumn238" style:family="table-column">
      <style:table-column-properties style:column-width="0.2666in" style:use-optimal-column-width="false"/>
    </style:style>
    <style:style style:name="TableColumn239" style:family="table-column">
      <style:table-column-properties style:column-width="0.2666in" style:use-optimal-column-width="false"/>
    </style:style>
    <style:style style:name="TableColumn240" style:family="table-column">
      <style:table-column-properties style:column-width="0.2583in" style:use-optimal-column-width="false"/>
    </style:style>
    <style:style style:name="Table233" style:family="table">
      <style:table-properties style:width="7.4687in" fo:margin-left="0in" table:align="center"/>
    </style:style>
    <style:style style:name="TableRow241" style:family="table-row">
      <style:table-row-properties style:min-row-height="0.2784in" style:use-optimal-row-height="false" fo:keep-together="always"/>
    </style:style>
    <style:style style:name="TableCell24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46" style:family="table-row">
      <style:table-row-properties style:min-row-height="0.082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Row257" style:family="table-row">
      <style:table-row-properties style:min-row-height="0.718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9pt" style:font-size-asian="9pt" style:font-size-complex="9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9pt" style:font-size-asian="9pt" style:font-size-complex="9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9pt" style:font-size-asian="9pt" style:font-size-complex="9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68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72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76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Row277" style:family="table-row">
      <style:table-row-properties style:min-row-height="0.204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P293" style:parent-style-name="內文" style:family="paragraph">
      <style:paragraph-properties fo:line-height="0.25in"/>
      <style:text-properties style:font-name="標楷體" style:font-name-asian="標楷體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 fo:background-color="#D3D3D3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="標楷體" style:font-name-asian="標楷體" fo:background-color="#D3D3D3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5in"/>
      <style:text-properties style:font-name="標楷體" style:font-name-asian="標楷體" fo:background-color="#D3D3D3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標楷體" style:font-name-asian="標楷體" fo:background-color="#D3D3D3"/>
    </style:style>
    <style:style style:name="TableRow302" style:family="table-row">
      <style:table-row-properties style:min-row-height="0.2513in" style:use-optimal-row-height="false" fo:keep-together="always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2361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/>
    </style:style>
    <style:style style:name="TableRow319" style:family="table-row">
      <style:table-row-properties style:min-row-height="0.1472in" style:use-optimal-row-height="false" fo:keep-together="always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line-height="0.2361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361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361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361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361in"/>
      <style:text-properties style:font-name="標楷體" style:font-name-asian="標楷體"/>
    </style:style>
    <style:style style:name="TableRow334" style:family="table-row">
      <style:table-row-properties style:min-row-height="0.1534in" style:use-optimal-row-height="false" fo:keep-together="always"/>
    </style:style>
    <style:style style:name="P3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2361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361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361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361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361in"/>
      <style:text-properties style:font-name="標楷體" style:font-name-asian="標楷體"/>
    </style:style>
    <style:style style:name="TableRow350" style:family="table-row">
      <style:table-row-properties style:min-row-height="0.2548in" style:use-optimal-row-height="false" fo:keep-together="always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361in"/>
      <style:text-properties style:font-name="標楷體"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361in"/>
      <style:text-properties style:font-name="標楷體" style:font-name-asian="標楷體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361in"/>
      <style:text-properties style:font-name="標楷體" style:font-name-asian="標楷體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361in"/>
      <style:text-properties style:font-name="標楷體" style:font-name-asian="標楷體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361in"/>
      <style:text-properties style:font-name="標楷體" style:font-name-asian="標楷體"/>
    </style:style>
    <style:style style:name="TableRow364" style:family="table-row">
      <style:table-row-properties style:min-row-height="0.2069in" style:use-optimal-row-height="false" fo:keep-together="always"/>
    </style:style>
    <style:style style:name="P3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2361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361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361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361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361in"/>
      <style:text-properties style:font-name="標楷體" style:font-name-asian="標楷體"/>
    </style:style>
    <style:style style:name="TableRow380" style:family="table-row">
      <style:table-row-properties style:min-row-height="0.2458in" style:use-optimal-row-height="false" fo:keep-together="always"/>
    </style:style>
    <style:style style:name="P3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2361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361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361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361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361in"/>
      <style:text-properties style:font-name="標楷體" style:font-name-asian="標楷體"/>
    </style:style>
    <style:style style:name="TableRow394" style:family="table-row">
      <style:table-row-properties style:min-row-height="0.1743in" style:use-optimal-row-height="false" fo:keep-together="always"/>
    </style:style>
    <style:style style:name="P3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1944in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line-height="0.236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36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361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361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361in"/>
      <style:text-properties style:font-name="標楷體" style:font-name-asian="標楷體"/>
    </style:style>
    <style:style style:name="TableRow410" style:family="table-row">
      <style:table-row-properties style:min-row-height="0.1777in" style:use-optimal-row-height="false" fo:keep-together="always"/>
    </style:style>
    <style:style style:name="P4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2361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361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361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361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361in"/>
      <style:text-properties style:font-name="標楷體" style:font-name-asian="標楷體"/>
    </style:style>
    <style:style style:name="TableRow429" style:family="table-row">
      <style:table-row-properties style:min-row-height="0.1916in" style:use-optimal-row-height="false" fo:keep-together="always"/>
    </style:style>
    <style:style style:name="P4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1944in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line-height="0.2361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361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361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361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361in"/>
      <style:text-properties style:font-name="標楷體" style:font-name-asian="標楷體"/>
    </style:style>
    <style:style style:name="TableRow444" style:family="table-row">
      <style:table-row-properties style:min-row-height="0.1916in" style:use-optimal-row-height="false" fo:keep-together="always"/>
    </style:style>
    <style:style style:name="P4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0.2361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361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361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361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361in"/>
      <style:text-properties style:font-name="標楷體" style:font-name-asian="標楷體"/>
    </style:style>
    <style:style style:name="TableRow457" style:family="table-row">
      <style:table-row-properties style:min-row-height="0.25in" style:use-optimal-row-height="false" fo:keep-together="always"/>
    </style:style>
    <style:style style:name="P4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line-height="0.2361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無間距" style:family="paragraph">
      <style:text-properties style:font-name="標楷體" style:font-name-asian="標楷體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無間距" style:family="paragraph">
      <style:text-properties style:font-name="標楷體" style:font-name-asian="標楷體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無間距" style:family="paragraph">
      <style:text-properties style:font-name="標楷體" style:font-name-asian="標楷體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無間距" style:family="paragraph">
      <style:text-properties style:font-name="標楷體" style:font-name-asian="標楷體" style:font-size-complex="11pt"/>
    </style:style>
    <style:style style:name="TableRow470" style:family="table-row">
      <style:table-row-properties style:min-row-height="0.25in" style:use-optimal-row-height="false" fo:keep-together="always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無間距" style:family="paragraph">
      <style:text-properties style:font-name="標楷體" style:font-name-asian="標楷體" fo:font-weight="bold" style:font-weight-asian="bold" style:font-size-complex="11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無間距" style:family="paragraph">
      <style:text-properties style:font-name="標楷體" style:font-name-asian="標楷體" fo:font-weight="bold" style:font-weight-asian="bold" style:font-size-complex="11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無間距" style:family="paragraph">
      <style:text-properties style:font-name="標楷體" style:font-name-asian="標楷體" fo:font-weight="bold" style:font-weight-asian="bold" style:font-size-complex="11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無間距" style:family="paragraph">
      <style:text-properties style:font-name="標楷體" style:font-name-asian="標楷體" fo:font-weight="bold" style:font-weight-asian="bold" style:font-size-complex="11pt"/>
    </style:style>
    <style:style style:name="TableRow485" style:family="table-row">
      <style:table-row-properties style:min-row-height="0.25in" style:use-optimal-row-height="false" fo:keep-together="always"/>
    </style:style>
    <style:style style:name="P4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left="0.0944in" fo:text-indent="-0.094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5in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5in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5in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  <style:text-properties style:font-name="標楷體" style:font-name-asian="標楷體"/>
    </style:style>
    <style:style style:name="TableRow501" style:family="table-row">
      <style:table-row-properties style:min-row-height="0.25in" style:use-optimal-row-height="false" fo:keep-together="always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line-height="0.2361in"/>
      <style:text-properties style:font-name="標楷體" style:font-name-asian="標楷體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361in"/>
      <style:text-properties style:font-name="標楷體" style:font-name-asian="標楷體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361in"/>
      <style:text-properties style:font-name="標楷體" style:font-name-asian="標楷體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361in"/>
      <style:text-properties style:font-name="標楷體"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361in"/>
      <style:text-properties style:font-name="標楷體" style:font-name-asian="標楷體"/>
    </style:style>
    <style:style style:name="TableRow515" style:family="table-row">
      <style:table-row-properties style:min-row-height="0.25in" style:use-optimal-row-height="false" fo:keep-together="always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line-height="0.2361in"/>
      <style:text-properties style:font-name="標楷體" style:font-name-asian="標楷體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361in"/>
      <style:text-properties style:font-name="標楷體" style:font-name-asian="標楷體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361in"/>
      <style:text-properties style:font-name="標楷體" style:font-name-asian="標楷體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361in"/>
      <style:text-properties style:font-name="標楷體" style:font-name-asian="標楷體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361in"/>
      <style:text-properties style:font-name="標楷體" style:font-name-asian="標楷體"/>
    </style:style>
    <style:style style:name="TableRow528" style:family="table-row">
      <style:table-row-properties style:min-row-height="0.25in" style:use-optimal-row-height="false" fo:keep-together="always"/>
    </style:style>
    <style:style style:name="P5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line-height="0.2361in"/>
      <style:text-properties style:font-name="標楷體" style:font-name-asian="標楷體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361in"/>
      <style:text-properties style:font-name="標楷體" style:font-name-asian="標楷體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361in"/>
      <style:text-properties style:font-name="標楷體" style:font-name-asian="標楷體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361in"/>
      <style:text-properties style:font-name="標楷體" style:font-name-asian="標楷體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361in"/>
      <style:text-properties style:font-name="標楷體" style:font-name-asian="標楷體"/>
    </style:style>
    <style:style style:name="TableRow543" style:family="table-row">
      <style:table-row-properties style:min-row-height="0.25in" style:use-optimal-row-height="false" fo:keep-together="always"/>
    </style:style>
    <style:style style:name="P5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0.2361in"/>
      <style:text-properties style:font-name="標楷體"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361in"/>
      <style:text-properties style:font-name="標楷體" style:font-name-asian="標楷體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361in"/>
      <style:text-properties style:font-name="標楷體" style:font-name-asian="標楷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361in"/>
      <style:text-properties style:font-name="標楷體" style:font-name-asian="標楷體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361in"/>
      <style:text-properties style:font-name="標楷體" style:font-name-asian="標楷體"/>
    </style:style>
    <style:style style:name="TableRow556" style:family="table-row">
      <style:table-row-properties style:min-row-height="0.25in" style:use-optimal-row-height="false" fo:keep-together="always"/>
    </style:style>
    <style:style style:name="P5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line-height="0.2361in"/>
      <style:text-properties style:font-name="標楷體" style:font-name-asian="標楷體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361in"/>
      <style:text-properties style:font-name="標楷體" style:font-name-asian="標楷體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361in"/>
      <style:text-properties style:font-name="標楷體" style:font-name-asian="標楷體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361in"/>
      <style:text-properties style:font-name="標楷體" style:font-name-asian="標楷體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361in"/>
      <style:text-properties style:font-name="標楷體" style:font-name-asian="標楷體"/>
    </style:style>
    <style:style style:name="TableRow569" style:family="table-row">
      <style:table-row-properties style:min-row-height="0.25in" style:use-optimal-row-height="false" fo:keep-together="always"/>
    </style:style>
    <style:style style:name="P5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0.2361in"/>
      <style:text-properties style:font-name="標楷體" style:font-name-asian="標楷體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361in"/>
      <style:text-properties style:font-name="標楷體"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361in"/>
      <style:text-properties style:font-name="標楷體" style:font-name-asian="標楷體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361in"/>
      <style:text-properties style:font-name="標楷體" style:font-name-asian="標楷體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361in"/>
      <style:text-properties style:font-name="標楷體" style:font-name-asian="標楷體"/>
    </style:style>
    <style:style style:name="TableRow584" style:family="table-row">
      <style:table-row-properties style:min-row-height="0.25in" style:use-optimal-row-height="false" fo:keep-together="always"/>
    </style:style>
    <style:style style:name="P5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line-height="0.2361in"/>
      <style:text-properties style:font-name="標楷體" style:font-name-asian="標楷體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361in"/>
      <style:text-properties style:font-name="標楷體" style:font-name-asian="標楷體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361in"/>
      <style:text-properties style:font-name="標楷體" style:font-name-asian="標楷體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361in"/>
      <style:text-properties style:font-name="標楷體" style:font-name-asian="標楷體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361in"/>
      <style:text-properties style:font-name="標楷體" style:font-name-asian="標楷體"/>
    </style:style>
    <style:style style:name="TableRow599" style:family="table-row">
      <style:table-row-properties style:min-row-height="0.25in" style:use-optimal-row-height="false" fo:keep-together="always"/>
    </style:style>
    <style:style style:name="P6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361in"/>
      <style:text-properties style:font-name="標楷體" style:font-name-asian="標楷體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361in"/>
      <style:text-properties style:font-name="標楷體" style:font-name-asian="標楷體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361in"/>
      <style:text-properties style:font-name="標楷體" style:font-name-asian="標楷體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361in"/>
      <style:text-properties style:font-name="標楷體" style:font-name-asian="標楷體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361in"/>
      <style:text-properties style:font-name="標楷體" style:font-name-asian="標楷體"/>
    </style:style>
    <style:style style:name="TableRow614" style:family="table-row">
      <style:table-row-properties style:min-row-height="0.25in" style:use-optimal-row-height="false" fo:keep-together="always"/>
    </style:style>
    <style:style style:name="P6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361in"/>
      <style:text-properties style:font-name="標楷體" style:font-name-asian="標楷體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361in"/>
      <style:text-properties style:font-name="標楷體" style:font-name-asian="標楷體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361in"/>
      <style:text-properties style:font-name="標楷體" style:font-name-asian="標楷體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361in"/>
      <style:text-properties style:font-name="標楷體" style:font-name-asian="標楷體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361in"/>
      <style:text-properties style:font-name="標楷體" style:font-name-asian="標楷體"/>
    </style:style>
    <style:style style:name="TableRow629" style:family="table-row">
      <style:table-row-properties style:min-row-height="0.25in" style:use-optimal-row-height="false" fo:keep-together="always"/>
    </style:style>
    <style:style style:name="P6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fo:line-height="0.2361in"/>
      <style:text-properties style:font-name="標楷體" style:font-name-asian="標楷體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361in"/>
      <style:text-properties style:font-name="標楷體" style:font-name-asian="標楷體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361in"/>
      <style:text-properties style:font-name="標楷體" style:font-name-asian="標楷體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361in"/>
      <style:text-properties style:font-name="標楷體" style:font-name-asian="標楷體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361in"/>
      <style:text-properties style:font-name="標楷體" style:font-name-asian="標楷體"/>
    </style:style>
    <style:style style:name="TableRow643" style:family="table-row">
      <style:table-row-properties style:min-row-height="0.25in" style:use-optimal-row-height="false" fo:keep-together="always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line-height="0.2361in"/>
      <style:text-properties style:font-name="標楷體" style:font-name-asian="標楷體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361in"/>
      <style:text-properties style:font-name="標楷體" style:font-name-asian="標楷體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361in"/>
      <style:text-properties style:font-name="標楷體" style:font-name-asian="標楷體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361in"/>
      <style:text-properties style:font-name="標楷體" style:font-name-asian="標楷體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361in"/>
      <style:text-properties style:font-name="標楷體" style:font-name-asian="標楷體"/>
    </style:style>
    <style:style style:name="TableRow656" style:family="table-row">
      <style:table-row-properties style:min-row-height="0.25in" style:use-optimal-row-height="false" fo:keep-together="always"/>
    </style:style>
    <style:style style:name="P6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line-height="0.2361in"/>
      <style:text-properties style:font-name="標楷體" style:font-name-asian="標楷體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361in"/>
      <style:text-properties style:font-name="標楷體" style:font-name-asian="標楷體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361in"/>
      <style:text-properties style:font-name="標楷體" style:font-name-asian="標楷體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2361in"/>
      <style:text-properties style:font-name="標楷體" style:font-name-asian="標楷體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361in"/>
      <style:text-properties style:font-name="標楷體" style:font-name-asian="標楷體"/>
    </style:style>
    <style:style style:name="TableRow671" style:family="table-row">
      <style:table-row-properties style:min-row-height="0.25in" style:use-optimal-row-height="false" fo:keep-together="always"/>
    </style:style>
    <style:style style:name="P6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361in"/>
      <style:text-properties style:font-name="標楷體" style:font-name-asian="標楷體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361in"/>
      <style:text-properties style:font-name="標楷體" style:font-name-asian="標楷體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361in"/>
      <style:text-properties style:font-name="標楷體" style:font-name-asian="標楷體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361in"/>
      <style:text-properties style:font-name="標楷體" style:font-name-asian="標楷體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361in"/>
      <style:text-properties style:font-name="標楷體" style:font-name-asian="標楷體"/>
    </style:style>
    <style:style style:name="TableRow687" style:family="table-row">
      <style:table-row-properties style:min-row-height="0.25in" style:use-optimal-row-height="false" fo:keep-together="always"/>
    </style:style>
    <style:style style:name="P6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361in"/>
      <style:text-properties style:font-name="標楷體" style:font-name-asian="標楷體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361in"/>
      <style:text-properties style:font-name="標楷體" style:font-name-asian="標楷體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361in"/>
      <style:text-properties style:font-name="標楷體" style:font-name-asian="標楷體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361in"/>
      <style:text-properties style:font-name="標楷體" style:font-name-asian="標楷體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361in"/>
      <style:text-properties style:font-name="標楷體" style:font-name-asian="標楷體"/>
    </style:style>
    <style:style style:name="TableRow703" style:family="table-row">
      <style:table-row-properties style:min-row-height="0.25in" style:use-optimal-row-height="false" fo:keep-together="always"/>
    </style:style>
    <style:style style:name="P7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line-height="0.2361in"/>
      <style:text-properties style:font-name="標楷體" style:font-name-asian="標楷體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361in"/>
      <style:text-properties style:font-name="標楷體" style:font-name-asian="標楷體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361in"/>
      <style:text-properties style:font-name="標楷體" style:font-name-asian="標楷體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361in"/>
      <style:text-properties style:font-name="標楷體" style:font-name-asian="標楷體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361in"/>
      <style:text-properties style:font-name="標楷體" style:font-name-asian="標楷體"/>
    </style:style>
    <style:style style:name="TableRow718" style:family="table-row">
      <style:table-row-properties style:min-row-height="0.25in" style:use-optimal-row-height="false" fo:keep-together="always"/>
    </style:style>
    <style:style style:name="P7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line-height="0.2361in"/>
      <style:text-properties style:font-name="標楷體" style:font-name-asian="標楷體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361in"/>
      <style:text-properties style:font-name="標楷體" style:font-name-asian="標楷體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361in"/>
      <style:text-properties style:font-name="標楷體" style:font-name-asian="標楷體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361in"/>
      <style:text-properties style:font-name="標楷體" style:font-name-asian="標楷體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361in"/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TableColumn733" style:family="table-column">
      <style:table-column-properties style:column-width="0.3763in" style:use-optimal-column-width="false"/>
    </style:style>
    <style:style style:name="TableColumn734" style:family="table-column">
      <style:table-column-properties style:column-width="3.4597in" style:use-optimal-column-width="false"/>
    </style:style>
    <style:style style:name="TableColumn735" style:family="table-column">
      <style:table-column-properties style:column-width="2.3881in" style:use-optimal-column-width="false"/>
    </style:style>
    <style:style style:name="TableColumn736" style:family="table-column">
      <style:table-column-properties style:column-width="0.259in" style:use-optimal-column-width="false"/>
    </style:style>
    <style:style style:name="TableColumn737" style:family="table-column">
      <style:table-column-properties style:column-width="0.259in" style:use-optimal-column-width="false"/>
    </style:style>
    <style:style style:name="TableColumn738" style:family="table-column">
      <style:table-column-properties style:column-width="0.259in" style:use-optimal-column-width="false"/>
    </style:style>
    <style:style style:name="TableColumn739" style:family="table-column">
      <style:table-column-properties style:column-width="0.2541in" style:use-optimal-column-width="false"/>
    </style:style>
    <style:style style:name="Table732" style:family="table">
      <style:table-properties style:width="7.2555in" fo:margin-left="0in" table:align="center"/>
    </style:style>
    <style:style style:name="TableRow740" style:family="table-row">
      <style:table-row-properties style:min-row-height="0.3215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P743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P746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361in"/>
    </style:style>
    <style:style style:name="T749" style:parent-style-name="預設段落字型" style:family="text">
      <style:text-properties style:font-name="標楷體" style:font-name-asian="標楷體" fo:letter-spacing="-0.0138in"/>
    </style:style>
    <style:style style:name="T750" style:parent-style-name="預設段落字型" style:family="text">
      <style:text-properties style:font-name="標楷體" style:font-name-asian="標楷體" fo:letter-spacing="-0.0138in"/>
    </style:style>
    <style:style style:name="T751" style:parent-style-name="預設段落字型" style:family="text">
      <style:text-properties style:font-name="標楷體" style:font-name-asian="標楷體" fo:letter-spacing="-0.0138in"/>
    </style:style>
    <style:style style:name="T752" style:parent-style-name="預設段落字型" style:family="text">
      <style:text-properties style:font-name="標楷體" style:font-name-asian="標楷體" fo:letter-spacing="-0.0138in"/>
    </style:style>
    <style:style style:name="T753" style:parent-style-name="預設段落字型" style:family="text">
      <style:text-properties style:font-name="標楷體" style:font-name-asian="標楷體" fo:letter-spacing="-0.0138in"/>
    </style:style>
    <style:style style:name="T754" style:parent-style-name="預設段落字型" style:family="text">
      <style:text-properties style:font-name="標楷體" style:font-name-asian="標楷體" fo:letter-spacing="-0.0138in"/>
    </style:style>
    <style:style style:name="T755" style:parent-style-name="預設段落字型" style:family="text">
      <style:text-properties style:font-name="標楷體" style:font-name-asian="標楷體" fo:letter-spacing="-0.0138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361in"/>
    </style:style>
    <style:style style:name="T7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759" style:family="table-row">
      <style:table-row-properties style:min-row-height="0.8277in" style:use-optimal-row-height="false" fo:keep-together="always"/>
    </style:style>
    <style:style style:name="P760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/>
    </style:style>
    <style:style style:name="P762" style:parent-style-name="內文" style:family="paragraph">
      <style:paragraph-properties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765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767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5" style:family="table-row">
      <style:table-row-properties style:min-row-height="0.3576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361in" fo:margin-left="0.2777in" fo:text-indent="-0.2777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361in"/>
      <style:text-properties style:font-name="標楷體" style:font-name-asian="標楷體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361in"/>
      <style:text-properties style:font-name="標楷體" style:font-name-asian="標楷體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361in"/>
      <style:text-properties style:font-name="標楷體" style:font-name-asian="標楷體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361in"/>
      <style:text-properties style:font-name="標楷體" style:font-name-asian="標楷體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361in"/>
      <style:text-properties style:font-name="標楷體" style:font-name-asian="標楷體"/>
    </style:style>
    <style:style style:name="TableRow801" style:family="table-row">
      <style:table-row-properties style:min-row-height="0.3576in" style:use-optimal-row-height="false" fo:keep-together="always"/>
    </style:style>
    <style:style style:name="P8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line-height="0.2361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361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361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361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361in"/>
      <style:text-properties style:font-name="標楷體" style:font-name-asian="標楷體"/>
    </style:style>
    <style:style style:name="TableRow814" style:family="table-row">
      <style:table-row-properties style:min-row-height="0.3576in" style:use-optimal-row-height="false" fo:keep-together="always"/>
    </style:style>
    <style:style style:name="P8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line-height="0.2361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2361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2361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361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361in"/>
      <style:text-properties style:font-name="標楷體" style:font-name-asian="標楷體"/>
    </style:style>
    <style:style style:name="TableRow829" style:family="table-row">
      <style:table-row-properties style:min-row-height="0.3576in" style:use-optimal-row-height="false" fo:keep-together="always"/>
    </style:style>
    <style:style style:name="P8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line-height="0.2361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361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361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361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361in"/>
      <style:text-properties style:font-name="標楷體" style:font-name-asian="標楷體"/>
    </style:style>
    <style:style style:name="TableRow844" style:family="table-row">
      <style:table-row-properties style:min-row-height="0.3576in" style:use-optimal-row-height="false" fo:keep-together="always"/>
    </style:style>
    <style:style style:name="P8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361in" fo:margin-left="0.2569in" fo:text-indent="-0.256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361in"/>
      <style:text-properties style:font-name="標楷體" style:font-name-asian="標楷體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361in"/>
      <style:text-properties style:font-name="標楷體" style:font-name-asian="標楷體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2361in"/>
      <style:text-properties style:font-name="標楷體" style:font-name-asian="標楷體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361in"/>
      <style:text-properties style:font-name="標楷體" style:font-name-asian="標楷體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361in"/>
      <style:text-properties style:font-name="標楷體" style:font-name-asian="標楷體"/>
    </style:style>
    <style:style style:name="TableRow858" style:family="table-row">
      <style:table-row-properties style:min-row-height="0.3576in" style:use-optimal-row-height="false" fo:keep-together="always"/>
    </style:style>
    <style:style style:name="P8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line-height="0.2361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361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361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361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361in"/>
      <style:text-properties style:font-name="標楷體" style:font-name-asian="標楷體"/>
    </style:style>
    <style:style style:name="TableRow871" style:family="table-row">
      <style:table-row-properties style:min-row-height="0.3576in" style:use-optimal-row-height="false" fo:keep-together="always"/>
    </style:style>
    <style:style style:name="P8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line-height="0.2361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361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361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361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361in"/>
      <style:text-properties style:font-name="標楷體" style:font-name-asian="標楷體"/>
    </style:style>
    <style:style style:name="TableRow885" style:family="table-row">
      <style:table-row-properties style:min-row-height="0.3576in" style:use-optimal-row-height="false" fo:keep-together="always"/>
    </style:style>
    <style:style style:name="P8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fo:line-height="0.2361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361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361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361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361in"/>
      <style:text-properties style:font-name="標楷體" style:font-name-asian="標楷體"/>
    </style:style>
    <style:style style:name="TableRow899" style:family="table-row">
      <style:table-row-properties style:min-row-height="0.3576in" style:use-optimal-row-height="false" fo:keep-together="always"/>
    </style:style>
    <style:style style:name="P9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line-height="0.2361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361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361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361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361in"/>
      <style:text-properties style:font-name="標楷體" style:font-name-asian="標楷體"/>
    </style:style>
    <style:style style:name="TableRow913" style:family="table-row">
      <style:table-row-properties style:min-row-height="0.3576in" style:use-optimal-row-height="false" fo:keep-together="always"/>
    </style:style>
    <style:style style:name="P9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361in"/>
      <style:text-properties style:font-name="標楷體" style:font-name-asian="標楷體"/>
    </style:style>
    <style:style style:name="TableCell91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361in"/>
      <style:text-properties style:font-name="標楷體" style:font-name-asian="標楷體"/>
    </style:style>
    <style:style style:name="TableCell92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361in"/>
      <style:text-properties style:font-name="標楷體" style:font-name-asian="標楷體"/>
    </style:style>
    <style:style style:name="TableCell92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361in"/>
      <style:text-properties style:font-name="標楷體" style:font-name-asian="標楷體"/>
    </style:style>
    <style:style style:name="TableCell92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361in"/>
      <style:text-properties style:font-name="標楷體" style:font-name-asian="標楷體"/>
    </style:style>
    <style:style style:name="TableRow927" style:family="table-row">
      <style:table-row-properties style:min-row-height="0.3576in" style:use-optimal-row-height="false" fo:keep-together="always"/>
    </style:style>
    <style:style style:name="P9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361in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line-height="0.2361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2361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361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361in"/>
      <style:text-properties style:font-name="標楷體" style:font-name-asian="標楷體"/>
    </style:style>
    <style:style style:name="P942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/>
    </style:style>
    <style:style style:name="P943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/>
    </style:style>
    <style:style style:name="P944" style:parent-style-name="內文" style:master-page-name="MP1" style:family="paragraph">
      <style:paragraph-properties fo:break-before="page"/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4">新北市永平高級中學</text:span><text:span text:style-name="T5">1</text:span><text:span text:style-name="T6">10</text:span><text:span text:style-name="T7">學年度公開授課-教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學領域</text:p>
          </table:table-cell>
          <table:table-cell table:style-name="TableCell19">
            <text:p text:style-name="P20"/>
          </table:table-cell>
          <table:table-cell table:style-name="TableCell21">
            <text:p text:style-name="P22">教學單元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授課年級</text:p>
          </table:table-cell>
          <table:table-cell table:style-name="TableCell28">
            <text:p text:style-name="P29"/>
          </table:table-cell>
          <table:table-cell table:style-name="TableCell30">
            <text:p text:style-name="P31">教學日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設計者</text:p>
          </table:table-cell>
          <table:table-cell table:style-name="TableCell37">
            <text:p text:style-name="P38"/>
          </table:table-cell>
          <table:table-cell table:style-name="TableCell39">
            <text:p text:style-name="P40">教學者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共備教師</text:p>
          </table:table-cell>
          <table:table-cell table:style-name="TableCell46">
            <text:p text:style-name="P47"/>
          </table:table-cell>
          <table:table-cell table:style-name="TableCell48">
            <text:p text:style-name="P49">實施節數</text:p>
          </table:table-cell>
          <table:table-cell table:style-name="TableCell50" table:number-columns-spanned="4">
            <text:p text:style-name="P51"><text:span text:style-name="T52">共</text:span><text:span text:style-name="T53">＿＿＿＿</text:span><text:span text:style-name="T54">節</text:span><text:span text:style-name="T55">，</text:span></text:p>
            <text:p text:style-name="P56"><text:span text:style-name="T57">授課</text:span><text:span text:style-name="T58">為本單元第</text:span><text:span text:style-name="T59">＿＿＿＿節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材來源</text:p>
          </table:table-cell>
          <table:table-cell table:style-name="TableCell63" table:number-columns-spanned="6">
            <text:p text:style-name="P64"><text:span text:style-name="T65"><text:s/></text:span><text:span text:style-name="T66">□自編教材　□教科書＿＿＿＿版　□改編教科書＿＿＿＿版　□其他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能力指標</text:p>
          </table:table-cell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學目標</text:p>
          </table:table-cell>
          <table:table-cell table:style-name="TableCell76" table:number-columns-spanned="6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節次</text:p>
          </table:table-cell>
          <table:table-cell table:style-name="TableCell82" table:number-columns-spanned="3">
            <text:p text:style-name="P83">教學活動名稱</text:p>
          </table:table-cell>
          <table:covered-table-cell/>
          <table:covered-table-cell/>
          <table:table-cell table:style-name="TableCell84">
            <text:p text:style-name="P85">時間</text:p>
          </table:table-cell>
          <table:table-cell table:style-name="TableCell86">
            <text:p text:style-name="P87">教學資源</text:p>
          </table:table-cell>
          <table:table-cell table:style-name="TableCell88">
            <text:p text:style-name="P89">評量方式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壹、準備活動</text:p>
            <text:p text:style-name="P95"/>
            <text:p text:style-name="P96">貳、發展活動</text:p>
            <text:p text:style-name="P97">活動一</text:p>
            <text:p text:style-name="P98">活動二</text:p>
            <text:p text:style-name="P99">活動三</text:p>
            <text:p text:style-name="P100">参、綜合活動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參考資料(含論文、期刊、書刊剪報、專書、網路資料、他人教學教案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附錄(學習單或其他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soft-page-break/>
      <text:p text:style-name="P125"><text:span text:style-name="T126">教學</text:span><text:span text:style-name="T127">省思心得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教學者：</text:p>
          </table:table-cell>
          <table:covered-table-cell/>
          <table:table-cell table:style-name="TableCell138" table:number-columns-spanned="3">
            <text:p text:style-name="P139">教學班級：</text:p>
          </table:table-cell>
          <table:covered-table-cell/>
          <table:covered-table-cell/>
          <table:table-cell table:style-name="TableCell140">
            <text:p text:style-name="P141">教學日期：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教學領域：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教學單元</text:span><text:span text:style-name="T149">：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13">
            <text:p text:style-name="P152">自我省思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活</text:p>
            <text:p text:style-name="P206">動</text:p>
            <text:p text:style-name="P207">記</text:p>
            <text:p text:style-name="P208">錄</text:p>
            <text:p text:style-name="P209">照</text:p>
            <text:p text:style-name="P210">片</text:p>
            <text:p text:style-name="P211"><text:span text:style-name="T212">(四張)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/>
      <text:soft-page-break/>
      <text:p text:style-name="P224">教學觀察表</text:p>
      <text:p text:style-name="P225">教師姓名：________________ 任教年級：______ 任教科目：____________</text:p>
      <text:p text:style-name="P226">單元名稱：________________<text:s/>教學內容：_____________________________</text:p>
      <text:p text:style-name="內文"><text:span text:style-name="T227">教學節次：共</text:span><text:span text:style-name="T228"><text:s text:c="8"/></text:span><text:span text:style-name="T229">節 <text:s text:c="4"/>本次教學為第</text:span><text:span text:style-name="T230"><text:s text:c="4"/></text:span><text:span text:style-name="T231">節</text:span></text:p>
      <text:p text:style-name="P232">觀察者：_____________ <text:s text:c="5"/>觀察日期：_______<text:s/><text:s text:c="2"/>觀察時間：______至__________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教學目標</text:p>
          </table:table-cell>
          <table:covered-table-cell/>
          <table:table-cell table:style-name="TableCell244" table:number-columns-spanned="5">
            <text:p text:style-name="P245">學生經驗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層</text:p>
            <text:p text:style-name="P249">面</text:p>
          </table:table-cell>
          <table:table-cell table:style-name="TableCell250" table:number-rows-spanned="2">
            <text:p text:style-name="P251">評鑑指標與</text:p>
            <text:p text:style-name="P252">參考檢核重點<text:s/></text:p>
          </table:table-cell>
          <table:table-cell table:style-name="TableCell253" table:number-rows-spanned="2">
            <text:p text:style-name="P254">文<text:s/>字<text:s/>敘<text:s/>述</text:p>
          </table:table-cell>
          <table:table-cell table:style-name="TableCell255" table:number-columns-spanned="4">
            <text:p text:style-name="P256">評量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值</text:p>
            <text:p text:style-name="P263">得</text:p>
            <text:p text:style-name="P264">推</text:p>
            <text:p text:style-name="P265">薦</text:p>
          </table:table-cell>
          <table:table-cell table:style-name="TableCell266">
            <text:p text:style-name="P267">通</text:p>
            <text:p text:style-name="P268">過</text:p>
          </table:table-cell>
          <table:table-cell table:style-name="TableCell269">
            <text:p text:style-name="P270">待</text:p>
            <text:p text:style-name="P271">改</text:p>
            <text:p text:style-name="P272">進</text:p>
          </table:table-cell>
          <table:table-cell table:style-name="TableCell273">
            <text:p text:style-name="P274">不</text:p>
            <text:p text:style-name="P275">適</text:p>
            <text:p text:style-name="P276">用</text:p>
          </table:table-cell>
        </table:table-row>
        <table:table-row table:style-name="TableRow277">
          <table:table-cell table:style-name="TableCell278" table:number-rows-spanned="30">
            <text:p text:style-name="P279">A</text:p>
            <text:p text:style-name="P280">課</text:p>
            <text:p text:style-name="P281">程</text:p>
            <text:p text:style-name="P282">設</text:p>
            <text:p text:style-name="P283">計</text:p>
            <text:p text:style-name="P284">與</text:p>
            <text:p text:style-name="P285">教</text:p>
            <text:p text:style-name="P286"><text:span text:style-name="T287">學</text:span></text:p>
          </table:table-cell>
          <table:table-cell table:style-name="TableCell288">
            <text:p text:style-name="P289">A-3精熟任教學科領域知識。</text:p>
          </table:table-cell>
          <table:table-cell table:style-name="TableCell290" table:number-rows-spanned="4">
            <text:p text:style-name="P291"/>
            <text:p text:style-name="P292"><text:s/>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A-3-1正確</text:span><text:span text:style-name="T307">掌握</text:span><text:span text:style-name="T308">任教單元的教材內容</text:span><text:span text:style-name="T309">。</text:span></text:p>
          </table: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無間距"><text:span text:style-name="T322">A-3-2有效連結學生的新舊知識</text:span><text:span text:style-name="T323">或技能</text:span><text:span text:style-name="T324">。</text:span></text:p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無間距"><text:span text:style-name="T337">A-3-3</text:span><text:span text:style-name="T338">教學內容</text:span><text:span text:style-name="T339">結合學生的生活經驗</text:span><text:span text:style-name="T340">。</text:span></text:p>
          </table: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A-4清楚呈現教材內容。</text:p>
          </table:table-cell>
          <table:table-cell table:style-name="TableCell354" table:number-rows-spanned="8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內文"><text:span text:style-name="T367">A-4-1說明學習目標</text:span><text:span text:style-name="T368">及</text:span><text:span text:style-name="T369">學習重點</text:span><text:span text:style-name="T370">。</text:span></text:p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內文"><text:span text:style-name="T383">A-4-2有組織條理呈現教材內容</text:span><text:span text:style-name="T384">。</text:span></text:p>
          </table:table-cell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A-4-3</text:span><text:span text:style-name="T399">清楚</text:span><text:span text:style-name="T400">講解重要概念、原則或技能。</text:span></text:p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內文"><text:span text:style-name="T413">A-4-4</text:span><text:span text:style-name="T414">提供</text:span><text:span text:style-name="T415">學生</text:span><text:span text:style-name="T416">適當的</text:span><text:span text:style-name="T417">實作或</text:span><text:span text:style-name="T418">練習</text:span><text:span text:style-name="T419">。</text:span></text:p>
          </table: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A-4-5</text:span><text:span text:style-name="T434">澄清迷思概念、易錯誤類型，或引導價值觀。</text:span></text:p>
          </table: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A-4-6設計引發學生思考與討論的教學情境。</text:p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A-4-7適時歸納學習重點。</text:p>
          </table: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內文"><text:span text:style-name="T473">A-5</text:span><text:span text:style-name="T474">運用有效教學技巧。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A-5-1引發並維持學生學習動機</text:span><text:span text:style-name="T490">。</text:span></text:p>
          </table:table-cell>
          <table:table-cell table:style-name="TableCell491" table:number-rows-spanned="8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內文"><text:span text:style-name="T504">A-5-2善於變化教學活動或教學</text:span><text:span text:style-name="T505">方法。</text:span></text:p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A-5-3教學活動中融入學習策略的指導。</text:p>
          </table: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內文"><text:span text:style-name="T531">A-5-4</text:span><text:span text:style-name="T532">教學活動轉換與銜接能順暢進行</text:span><text:span text:style-name="T533">。</text:span></text:p>
          </table: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內文"><text:span text:style-name="T546">A-5-5掌握時間分配和教學節奏。</text:span></text:p>
          </table: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A-5-6透過發問技巧，引導學生思考。</text:p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內文"><text:span text:style-name="T572">A-5-7</text:span><text:span text:style-name="T573">使用</text:span><text:span text:style-name="T574">有助於學生學習的教學媒材。</text:span></text:p>
          </table: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內文"><text:span text:style-name="T587">A-5-8</text:span><text:span text:style-name="T588">根據學生個別差異</text:span><text:span text:style-name="T589">實施教學活動。</text:span></text:p>
          </table: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內文"><text:span text:style-name="T602">A-6</text:span><text:span text:style-name="T603">應用良好溝通技巧。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內文"><text:span text:style-name="T617">A-6-1</text:span><text:span text:style-name="T618">板書正確、工整有條理。</text:span></text:p>
          </table:table-cell>
          <table:table-cell table:style-name="TableCell619" table:number-rows-spanned="4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內文"><text:span text:style-name="T632">A-6-2</text:span><text:span text:style-name="T633">口語清晰、音量適中。</text:span></text:p>
          </table: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A-6-3運用肢體語言，增進師生互動。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內文"><text:span text:style-name="T659">A-6-4<text:s/></text:span><text:span text:style-name="T660">教室走動或眼神能關照多數學生</text:span><text:span text:style-name="T661">。</text:span></text:p>
          </table: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內文"><text:span text:style-name="T674">A-7</text:span><text:span text:style-name="T675">運用學習評量</text:span><text:span text:style-name="T676">評估學習成效。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內文"><text:span text:style-name="T690">A-7-1教學過程中，</text:span><text:span text:style-name="T691">適時檢視學生學習情形</text:span><text:span text:style-name="T692">。</text:span></text:p>
          </table:table-cell>
          <table:table-cell table:style-name="TableCell693" table:number-rows-spanned="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內文"><text:span text:style-name="T706">A-7-3</text:span><text:span text:style-name="T707">根據學生評量結果，</text:span><text:span text:style-name="T708">適時進行補救教學。</text:span></text:p>
          </table: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A-7-4學生學習成果達成預期學習目標。</text:p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soft-page-break/>
            <text:p text:style-name="P742">層</text:p>
            <text:p text:style-name="P743">面</text:p>
          </table:table-cell>
          <table:table-cell table:style-name="TableCell744" table:number-rows-spanned="2">
            <text:p text:style-name="P745">評鑑指標與</text:p>
            <text:p text:style-name="P746">參考檢核重點<text:s/></text:p>
          </table:table-cell>
          <table:table-cell table:style-name="TableCell747" table:number-rows-spanned="2">
            <text:p text:style-name="P748"><text:span text:style-name="T749">文</text:span><text:span text:style-name="T750"><text:s/></text:span><text:span text:style-name="T751">字</text:span><text:span text:style-name="T752"><text:s/></text:span><text:span text:style-name="T753">敘</text:span><text:span text:style-name="T754"><text:s/></text:span><text:span text:style-name="T755">述</text:span></text:p>
          </table:table-cell>
          <table:table-cell table:style-name="TableCell756" table:number-columns-spanned="4">
            <text:p text:style-name="P757"><text:span text:style-name="T758">評量</text:span></text:p>
          </table:table-cell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值</text:p>
            <text:p text:style-name="P765">得</text:p>
            <text:p text:style-name="P766">推</text:p>
            <text:p text:style-name="P767">薦</text:p>
          </table:table-cell>
          <table:table-cell table:style-name="TableCell768">
            <text:p text:style-name="P769">通</text:p>
            <text:p text:style-name="P770">過</text:p>
          </table:table-cell>
          <table:table-cell table:style-name="TableCell771">
            <text:p text:style-name="P772">待改進</text:p>
          </table:table-cell>
          <table:table-cell table:style-name="TableCell773">
            <text:p text:style-name="P774">不適用</text:p>
          </table:table-cell>
        </table:table-row>
        <table:table-row table:style-name="TableRow775">
          <table:table-cell table:style-name="TableCell776" table:number-rows-spanned="11">
            <text:p text:style-name="P777">B</text:p>
            <text:p text:style-name="P778">班</text:p>
            <text:p text:style-name="P779">級</text:p>
            <text:p text:style-name="P780">經</text:p>
            <text:p text:style-name="P781">營</text:p>
            <text:p text:style-name="P782">與</text:p>
            <text:p text:style-name="P783">輔</text:p>
            <text:p text:style-name="P784">導</text:p>
          </table:table-cell>
          <table:table-cell table:style-name="TableCell785">
            <text:p text:style-name="P786"><text:span text:style-name="T787">B-1</text:span><text:span text:style-name="T788">建立有助於</text:span><text:span text:style-name="T789">學生</text:span><text:span text:style-name="T790">學習的班級常規。</text:span></text:p>
          </table:table-cell>
          <table:table-cell table:style-name="TableCell791" table:number-rows-spanned="4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B-1-3維持良好的班級秩序。</text:p>
          </table:table-cell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內文"><text:span text:style-name="T817">B-1-4</text:span><text:span text:style-name="T818">適時增強學生的良好表現</text:span><text:span text:style-name="T819">。</text:span></text:p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內文"><text:span text:style-name="T832">B-1-5</text:span><text:span text:style-name="T833">妥善處理學生的不當行為</text:span><text:span text:style-name="T834">或偶發狀況。</text:span></text:p>
          </table:table-cell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B-2營造積極的班級學習氣氛。</text:p>
          </table:table-cell>
          <table:table-cell table:style-name="TableCell848" table:number-rows-spanned="5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B-2-1引導學生專注於學習。</text:p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內文"><text:span text:style-name="T874">B-2-2布置或安排有助於學生學習的環境</text:span><text:span text:style-name="T875">。</text:span></text:p>
          </table: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內文"><text:span text:style-name="T888">B-2-3</text:span><text:span text:style-name="T889">展現熱忱的教學態度。</text:span></text:p>
          </table: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內文"><text:span text:style-name="T902">B-2-4</text:span><text:span text:style-name="T903">教師公平對待學生。</text:span></text:p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B-4落實學生輔導工作。</text:p>
          </table:table-cell>
          <table:table-cell table:style-name="TableCell917" table:number-rows-spanned="2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B-4-3</text:span><text:span text:style-name="T932">敏察標籤化所產生的負向行為，採取預防措施與輔導。</text:span></text:p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>受評教師簽名：<text:s text:c="32"/><text:s text:c="3"/></text:p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45" style:parent-style-name="頁尾" style:family="paragraph">
      <style:paragraph-properties fo:text-align="center"/>
    </style:style>
    <style:style style:name="T9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945"><text:span text:style-name="T94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桂蓮</meta:initial-creator>
    <dc:creator>user</dc:creator>
    <meta:creation-date>2021-11-01T04:34:00Z</meta:creation-date>
    <dc:date>2021-11-01T04:34:00Z</dc:date>
    <meta:print-date>2018-09-03T08:16:00Z</meta:print-date>
    <meta:template xlink:href="Normal" xlink:type="simple"/>
    <meta:editing-cycles>2</meta:editing-cycles>
    <meta:editing-duration>PT120S</meta:editing-duration>
    <meta:document-statistic meta:page-count="5" meta:paragraph-count="3" meta:word-count="277" meta:character-count="1857" meta:row-count="13" meta:non-whitespace-character-count="1583"/>
  </office:meta>
</office:document-meta>
</file>