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0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2" style:parent-style-name="預設段落字型" style:family="text">
      <style:text-properties style:font-name-asian="標楷體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3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5" style:parent-style-name="預設段落字型" style:family="text">
      <style:text-properties style:font-name-asian="標楷體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 fo:background-color="#FFFF00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0" style:family="table-column">
      <style:table-column-properties style:column-width="2.1423in"/>
    </style:style>
    <style:style style:name="TableColumn81" style:family="table-column">
      <style:table-column-properties style:column-width="4.725in"/>
    </style:style>
    <style:style style:name="Table79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7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1" style:family="table-row">
      <style:table-row-properties style:min-row-height="0.9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9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873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974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6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0</text:span><text:span text:style-name="T13">00</text:span><text:span text:style-name="T14">XXX</text:span><text:span text:style-name="T15"><text:s text:c="8"/></text:span><text:span text:style-name="T16">姓名</text:span><text:span text:style-name="T17">：</text:span><text:span text:style-name="T18">林</text:span><text:span text:style-name="T19">O</text:span><text:span text:style-name="T20"><text:s/>O</text:span></text:p>
      <text:p text:style-name="P21"><text:span text:style-name="T22"></text:span><text:span text:style-name="T23">除</text:span><text:span text:style-name="T24">A.</text:span><text:span text:style-name="T25">項無期間限制外</text:span><text:span text:style-name="T26">，其他</text:span><text:span text:style-name="T27">項目</text:span><text:span text:style-name="T28">限於</text:span><text:span text:style-name="T29">高中</text:span><text:span text:style-name="T30">時</text:span><text:span text:style-name="T31">期</text:span><text:span text:style-name="T32">之</text:span><text:span text:style-name="T33">文件</text:span><text:span text:style-name="T34">。</text:span><text:span text:style-name="T35">(</text:span><text:span text:style-name="T36">無資料填寫</text:span><text:span text:style-name="T37">的項目欄位可</text:span><text:span text:style-name="T38">自行刪除</text:span><text:span text:style-name="T39">)</text:span></text:p>
      <text:p text:style-name="P40"><text:span text:style-name="T41"></text:span><text:span text:style-name="T42">請寫明</text:span><text:span text:style-name="T43">出具機構</text:span><text:span text:style-name="T44">及</text:span><text:span text:style-name="T45">活動名稱</text:span><text:span text:style-name="T46">(</text:span><text:span text:style-name="T47">如</text:span><text:span text:style-name="T48">同一活動</text:span><text:span text:style-name="T49">有</text:span><text:span text:style-name="T50">不同年度</text:span><text:span text:style-name="T51">，</text:span><text:span text:style-name="T52">請</text:span><text:span text:style-name="T53">填</text:span><text:span text:style-name="T54">10</text:span><text:span text:style-name="T55">7</text:span><text:span text:style-name="T56">~10</text:span><text:span text:style-name="T57">9</text:span><text:span text:style-name="T58">年度標示即可</text:span><text:span text:style-name="T59">，</text:span><text:span text:style-name="T60">勿分</text:span><text:span text:style-name="T61">列</text:span><text:span text:style-name="T62">)</text:span></text:p>
      <text:p text:style-name="P63"><text:span text:style-name="T64"></text:span><text:span text:style-name="T65">如</text:span><text:span text:style-name="T66">本表</text:span><text:span text:style-name="T67">資料內容較多</text:span><text:span text:style-name="T68">，</text:span><text:span text:style-name="T69">請</text:span><text:span text:style-name="T70">自行</text:span><text:span text:style-name="T71">調整版面</text:span><text:span text:style-name="T72">(</text:span><text:span text:style-name="T73">如行距或文字大小</text:span><text:span text:style-name="T74">)</text:span><text:span text:style-name="T75">，</text:span><text:span text:style-name="T76">限一頁</text:span><text:span text:style-name="T77">A4</text:span><text:span text:style-name="T78">。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<text:span text:style-name="T87">資料填寫(</text:span><text:span text:style-name="T88">相關證書文件請附於總表後，一起掃描上傳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A.獲有友愛、關懷、孝親等獎項或報導</text:p>
          </table:table-cell>
          <table:table-cell table:style-name="TableCell93">
            <text:p text:style-name="P94">1.</text:p>
            <text:p text:style-name="P95">2.</text:p>
            <text:p text:style-name="P96">3.</text:p>
          </table:table-cell>
        </table:table-row>
        <table:table-row table:style-name="TableRow97">
          <table:table-cell table:style-name="TableCell98">
            <text:p text:style-name="P99">B.參與社會公益團體或活動等之證明</text:p>
          </table:table-cell>
          <table:table-cell table:style-name="TableCell100">
            <text:p text:style-name="P101"><text:span text:style-name="T102">1.</text:span><text:span text:style-name="T103">201</text:span><text:span text:style-name="T104">9</text:span><text:span text:style-name="T105">年「青少年觀功念恩冬令營」福智基金會服務證明書</text:span></text:p>
            <text:p text:style-name="P106"><text:span text:style-name="T107">2.</text:span><text:span text:style-name="T108">以</text:span><text:span text:style-name="T109">社團基金</text:span><text:span text:style-name="T110">向</text:span><text:span text:style-name="T111">財團法人罕見疾病基金會捐款2000元收據</text:span></text:p>
            <text:p text:style-name="P112"><text:span text:style-name="T113">3.</text:span><text:span text:style-name="T114">五校聯合義賣團體照-</text:span><text:span text:style-name="T115">以</text:span><text:span text:style-name="T116">義賣</text:span><text:span text:style-name="T117">基金</text:span><text:span text:style-name="T118">向</text:span><text:span text:style-name="T119">伊甸</text:span><text:span text:style-name="T120">捐款1020元收據</text:span></text:p>
          </table:table-cell>
        </table:table-row>
        <table:table-row table:style-name="TableRow121">
          <table:table-cell table:style-name="TableCell122">
            <text:p text:style-name="P123">C.各類技能競賽</text:p>
          </table:table-cell>
          <table:table-cell table:style-name="TableCell124">
            <text:p text:style-name="P125"><text:span text:style-name="T126">1.</text:span><text:span text:style-name="T127"><text:s/>201</text:span><text:span text:style-name="T128">9</text:span><text:span text:style-name="T129">國際運算思維挑戰證明</text:span><text:span text:style-name="T130">203/300分</text:span><text:span text:style-name="T131"><text:s/></text:span><text:span text:style-name="T132">(PR</text:span><text:span text:style-name="T133">為</text:span><text:span text:style-name="T134">73)</text:span></text:p>
            <text:p text:style-name="P135">2.</text:p>
            <text:p text:style-name="P136">3.</text:p>
          </table:table-cell>
        </table:table-row>
        <table:table-row table:style-name="TableRow137">
          <table:table-cell table:style-name="TableCell138">
            <text:p text:style-name="P139">D.參與學校社團或學生自治團體</text:p>
          </table:table-cell>
          <table:table-cell table:style-name="TableCell140">
            <text:p text:style-name="P141"><text:span text:style-name="T142">1.</text:span><text:span text:style-name="T143"><text:s/>10</text:span><text:span text:style-name="T144">8</text:span><text:span text:style-name="T145">大同高中烘培社社長社團幹部證書</text:span></text:p>
            <text:p text:style-name="P146"><text:span text:style-name="T147">2.</text:span><text:span text:style-name="T148"><text:s/>10</text:span><text:span text:style-name="T149">8</text:span><text:span text:style-name="T150">大同高中烘培社社團評鑑優等證書</text:span>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E.擔任班級幹部</text:p>
          </table:table-cell>
          <table:table-cell table:style-name="TableCell155">
            <text:p text:style-name="P156">1.</text:p>
            <text:p text:style-name="P157">2.</text:p>
            <text:p text:style-name="P158">3.</text:p>
          </table:table-cell>
        </table:table-row>
        <table:table-row table:style-name="TableRow159">
          <table:table-cell table:style-name="TableCell160">
            <text:p text:style-name="P161">F.社福機構或社會人士推薦</text:p>
          </table:table-cell>
          <table:table-cell table:style-name="TableCell162">
            <text:p text:style-name="P163">1.</text:p>
            <text:p text:style-name="P164">2.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G.其他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試務組長</dc:creator>
    <meta:creation-date>2020-10-07T01:05:00Z</meta:creation-date>
    <dc:date>2020-10-07T01:05:00Z</dc:date>
    <meta:print-date>2018-11-2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