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 svg:panose-1="0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6" style:family="table-column">
      <style:table-column-properties style:column-width="0.5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3409in" style:use-optimal-column-width="false"/>
    </style:style>
    <style:style style:name="TableColumn20" style:family="table-column">
      <style:table-column-properties style:column-width="2.018in" style:use-optimal-column-width="false"/>
    </style:style>
    <style:style style:name="TableColumn21" style:family="table-column">
      <style:table-column-properties style:column-width="0.6951in" style:use-optimal-column-width="false"/>
    </style:style>
    <style:style style:name="TableColumn22" style:family="table-column">
      <style:table-column-properties style:column-width="1.4708in" style:use-optimal-column-width="false"/>
    </style:style>
    <style:style style:name="TableColumn23" style:family="table-column">
      <style:table-column-properties style:column-width="1.1368in" style:use-optimal-column-width="false"/>
    </style:style>
    <style:style style:name="TableColumn24" style:family="table-column">
      <style:table-column-properties style:column-width="1.0284in" style:use-optimal-column-width="false"/>
    </style:style>
    <style:style style:name="TableColumn25" style:family="table-column">
      <style:table-column-properties style:column-width="1.9347in" style:use-optimal-column-width="false"/>
    </style:style>
    <style:style style:name="Table15" style:family="table">
      <style:table-properties style:width="10.2in" fo:margin-left="0in" table:align="center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標楷體" fo:color="#FF0000" style:letter-kerning="false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Row69" style:family="table-row">
      <style:table-row-properties style:min-row-height="0.0138in" style:use-optimal-row-height="false"/>
    </style:style>
    <style:style style:name="P70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2777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7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Row91" style:family="table-row">
      <style:table-row-properties style:min-row-height="0.0138in" style:use-optimal-row-height="false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12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13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14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Verdana" style:font-name-complex="Arial Unicode M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46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47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48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49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Verdana" style:font-name-complex="Arial Unicode M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88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1.075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16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18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Verdana" style:font-name-complex="Arial Unicode M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Verdana" style:font-name-complex="Arial Unicode M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Verdana" style:font-name-complex="Arial Unicode M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33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34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justify"/>
    </style:style>
    <style:style style:name="T367" style:parent-style-name="預設段落字型" style:family="text">
      <style:text-properties style:font-name-asian="標楷體" style:use-window-font-color="true" fo:letter-spacing="-0.0027in" fo:font-size="10pt" style:font-size-asian="10pt" style:font-size-complex="11pt" fo:language="de" fo:country="DE"/>
    </style:style>
    <style:style style:name="T368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36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370" style:parent-style-name="內文" style:family="paragraph">
      <style:paragraph-properties fo:text-align="justify" style:vertical-align="baseline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72" style:parent-style-name="預設段落字型" style:family="text">
      <style:text-properties style:font-name-asian="標楷體" fo:font-size="10pt" style:font-size-asian="10pt" style:font-size-complex="11pt"/>
    </style:style>
    <style:style style:name="T373" style:parent-style-name="預設段落字型" style:family="text">
      <style:text-properties style:font-name-asian="標楷體" fo:font-size="10pt" style:font-size-asian="10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min-row-height="1.075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Verdana" style:font-name-complex="Arial Unicode M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vertical-align="baseline"/>
    </style:style>
    <style:style style:name="T401" style:parent-style-name="預設段落字型" style:family="text">
      <style:text-properties style:font-name-asian="標楷體" fo:font-size="10pt" style:font-size-asian="10pt" style:font-size-complex="11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406" style:parent-style-name="內文" style:family="paragraph">
      <style:paragraph-properties fo:text-align="justify" style:vertical-align="baseline"/>
      <style:text-properties style:font-name-asian="標楷體" style:letter-kerning="false" fo:font-size="10pt" style:font-size-asian="10pt" style:font-size-complex="10pt"/>
    </style:style>
    <style:style style:name="P407" style:parent-style-name="內文" style:family="paragraph">
      <style:paragraph-properties fo:text-align="justify" style:vertical-align="baseline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977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Verdana" style:font-name-complex="Arial Unicode M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P443" style:parent-style-name="內文" style:family="paragraph">
      <style:paragraph-properties style:vertical-align="baseline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44" style:parent-style-name="內文" style:family="paragraph">
      <style:paragraph-properties style:vertical-align="baseline" fo:margin-left="0.1833in" fo:text-indent="-0.1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50" style:parent-style-name="內文" style:family="paragraph">
      <style:paragraph-properties style:vertical-align="baseline" fo:margin-left="0.1833in" fo:text-indent="-0.18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style:vertical-align="baseline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44" style:parent-style-name="預設段落字型" style:family="text"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T545" style:parent-style-name="預設段落字型" style:family="text"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T546" style:parent-style-name="預設段落字型" style:family="text"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T547" style:parent-style-name="預設段落字型" style:family="text"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T548" style:parent-style-name="預設段落字型" style:family="text"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P549" style:parent-style-name="內文" style:family="paragraph">
      <style:paragraph-properties fo:text-align="justify" style:vertical-align="baseline"/>
    </style:style>
    <style:style style:name="T550" style:parent-style-name="預設段落字型" style:family="text"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54" style:parent-style-name="內文" style:family="paragraph">
      <style:paragraph-properties fo:text-align="justify" style:vertical-align="baseline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Verdana" style:font-name-complex="Arial Unicode M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8pt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8pt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4" style:family="table-row">
      <style:table-row-properties style:min-row-height="0.977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625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31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632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633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-asian="標楷體" fo:font-size="10pt" style:font-size-asian="10pt" style:font-size-complex="10pt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5" style:family="table-row">
      <style:table-row-properties style:min-row-height="1.25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67" style:parent-style-name="預設段落字型" style:family="text"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P668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74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6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80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681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88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21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22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23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-asian="標楷體" fo:font-size="10pt" style:font-size-asian="10pt" style:font-size-complex="10pt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61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63" style:parent-style-name="預設段落字型" style:family="text"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T764" style:parent-style-name="預設段落字型" style:family="text"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-asian="標楷體" fo:font-size="10pt" style:font-size-asian="10pt" style:font-size-complex="10pt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style:vertical-align="baseline"/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P792" style:parent-style-name="內文" style:family="paragraph">
      <style:paragraph-properties fo:text-align="justify" style:vertical-align="baseline"/>
    </style:style>
    <style:style style:name="T7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3" style:family="table-row">
      <style:table-row-properties style:min-row-height="0.9138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827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8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83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833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8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-asian="標楷體" fo:font-size="10pt" style:font-size-asian="10pt" style:font-size-complex="10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fo:line-height="0.2777in"/>
    </style:style>
    <style:style style:name="T8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855" style:parent-style-name="內文" style:family="paragraph">
      <style:paragraph-properties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856" style:parent-style-name="內文" style:family="paragraph">
      <style:paragraph-properties fo:line-height="0.2777in"/>
    </style:style>
    <style:style style:name="T85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6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6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新北市</text:span><text:span text:style-name="T3">立永平高中</text:span><text:span text:style-name="T4">109</text:span><text:span text:style-name="T5">年度第</text:span><text:span text:style-name="T6">一</text:span><text:span text:style-name="T7">學期<text:s/></text:span><text:span text:style-name="T8"><text:s text:c="3"/></text:span><text:span text:style-name="T9"><text:s text:c="4"/></text:span><text:span text:style-name="T10"><text:s/></text:span><text:span text:style-name="T11">年級</text:span><text:span text:style-name="T12"><text:s text:c="2"/></text:span><text:span text:style-name="T13"><text:s text:c="8"/></text:span><text:span text:style-name="T14">科計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教學目標</text:p>
          </table:table-cell>
          <table:covered-table-cell/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二、評量方式</text:p>
          </table:table-cell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三、成績計算</text:p>
          </table:table-cell>
          <table:covered-table-cell/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四、對學生的期望</text:p>
          </table:table-cell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五、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每週</text:p>
            <text:p text:style-name="P52">節數</text:p>
          </table:table-cell>
          <table:table-cell table:style-name="TableCell53" table:number-rows-spanned="2">
            <text:p text:style-name="P54"/>
          </table:table-cell>
          <table:table-cell table:style-name="TableCell55" table:number-columns-spanned="2" table:number-rows-spanned="2">
            <text:p text:style-name="P56">編定</text:p>
            <text:p text:style-name="P57">教師</text:p>
          </table:table-cell>
          <table:covered-table-cell/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使用</text:p>
            <text:p text:style-name="P62">書籍</text:p>
          </table:table-cell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>
            <text:p text:style-name="P66">年級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組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週次</text:p>
          </table:table-cell>
          <table:table-cell table:style-name="TableCell83" table:number-columns-spanned="3" table:number-rows-spanned="2">
            <text:p text:style-name="P84">日期起訖</text:p>
          </table:table-cell>
          <table:covered-table-cell/>
          <table:covered-table-cell/>
          <table:table-cell table:style-name="TableCell85" table:number-rows-spanned="2">
            <text:p text:style-name="P86">教<text:s/>學<text:s/>內<text:s/>容</text:p>
          </table:table-cell>
          <table:table-cell table:style-name="TableCell87" table:number-columns-spanned="2" table:number-rows-spanned="2">
            <text:p text:style-name="P88">作 <text:s/>業</text:p>
          </table:table-cell>
          <table:covered-table-cell/>
          <table:table-cell table:style-name="TableCell89" table:number-columns-spanned="3">
            <text:p text:style-name="P90">備 <text:s text:c="2"/>註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學校重要行事</text:p>
          </table:table-cell>
          <table:covered-table-cell/>
          <table:table-cell table:style-name="TableCell98">
            <text:p text:style-name="P99">融入議題</text:p>
          </table:table-cell>
        </table:table-row>
        <table:table-row table:style-name="TableRow100">
          <table:table-cell table:style-name="TableCell101">
            <text:p text:style-name="P102"><text:span text:style-name="T103">一</text:span></text:p>
          </table:table-cell>
          <table:table-cell table:style-name="TableCell104" table:number-columns-spanned="3">
            <text:p text:style-name="P105">8/31-9/4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◎高三第一次模擬考(3-4)</text:p>
            <text:p text:style-name="P112">◎高三課輔開始(1)</text:p>
            <text:p text:style-name="P113">◎第一次教研會(2)</text:p>
            <text:p text:style-name="P114"><text:span text:style-name="T115">◎</text:span><text:span text:style-name="T116">國七智力測驗</text:span><text:span text:style-name="T117">(31-4)</text:span></text:p>
          </table:table-cell>
          <table:covered-table-cell/>
          <table:table-cell table:style-name="TableCell118">
            <text:p text:style-name="P119"><text:span text:style-name="T120">□</text:span><text:span text:style-name="T121">生命教育<text:s/></text:span><text:span text:style-name="T122"><text:s/></text:span><text:span text:style-name="T123">□</text:span><text:span text:style-name="T124">性別平</text:span><text:span text:style-name="T125">等</text:span></text:p>
            <text:p text:style-name="P126">□法治教育 <text:s/>□人權教育</text:p>
            <text:p text:style-name="P127">□環境保護 <text:s/>□永續發展</text:p>
            <text:p text:style-name="P128"><text:span text:style-name="T129"><text:s text:c="2"/></text:span><text:span text:style-name="T130">□</text:span><text:span text:style-name="T131">多元文化 <text:s/></text:span><text:span text:style-name="T132">□</text:span><text:span text:style-name="T133">消費者保護</text:span></text:p>
          </table:table-cell>
        </table:table-row>
        <table:table-row table:style-name="TableRow134">
          <table:table-cell table:style-name="TableCell135">
            <text:p text:style-name="P136"><text:span text:style-name="T137">二</text:span></text:p>
          </table:table-cell>
          <table:table-cell table:style-name="TableCell138" table:number-columns-spanned="3">
            <text:p text:style-name="P139">9/7-9/11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◎第一次教研會(7-11)</text:p>
            <text:p text:style-name="P146">◎國中第一次課發會(7)</text:p>
            <text:p text:style-name="P147">◎國九第一次模考(8-9)</text:p>
            <text:p text:style-name="P148">◎語文競賽雙和區區賽(10)</text:p>
            <text:p text:style-name="P149"><text:span text:style-name="T150">◎</text:span><text:span text:style-name="T151">國中</text:span><text:span text:style-name="T152">技藝班課程開課</text:span><text:span text:style-name="T153">(</text:span><text:span text:style-name="T154">11</text:span><text:span text:style-name="T155">)</text:span></text:p>
            <text:p text:style-name="P156"><text:span text:style-name="T157">◎</text:span><text:span text:style-name="T158">高三大學學系</text:span><text:span text:style-name="T159">探索量表施測</text:span><text:span text:style-name="T160">(11)</text:span></text:p>
          </table:table-cell>
          <table:covered-table-cell/>
          <table:table-cell table:style-name="TableCell161">
            <text:p text:style-name="P162"><text:span text:style-name="T163">□</text:span><text:span text:style-name="T164">生命教育<text:s/></text:span><text:span text:style-name="T165"><text:s/></text:span><text:span text:style-name="T166">□</text:span><text:span text:style-name="T167">性別平</text:span><text:span text:style-name="T168">等</text:span></text:p>
            <text:p text:style-name="P169">□法治教育 <text:s/>□人權教育</text:p>
            <text:p text:style-name="P170">□環境保護 <text:s/>□永續發展</text:p>
            <text:p text:style-name="P171"><text:span text:style-name="T172"><text:s text:c="2"/></text:span><text:span text:style-name="T173">□</text:span><text:span text:style-name="T174">多元文化 <text:s/></text:span><text:span text:style-name="T175">□</text:span><text:span text:style-name="T176">消費者保護</text:span></text:p>
          </table:table-cell>
        </table:table-row>
        <table:table-row table:style-name="TableRow177">
          <table:table-cell table:style-name="TableCell178">
            <text:p text:style-name="P179">三</text:p>
          </table:table-cell>
          <table:table-cell table:style-name="TableCell180" table:number-columns-spanned="3">
            <text:p text:style-name="P181">9/14-9/18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◎高中第一次課發會(14)</text:p>
            <text:p text:style-name="P188">◎國九、高一、二課輔開始(14)</text:p>
          </table:table-cell>
          <table:covered-table-cell/>
          <table:table-cell table:style-name="TableCell189">
            <text:p text:style-name="P190"><text:span text:style-name="T191">□</text:span><text:span text:style-name="T192">生命教育<text:s/></text:span><text:span text:style-name="T193"><text:s/></text:span><text:span text:style-name="T194">□</text:span><text:span text:style-name="T195">性別平</text:span><text:span text:style-name="T196">等</text:span></text:p>
            <text:p text:style-name="P197">□法治教育 <text:s/>□人權教育</text:p>
            <text:soft-page-break/>
            <text:p text:style-name="P198">□環境保護 <text:s/>□永續發展</text:p>
            <text:p text:style-name="P199"><text:span text:style-name="T200"><text:s/></text:span><text:span text:style-name="T201">□</text:span><text:span text:style-name="T202">多元文化 <text:s/></text:span><text:span text:style-name="T203">□</text:span><text:span text:style-name="T204">消費者保護</text:span></text:p>
          </table:table-cell>
        </table:table-row>
        <text:soft-page-break/>
        <table:table-row table:style-name="TableRow205">
          <table:table-cell table:style-name="TableCell206">
            <text:p text:style-name="P207">四</text:p>
          </table:table-cell>
          <table:table-cell table:style-name="TableCell208" table:number-columns-spanned="3">
            <text:p text:style-name="P209">9/21-9/25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◎國中暑假作業抽查(22)</text:p>
            <text:p text:style-name="P216">◎國中補考(21、23-25)</text:p>
            <text:p text:style-name="P217">◎國七、國八課輔開始(21)</text:p>
            <text:p text:style-name="P218"><text:span text:style-name="T219">◎</text:span><text:span text:style-name="T220">補行上班、上課</text:span><text:span text:style-name="T221">(26)</text:span></text:p>
          </table:table-cell>
          <table:covered-table-cell/>
          <table:table-cell table:style-name="TableCell222">
            <text:p text:style-name="P223"><text:span text:style-name="T224">□</text:span><text:span text:style-name="T225">生命教育<text:s/></text:span><text:span text:style-name="T226"><text:s/></text:span><text:span text:style-name="T227">□</text:span><text:span text:style-name="T228">性別平</text:span><text:span text:style-name="T229">等</text:span></text:p>
            <text:p text:style-name="P230">□法治教育 <text:s/>□人權教育</text:p>
            <text:p text:style-name="P231">□環境保護 <text:s/>□永續發展</text:p>
            <text:p text:style-name="P232"><text:span text:style-name="T233"><text:s/></text:span><text:span text:style-name="T234">□</text:span><text:span text:style-name="T235">多元文化 <text:s/></text:span><text:span text:style-name="T236">□</text:span><text:span text:style-name="T237">消費者保護</text:span></text:p>
          </table:table-cell>
        </table:table-row>
        <table:table-row table:style-name="TableRow238">
          <table:table-cell table:style-name="TableCell239">
            <text:p text:style-name="P240">五</text:p>
          </table:table-cell>
          <table:table-cell table:style-name="TableCell241" table:number-columns-spanned="3">
            <text:p text:style-name="P242">9/28-10/2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<text:span text:style-name="T251">□</text:span><text:span text:style-name="T252">生命教育<text:s/></text:span><text:span text:style-name="T253"><text:s/></text:span><text:span text:style-name="T254">□</text:span><text:span text:style-name="T255">性別平</text:span><text:span text:style-name="T256">等</text:span></text:p>
            <text:p text:style-name="P257">□法治教育 <text:s/>□人權教育</text:p>
            <text:p text:style-name="P258">□環境保護 <text:s/>□永續發展</text:p>
            <text:p text:style-name="P259"><text:span text:style-name="T260"><text:s/></text:span><text:span text:style-name="T261">□</text:span><text:span text:style-name="T262">多元文化 <text:s/></text:span><text:span text:style-name="T263">□</text:span><text:span text:style-name="T264">消費者保護</text:span></text:p>
          </table:table-cell>
        </table:table-row>
        <table:table-row table:style-name="TableRow265">
          <table:table-cell table:style-name="TableCell266">
            <text:p text:style-name="P267">六</text:p>
          </table:table-cell>
          <table:table-cell table:style-name="TableCell268" table:number-columns-spanned="3">
            <text:p text:style-name="P269">10/5-10/9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◎新北市美術比賽校內截止日(5)</text:p>
          </table:table-cell>
          <table:covered-table-cell/>
          <table:table-cell table:style-name="TableCell276">
            <text:p text:style-name="P277"><text:span text:style-name="T278">□</text:span><text:span text:style-name="T279">生命教育<text:s/></text:span><text:span text:style-name="T280"><text:s/></text:span><text:span text:style-name="T281">□</text:span><text:span text:style-name="T282">性別平</text:span><text:span text:style-name="T283">等</text:span></text:p>
            <text:p text:style-name="P284">□法治教育 <text:s/>□人權教育</text:p>
            <text:p text:style-name="P285">□環境保護 <text:s/>□永續發展</text:p>
            <text:p text:style-name="P286"><text:span text:style-name="T287"><text:s/></text:span><text:span text:style-name="T288">□</text:span><text:span text:style-name="T289">多元文化 <text:s/></text:span><text:span text:style-name="T290">□</text:span><text:span text:style-name="T291">消費者保護</text:span></text:p>
          </table:table-cell>
        </table:table-row>
        <table:table-row table:style-name="TableRow292">
          <table:table-cell table:style-name="TableCell293">
            <text:p text:style-name="P294">七</text:p>
          </table:table-cell>
          <table:table-cell table:style-name="TableCell295" table:number-columns-spanned="3">
            <text:p text:style-name="P296">10/12-10/16</text:p>
          </table:table-cell>
          <table:covered-table-cell/>
          <table:covered-table-cell/>
          <table:table-cell table:style-name="TableCell297">
            <text:p text:style-name="P298"><text:span text:style-name="T299">第</text:span><text:span text:style-name="T300">一</text:span><text:span text:style-name="T301">次定期評量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◎第一次定期評量(13-14)</text:p>
          </table:table-cell>
          <table:covered-table-cell/>
          <table:table-cell table:style-name="TableCell306">
            <text:p text:style-name="P307"><text:span text:style-name="T308">□</text:span><text:span text:style-name="T309">生命教育<text:s/></text:span><text:span text:style-name="T310"><text:s/></text:span><text:span text:style-name="T311">□</text:span><text:span text:style-name="T312">性別平</text:span><text:span text:style-name="T313">等</text:span></text:p>
            <text:p text:style-name="P314">□法治教育 <text:s/>□人權教育</text:p>
            <text:p text:style-name="P315">□環境保護 <text:s/>□永續發展</text:p>
            <text:p text:style-name="P316"><text:span text:style-name="T317"><text:s/></text:span><text:span text:style-name="T318">□</text:span><text:span text:style-name="T319">多元文化 <text:s/></text:span><text:span text:style-name="T320">□</text:span><text:span text:style-name="T321">消費者保護</text:span></text:p>
          </table:table-cell>
        </table:table-row>
        <table:table-row table:style-name="TableRow322">
          <table:table-cell table:style-name="TableCell323">
            <text:p text:style-name="P324">八</text:p>
          </table:table-cell>
          <table:table-cell table:style-name="TableCell325" table:number-columns-spanned="3">
            <text:p text:style-name="P326">10/19-10/23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◎國中英文科作業抽查(19)</text:p>
            <text:p text:style-name="P333">◎國九興趣測驗(19-23)</text:p>
            <text:p text:style-name="P334"><text:span text:style-name="T335">◎</text:span><text:span text:style-name="T336">國八隔宿露營</text:span><text:span text:style-name="T337">(</text:span><text:span text:style-name="T338">22-23</text:span><text:span text:style-name="T339">)</text:span></text:p>
          </table:table-cell>
          <table:covered-table-cell/>
          <table:table-cell table:style-name="TableCell340">
            <text:p text:style-name="P341"><text:span text:style-name="T342">□</text:span><text:span text:style-name="T343">生命教育<text:s/></text:span><text:span text:style-name="T344"><text:s/></text:span><text:span text:style-name="T345">□</text:span><text:span text:style-name="T346">性別平</text:span><text:span text:style-name="T347">等</text:span></text:p>
            <text:p text:style-name="P348">□法治教育 <text:s/>□人權教育</text:p>
            <text:p text:style-name="P349">□環境保護 <text:s/>□永續發展</text:p>
            <text:p text:style-name="P350"><text:span text:style-name="T351"><text:s/></text:span><text:span text:style-name="T352">□</text:span><text:span text:style-name="T353">多元文化 <text:s/></text:span><text:span text:style-name="T354">□</text:span><text:span text:style-name="T355">消費者保護</text:span></text:p>
          </table:table-cell>
        </table:table-row>
        <table:table-row table:style-name="TableRow356">
          <table:table-cell table:style-name="TableCell357">
            <text:p text:style-name="P358">九</text:p>
          </table:table-cell>
          <table:table-cell table:style-name="TableCell359" table:number-columns-spanned="3">
            <text:p text:style-name="P360">10/26-10/30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><text:span text:style-name="T367">◎</text:span><text:span text:style-name="T368">國八性向測驗</text:span><text:span text:style-name="T369">(26-6)</text:span></text:p>
            <text:p text:style-name="P370"><text:span text:style-name="T371">◎</text:span><text:span text:style-name="T372">高二福音園</text:span><text:span text:style-name="T373">(27-30)</text:span></text:p>
          </table:table-cell>
          <table:covered-table-cell/>
          <table:table-cell table:style-name="TableCell374">
            <text:p text:style-name="P375"><text:span text:style-name="T376">□</text:span><text:span text:style-name="T377">生命教育<text:s/></text:span><text:span text:style-name="T378"><text:s/></text:span><text:span text:style-name="T379">□</text:span><text:span text:style-name="T380">性別平</text:span><text:span text:style-name="T381">等</text:span></text:p>
            <text:p text:style-name="P382">□法治教育 <text:s/>□人權教育</text:p>
            <text:p text:style-name="P383">□環境保護 <text:s/>□永續發展</text:p>
            <text:p text:style-name="P384"><text:span text:style-name="T385"><text:s/></text:span><text:span text:style-name="T386">□</text:span><text:span text:style-name="T387">多元文化 <text:s/></text:span><text:span text:style-name="T388">□</text:span><text:span text:style-name="T389">消費者保護</text:span></text:p>
          </table:table-cell>
        </table:table-row>
        <text:soft-page-break/>
        <table:table-row table:style-name="TableRow390">
          <table:table-cell table:style-name="TableCell391">
            <text:p text:style-name="P392">十</text:p>
          </table:table-cell>
          <table:table-cell table:style-name="TableCell393" table:number-columns-spanned="3">
            <text:p text:style-name="P394">11/2-11/6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<text:span text:style-name="T401">◎</text:span><text:span text:style-name="T402">高</text:span><text:span text:style-name="T403">三第二次模擬考(</text:span><text:span text:style-name="T404">2-3</text:span><text:span text:style-name="T405">)</text:span></text:p>
            <text:p text:style-name="P406">◎高三校內報名-學測、大學術科測驗、高中英聽測驗(5-10)</text:p>
            <text:p text:style-name="P407"><text:span text:style-name="T408">◎</text:span><text:span text:style-name="T409">國</text:span><text:span text:style-name="T410">八、</text:span><text:span text:style-name="T411">九</text:span><text:span text:style-name="T412">特色高職參訪抽離</text:span><text:span text:style-name="T413">(</text:span><text:span text:style-name="T414">5</text:span><text:span text:style-name="T415">)</text:span></text:p>
          </table:table-cell>
          <table:covered-table-cell/>
          <table:table-cell table:style-name="TableCell416">
            <text:p text:style-name="P417"><text:span text:style-name="T418">□</text:span><text:span text:style-name="T419">生命教育<text:s/></text:span><text:span text:style-name="T420"><text:s/></text:span><text:span text:style-name="T421">□</text:span><text:span text:style-name="T422">性別平</text:span><text:span text:style-name="T423">等</text:span></text:p>
            <text:p text:style-name="P424">□法治教育 <text:s/>□人權教育</text:p>
            <text:p text:style-name="P425">□環境保護 <text:s/>□永續發展</text:p>
            <text:p text:style-name="P426"><text:span text:style-name="T427"><text:s/></text:span><text:span text:style-name="T428">□</text:span><text:span text:style-name="T429">多元文化 <text:s/></text:span><text:span text:style-name="T430">□</text:span><text:span text:style-name="T431">消費者保護</text:span></text:p>
          </table:table-cell>
        </table:table-row>
        <table:table-row table:style-name="TableRow432">
          <table:table-cell table:style-name="TableCell433">
            <text:p text:style-name="P434">十一</text:p>
          </table:table-cell>
          <table:table-cell table:style-name="TableCell435" table:number-columns-spanned="3">
            <text:p text:style-name="P436">11/9-11/13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◎外語月報名截止(9)</text:p>
            <text:p text:style-name="P443">◎校內科展比賽(10)</text:p>
            <text:p text:style-name="P444"><text:span text:style-name="T445">◎</text:span><text:span text:style-name="T446">國中數學科作業抽查</text:span><text:span text:style-name="T447">(</text:span><text:span text:style-name="T448">10</text:span><text:span text:style-name="T449">)</text:span></text:p>
            <text:p text:style-name="P450"><text:span text:style-name="T451">◎</text:span><text:span text:style-name="T452">國八、九特色高職參訪抽離</text:span><text:span text:style-name="T453">(12)</text:span></text:p>
          </table:table-cell>
          <table:covered-table-cell/>
          <table:table-cell table:style-name="TableCell454">
            <text:p text:style-name="P455"><text:span text:style-name="T456">□</text:span><text:span text:style-name="T457">生命教育<text:s/></text:span><text:span text:style-name="T458"><text:s/></text:span><text:span text:style-name="T459">□</text:span><text:span text:style-name="T460">性別平</text:span><text:span text:style-name="T461">等</text:span></text:p>
            <text:p text:style-name="P462">□法治教育 <text:s/>□人權教育</text:p>
            <text:p text:style-name="P463">□環境保護 <text:s/>□永續發展</text:p>
            <text:p text:style-name="P464"><text:span text:style-name="T465"><text:s/></text:span><text:span text:style-name="T466">□</text:span><text:span text:style-name="T467">多元文化 <text:s/></text:span><text:span text:style-name="T468">□</text:span><text:span text:style-name="T469">消費者保護</text:span></text:p>
          </table:table-cell>
        </table:table-row>
        <table:table-row table:style-name="TableRow470">
          <table:table-cell table:style-name="TableCell471">
            <text:p text:style-name="P472">十二</text:p>
          </table:table-cell>
          <table:table-cell table:style-name="TableCell473" table:number-columns-spanned="3">
            <text:p text:style-name="P474">11/16-11/20</text:p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><text:span text:style-name="T481">◎</text:span><text:span text:style-name="T482">高二、高三學群座談會抽離</text:span><text:span text:style-name="T483">(</text:span><text:span text:style-name="T484">20</text:span><text:span text:style-name="T485">)</text:span></text:p>
          </table:table-cell>
          <table:covered-table-cell/>
          <table:table-cell table:style-name="TableCell486">
            <text:p text:style-name="P487"><text:span text:style-name="T488">□</text:span><text:span text:style-name="T489">生命教育<text:s/></text:span><text:span text:style-name="T490"><text:s/></text:span><text:span text:style-name="T491">□</text:span><text:span text:style-name="T492">性別平</text:span><text:span text:style-name="T493">等</text:span></text:p>
            <text:p text:style-name="P494">□法治教育 <text:s/>□人權教育</text:p>
            <text:p text:style-name="P495">□環境保護 <text:s/>□永續發展</text:p>
            <text:p text:style-name="P496"><text:span text:style-name="T497"><text:s/></text:span><text:span text:style-name="T498">□</text:span><text:span text:style-name="T499">多元文化 <text:s/></text:span><text:span text:style-name="T500">□</text:span><text:span text:style-name="T501">消費者保護</text:span></text:p>
          </table:table-cell>
        </table:table-row>
        <table:table-row table:style-name="TableRow502">
          <table:table-cell table:style-name="TableCell503">
            <text:p text:style-name="P504">十三</text:p>
          </table:table-cell>
          <table:table-cell table:style-name="TableCell505" table:number-columns-spanned="3">
            <text:p text:style-name="P506">11/23-11/27</text:p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<text:span text:style-name="T515">□</text:span><text:span text:style-name="T516">生命教育<text:s/></text:span><text:span text:style-name="T517"><text:s/></text:span><text:span text:style-name="T518">□</text:span><text:span text:style-name="T519">性別平</text:span><text:span text:style-name="T520">等</text:span></text:p>
            <text:p text:style-name="P521">□法治教育 <text:s/>□人權教育</text:p>
            <text:p text:style-name="P522">□環境保護 <text:s/>□永續發展</text:p>
            <text:p text:style-name="P523"><text:span text:style-name="T524"><text:s/></text:span><text:span text:style-name="T525">□</text:span><text:span text:style-name="T526">多元文化 <text:s/></text:span><text:span text:style-name="T527">□</text:span><text:span text:style-name="T528">消費者保護</text:span></text:p>
          </table:table-cell>
        </table:table-row>
        <table:table-row table:style-name="TableRow529">
          <table:table-cell table:style-name="TableCell530">
            <text:p text:style-name="P531">十四</text:p>
          </table:table-cell>
          <table:table-cell table:style-name="TableCell532" table:number-columns-spanned="3">
            <text:p text:style-name="P533">11/30-12/4</text:p>
          </table:table-cell>
          <table:covered-table-cell/>
          <table:covered-table-cell/>
          <table:table-cell table:style-name="TableCell534">
            <text:p text:style-name="P535"><text:span text:style-name="T536">第</text:span><text:span text:style-name="T537">二</text:span><text:span text:style-name="T538">次定期評量</text:span>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><text:span text:style-name="T543">◎</text:span><text:span text:style-name="T544">國</text:span><text:span text:style-name="T545">九</text:span><text:span text:style-name="T546">第二次定期評量</text:span><text:span text:style-name="T547">(30-1</text:span><text:span text:style-name="T548">)</text:span></text:p>
            <text:p text:style-name="P549"><text:span text:style-name="T550">◎國七、國八、</text:span><text:span text:style-name="T551">高中部</text:span><text:span text:style-name="T552">第二次定期評量</text:span><text:span text:style-name="T553">(1-2)</text:span></text:p>
            <text:p text:style-name="P554"><text:span text:style-name="T555">◎</text:span><text:span text:style-name="T556">國九畢旅</text:span><text:span text:style-name="T557">(</text:span><text:span text:style-name="T558">2-4</text:span><text:span text:style-name="T559">)</text:span></text:p>
          </table:table-cell>
          <table:covered-table-cell/>
          <table:table-cell table:style-name="TableCell560">
            <text:p text:style-name="P561"><text:span text:style-name="T562">□</text:span><text:span text:style-name="T563">生命教育<text:s/></text:span><text:span text:style-name="T564"><text:s/></text:span><text:span text:style-name="T565">□</text:span><text:span text:style-name="T566">性別平</text:span><text:span text:style-name="T567">等</text:span></text:p>
            <text:p text:style-name="P568">□法治教育 <text:s/>□人權教育</text:p>
            <text:p text:style-name="P569">□環境保護 <text:s/>□永續發展</text:p>
            <text:p text:style-name="P570"><text:span text:style-name="T571"><text:s/></text:span><text:span text:style-name="T572">□</text:span><text:span text:style-name="T573">多元文化 <text:s/></text:span><text:span text:style-name="T574">□</text:span><text:span text:style-name="T575">消費者保護</text:span></text:p>
          </table:table-cell>
        </table:table-row>
        <table:table-row table:style-name="TableRow576">
          <table:table-cell table:style-name="TableCell577">
            <text:p text:style-name="P578">十五</text:p>
          </table:table-cell>
          <table:table-cell table:style-name="TableCell579" table:number-columns-spanned="3">
            <text:p text:style-name="P580">12/7-12/11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>◎美術班術科模擬考(7-10)</text:p>
            <text:p text:style-name="P587">◎外語月-國中部英語拼字比賽(9)</text:p>
            <text:p text:style-name="P588"><text:span text:style-name="T589">◎</text:span><text:span text:style-name="T590">外語月</text:span><text:span text:style-name="T591">-</text:span><text:span text:style-name="T592">國中部</text:span><text:span text:style-name="T593">英文漫畫比賽</text:span><text:span text:style-name="T594">(</text:span><text:span text:style-name="T595">11</text:span><text:span text:style-name="T596">)</text:span><text:span text:style-name="T597"><text:s/></text:span></text:p>
          </table:table-cell>
          <table:covered-table-cell/>
          <table:table-cell table:style-name="TableCell598">
            <text:p text:style-name="P599"><text:span text:style-name="T600">□</text:span><text:span text:style-name="T601">生命教育<text:s/></text:span><text:span text:style-name="T602"><text:s/></text:span><text:span text:style-name="T603">□</text:span><text:span text:style-name="T604">性別平</text:span><text:span text:style-name="T605">等</text:span></text:p>
            <text:p text:style-name="P606">□法治教育 <text:s/>□人權教育</text:p>
            <text:p text:style-name="P607">□環境保護 <text:s/>□永續發展</text:p>
            <text:p text:style-name="P608"><text:span text:style-name="T609"><text:s/></text:span><text:span text:style-name="T610">□</text:span><text:span text:style-name="T611">多元文化 <text:s/></text:span><text:span text:style-name="T612">□</text:span><text:span text:style-name="T613">消費者保護</text:span></text:p>
          </table:table-cell>
        </table:table-row>
        <text:soft-page-break/>
        <table:table-row table:style-name="TableRow614">
          <table:table-cell table:style-name="TableCell615">
            <text:p text:style-name="P616">十六</text:p>
          </table:table-cell>
          <table:table-cell table:style-name="TableCell617" table:number-columns-spanned="3">
            <text:p text:style-name="P618">12/14-12/18</text:p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>◎高三第三次模擬考(15-16)</text:p>
            <text:p text:style-name="P625"><text:span text:style-name="T626">◎</text:span><text:span text:style-name="T627">國中自然科作業抽查</text:span><text:span text:style-name="T628">(</text:span><text:span text:style-name="T629">15</text:span><text:span text:style-name="T630">)</text:span></text:p>
            <text:p text:style-name="P631">◎外語月-國七英文美聲朗讀比賽(18)</text:p>
            <text:p text:style-name="P632">◎外語月-高一高二英文作文比賽(18)</text:p>
            <text:p text:style-name="P633"><text:span text:style-name="T634">◎</text:span><text:span text:style-name="T635">高三包粽</text:span><text:span text:style-name="T636">(</text:span><text:span text:style-name="T637">18</text:span><text:span text:style-name="T638">)</text:span></text:p>
          </table:table-cell>
          <table:covered-table-cell/>
          <table:table-cell table:style-name="TableCell639">
            <text:p text:style-name="P640"><text:span text:style-name="T641">□</text:span><text:span text:style-name="T642">生命教育<text:s/></text:span><text:span text:style-name="T643"><text:s/></text:span><text:span text:style-name="T644">□</text:span><text:span text:style-name="T645">性別平</text:span><text:span text:style-name="T646">等</text:span></text:p>
            <text:p text:style-name="P647">□法治教育 <text:s/>□人權教育</text:p>
            <text:p text:style-name="P648">□環境保護 <text:s/>□永續發展</text:p>
            <text:p text:style-name="P649"><text:span text:style-name="T650"><text:s/></text:span><text:span text:style-name="T651">□</text:span><text:span text:style-name="T652">多元文化 <text:s/></text:span><text:span text:style-name="T653">□</text:span><text:span text:style-name="T654">消費者保護</text:span></text:p>
          </table:table-cell>
        </table:table-row>
        <table:table-row table:style-name="TableRow655">
          <table:table-cell table:style-name="TableCell656">
            <text:p text:style-name="P657">十七</text:p>
          </table:table-cell>
          <table:table-cell table:style-name="TableCell658" table:number-columns-spanned="3">
            <text:p text:style-name="P659">12/21-12/25</text:p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><text:span text:style-name="T666">◎</text:span><text:span text:style-name="T667">外語月-國八、國九英文作文比賽(22)</text:span></text:p>
            <text:p text:style-name="P668"><text:span text:style-name="T669">◎</text:span><text:span text:style-name="T670">國中社會科作業抽查</text:span><text:span text:style-name="T671">(</text:span><text:span text:style-name="T672">22</text:span><text:span text:style-name="T673">)</text:span></text:p>
            <text:p text:style-name="P674"><text:span text:style-name="T675">◎</text:span><text:span text:style-name="T676">國九第二次模擬考</text:span><text:span text:style-name="T677">(</text:span><text:span text:style-name="T678">23-24</text:span><text:span text:style-name="T679">)</text:span></text:p>
            <text:p text:style-name="P680">◎外語月-高二英語美聲歌唱比賽(25)</text:p>
            <text:p text:style-name="P681"><text:span text:style-name="T682">◎</text:span><text:span text:style-name="T683">高一高二</text:span><text:span text:style-name="T684">週記抽查</text:span><text:span text:style-name="T685">(</text:span><text:span text:style-name="T686">23</text:span><text:span text:style-name="T687">)</text:span></text:p>
            <text:p text:style-name="P688"><text:span text:style-name="T689">◎</text:span><text:span text:style-name="T690">高三課輔結束</text:span><text:span text:style-name="T691">(</text:span><text:span text:style-name="T692">25</text:span><text:span text:style-name="T693">)</text:span></text:p>
          </table:table-cell>
          <table:covered-table-cell/>
          <table:table-cell table:style-name="TableCell694">
            <text:p text:style-name="P695"><text:span text:style-name="T696">□</text:span><text:span text:style-name="T697">生命教育<text:s/></text:span><text:span text:style-name="T698"><text:s/></text:span><text:span text:style-name="T699">□</text:span><text:span text:style-name="T700">性別平</text:span><text:span text:style-name="T701">等</text:span></text:p>
            <text:p text:style-name="P702">□法治教育 <text:s/>□人權教育</text:p>
            <text:p text:style-name="P703">□環境保護 <text:s/>□永續發展</text:p>
            <text:p text:style-name="P704"><text:span text:style-name="T705"><text:s/></text:span><text:span text:style-name="T706">□</text:span><text:span text:style-name="T707">多元文化 <text:s/></text:span><text:span text:style-name="T708">□</text:span><text:span text:style-name="T709">消費者保護</text:span></text:p>
          </table:table-cell>
        </table:table-row>
        <table:table-row table:style-name="TableRow710">
          <table:table-cell table:style-name="TableCell711">
            <text:p text:style-name="P712">十八</text:p>
          </table:table-cell>
          <table:table-cell table:style-name="TableCell713" table:number-columns-spanned="3">
            <text:p text:style-name="P714">12/28-1/1</text:p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>◎閱讀存摺抽查(28)</text:p>
            <text:p text:style-name="P721">◎外語月-演說比賽(28)</text:p>
            <text:p text:style-name="P722">◎高三第三次定期評量(29-30)</text:p>
            <text:p text:style-name="P723"><text:span text:style-name="T724">◎</text:span><text:span text:style-name="T725">高中部優良作業抽查</text:span><text:span text:style-name="T726">(</text:span><text:span text:style-name="T727">31</text:span><text:span text:style-name="T728">)</text:span></text:p>
          </table:table-cell>
          <table:covered-table-cell/>
          <table:table-cell table:style-name="TableCell729">
            <text:p text:style-name="P730"><text:span text:style-name="T731">□</text:span><text:span text:style-name="T732">生命教育<text:s/></text:span><text:span text:style-name="T733"><text:s/></text:span><text:span text:style-name="T734">□</text:span><text:span text:style-name="T735">性別平</text:span><text:span text:style-name="T736">等</text:span></text:p>
            <text:p text:style-name="P737">□法治教育 <text:s/>□人權教育</text:p>
            <text:p text:style-name="P738">□環境保護 <text:s/>□永續發展</text:p>
            <text:p text:style-name="P739"><text:span text:style-name="T740"><text:s/></text:span><text:span text:style-name="T741">□</text:span><text:span text:style-name="T742">多元文化 <text:s/></text:span><text:span text:style-name="T743">□</text:span><text:span text:style-name="T744">消費者保護</text:span></text:p>
          </table:table-cell>
        </table:table-row>
        <table:table-row table:style-name="TableRow745">
          <table:table-cell table:style-name="TableCell746">
            <text:p text:style-name="P747">十九</text:p>
          </table:table-cell>
          <table:table-cell table:style-name="TableCell748" table:number-columns-spanned="3">
            <text:p text:style-name="P749">1/4-1/8</text:p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><text:span text:style-name="T756">◎</text:span><text:span text:style-name="T757">國中國文科作業抽查</text:span><text:span text:style-name="T758">(</text:span><text:span text:style-name="T759">5</text:span><text:span text:style-name="T760">)</text:span></text:p>
            <text:p text:style-name="P761"><text:span text:style-name="T762">◎</text:span><text:span text:style-name="T763">全校課輔結束</text:span><text:span text:style-name="T764">(8)</text:span></text:p>
          </table:table-cell>
          <table:covered-table-cell/>
          <table:table-cell table:style-name="TableCell765">
            <text:p text:style-name="P766"><text:span text:style-name="T767">□</text:span><text:span text:style-name="T768">生命教育<text:s/></text:span><text:span text:style-name="T769"><text:s/></text:span><text:span text:style-name="T770">□</text:span><text:span text:style-name="T771">性別平</text:span><text:span text:style-name="T772">等</text:span></text:p>
            <text:p text:style-name="P773">□法治教育 <text:s/>□人權教育</text:p>
            <text:p text:style-name="P774">□環境保護 <text:s/>□永續發展</text:p>
            <text:p text:style-name="P775"><text:span text:style-name="T776"><text:s/></text:span><text:span text:style-name="T777">□</text:span><text:span text:style-name="T778">多元文化 <text:s/></text:span><text:span text:style-name="T779">□</text:span><text:span text:style-name="T780">消費者保護</text:span></text:p>
          </table:table-cell>
        </table:table-row>
        <table:table-row table:style-name="TableRow781">
          <table:table-cell table:style-name="TableCell782">
            <text:p text:style-name="P783">廿</text:p>
          </table:table-cell>
          <table:table-cell table:style-name="TableCell784" table:number-columns-spanned="3">
            <text:p text:style-name="P785">1/11-1/15</text:p>
          </table:table-cell>
          <table:covered-table-cell/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>◎109學年度高一自主學習計畫繳交截止(15)</text:p>
            <text:p text:style-name="P792"><text:span text:style-name="T793">◎</text:span><text:span text:style-name="T794">國中部技藝班</text:span><text:span text:style-name="T795">課程結束</text:span><text:span text:style-name="T796">(15)</text:span></text:p>
          </table:table-cell>
          <table:covered-table-cell/>
          <table:table-cell table:style-name="TableCell797">
            <text:p text:style-name="P798"><text:span text:style-name="T799">□</text:span><text:span text:style-name="T800">生命教育<text:s/></text:span><text:span text:style-name="T801"><text:s/></text:span><text:span text:style-name="T802">□</text:span><text:span text:style-name="T803">性別平</text:span><text:span text:style-name="T804">等</text:span></text:p>
            <text:p text:style-name="P805">□法治教育 <text:s/>□人權教育</text:p>
            <text:p text:style-name="P806">□環境保護 <text:s/>□永續發展</text:p>
            <text:soft-page-break/>
            <text:p text:style-name="P807"><text:span text:style-name="T808"><text:s/></text:span><text:span text:style-name="T809">□</text:span><text:span text:style-name="T810">多元文化 <text:s/></text:span><text:span text:style-name="T811">□</text:span><text:span text:style-name="T812">消費者保護</text:span></text:p>
          </table:table-cell>
        </table:table-row>
        <text:soft-page-break/>
        <table:table-row table:style-name="TableRow813">
          <table:table-cell table:style-name="TableCell814">
            <text:p text:style-name="P815">廿一</text:p>
          </table:table-cell>
          <table:table-cell table:style-name="TableCell816" table:number-columns-spanned="3">
            <text:p text:style-name="P817">1/18-1/22</text:p>
          </table:table-cell>
          <table:covered-table-cell/>
          <table:covered-table-cell/>
          <table:table-cell table:style-name="TableCell818">
            <text:p text:style-name="P819"><text:span text:style-name="T820">第</text:span><text:span text:style-name="T821">三</text:span><text:span text:style-name="T822">次定期評量</text:span>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>◎國中部、高一、高二第三次定期評量(18-19)</text:p>
            <text:p text:style-name="P827"><text:span text:style-name="T828">◎</text:span><text:span text:style-name="T829">休業式</text:span><text:span text:style-name="T830">(</text:span><text:span text:style-name="T831">20</text:span><text:span text:style-name="T832">)</text:span></text:p>
            <text:p text:style-name="P833"><text:span text:style-name="T834">◎</text:span><text:span text:style-name="T835">110</text:span><text:span text:style-name="T836">學科能力測驗</text:span><text:span text:style-name="T837">(</text:span><text:span text:style-name="T838">22-23</text:span><text:span text:style-name="T839">)</text:span></text:p>
          </table:table-cell>
          <table:covered-table-cell/>
          <table:table-cell table:style-name="TableCell840">
            <text:p text:style-name="P841"><text:span text:style-name="T842">□</text:span><text:span text:style-name="T843">生命教育<text:s/></text:span><text:span text:style-name="T844"><text:s/></text:span><text:span text:style-name="T845">□</text:span><text:span text:style-name="T846">性別平</text:span><text:span text:style-name="T847">等</text:span></text:p>
            <text:p text:style-name="P848">□法治教育 <text:s/>□人權教育</text:p>
            <text:p text:style-name="P849">□環境保護 <text:s/>□永續發展</text:p>
            <text:p text:style-name="P850"><text:s/>□多元文化 <text:s/>□消費者保護</text:p>
          </table:table-cell>
        </table:table-row>
      </table:table>
      <text:p text:style-name="P851"><text:span text:style-name="T852">※備註欄可填寫有關重大議題融入</text:span><text:span text:style-name="T853">（所謂重大議題包含：生教育、性別平等教育、法治教育、人權教育、環保教育、永續發展、多元文化、消費者保護教育、海洋教育等九項）</text:span><text:span text:style-name="T854">及其他重要活動。</text:span></text:p>
      <text:p text:style-name="P855"/>
      <text:p text:style-name="P856"><text:span text:style-name="T857">*<text:s/></text:span><text:span text:style-name="T858">請</text:span><text:span text:style-name="T859">老師撰寫完畢後</text:span><text:span text:style-name="T860">於</text:span><text:span text:style-name="T861">9/30</text:span><text:span text:style-name="T862">之前回傳至教學組信箱d211@yphs.tw</text:span><text:span text:style-name="T863">，謝謝您！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 svg:panose-1="0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HS</meta:initial-creator>
    <dc:creator>試務組長</dc:creator>
    <meta:creation-date>2020-09-08T10:49:00Z</meta:creation-date>
    <dc:date>2020-09-08T10:49:00Z</dc:date>
    <meta:template xlink:href="Normal.dotm" xlink:type="simple"/>
    <meta:editing-cycles>2</meta:editing-cycles>
    <meta:editing-duration>PT0S</meta:editing-duration>
    <meta:document-statistic meta:page-count="5" meta:paragraph-count="5" meta:word-count="408" meta:character-count="2729" meta:row-count="19" meta:non-whitespace-character-count="2326"/>
  </office:meta>
</office:document-meta>
</file>