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3" style:master-page-name="MP0" style:family="paragraph">
      <style:paragraph-properties fo:break-before="page"/>
    </style:style>
    <style:style style:name="TableColumn5" style:family="table-column">
      <style:table-column-properties style:column-width="1.1361in"/>
    </style:style>
    <style:style style:name="TableColumn6" style:family="table-column">
      <style:table-column-properties style:column-width="0.143in"/>
    </style:style>
    <style:style style:name="TableColumn7" style:family="table-column">
      <style:table-column-properties style:column-width="0.9937in"/>
    </style:style>
    <style:style style:name="TableColumn8" style:family="table-column">
      <style:table-column-properties style:column-width="1.1368in"/>
    </style:style>
    <style:style style:name="TableColumn9" style:family="table-column">
      <style:table-column-properties style:column-width="0.7743in"/>
    </style:style>
    <style:style style:name="TableColumn10" style:family="table-column">
      <style:table-column-properties style:column-width="0.0083in"/>
    </style:style>
    <style:style style:name="TableColumn11" style:family="table-column">
      <style:table-column-properties style:column-width="0.3541in"/>
    </style:style>
    <style:style style:name="TableColumn12" style:family="table-column">
      <style:table-column-properties style:column-width="0.3263in"/>
    </style:style>
    <style:style style:name="TableColumn13" style:family="table-column">
      <style:table-column-properties style:column-width="0.8104in"/>
    </style:style>
    <style:style style:name="TableColumn14" style:family="table-column">
      <style:table-column-properties style:column-width="1.1368in"/>
    </style:style>
    <style:style style:name="TableColumn15" style:family="table-column">
      <style:table-column-properties style:column-width="0.2131in"/>
    </style:style>
    <style:style style:name="TableColumn16" style:family="table-column">
      <style:table-column-properties style:column-width="0.9236in"/>
    </style:style>
    <style:style style:name="Table4" style:family="table">
      <style:table-properties style:width="7.9569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新細明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22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222in"/>
    </style:style>
    <style:style style:name="T2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3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新細明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222in"/>
    </style:style>
    <style:style style:name="T3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T3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ableRow47" style:family="table-row">
      <style:table-row-properties style:min-row-height="0.4763in"/>
    </style:style>
    <style:style style:name="TableCell48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新細明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222in"/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fo:font-size="14pt" style:font-size-asian="14pt" style:font-size-complex="14pt"/>
    </style:style>
    <style:style style:name="T5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fo:font-size="14pt" style:font-size-asian="14pt" style:font-size-complex="14pt"/>
    </style:style>
    <style:style style:name="T5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59" style:parent-style-name="預設段落字型" style:family="text">
      <style:text-properties style:font-name="新細明體" fo:font-size="14pt" style:font-size-asian="14pt" style:font-size-complex="14pt"/>
    </style:style>
    <style:style style:name="T60" style:parent-style-name="預設段落字型" style:family="text">
      <style:text-properties style:font-name="新細明體" fo:font-size="14pt" style:font-size-asian="14pt" style:font-size-complex="14pt"/>
    </style:style>
    <style:style style:name="T6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P66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P67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P68" style:parent-style-name="內文" style:family="paragraph">
      <style:paragraph-properties fo:line-height="0.2222in"/>
    </style:style>
    <style:style style:name="T69" style:parent-style-name="預設段落字型" style:family="text">
      <style:text-properties style:font-name="新細明體" fo:font-size="10pt" style:font-size-asian="10pt" style:font-size-complex="10pt"/>
    </style:style>
    <style:style style:name="T70" style:parent-style-name="預設段落字型" style:family="text">
      <style:text-properties style:font-name="新細明體" fo:font-size="10pt" style:font-size-asian="10pt" style:font-size-complex="10pt"/>
    </style:style>
    <style:style style:name="T7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/>
    </style:style>
    <style:style style:name="TableRow81" style:family="table-row">
      <style:table-row-properties style:min-row-height="0.3375in"/>
    </style:style>
    <style:style style:name="TableCell82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新細明體"/>
    </style:style>
    <style:style style:name="P84" style:parent-style-name="內文" style:family="paragraph">
      <style:paragraph-properties fo:text-align="center" fo:line-height="0.2222in"/>
      <style:text-properties style:font-name="新細明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00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0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104" style:parent-style-name="內文" style:family="paragraph">
      <style:paragraph-properties fo:line-height="0.2222in"/>
    </style:style>
    <style:style style:name="T105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06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07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08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0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10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111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P112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113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222in"/>
    </style:style>
    <style:style style:name="T11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Row116" style:family="table-row">
      <style:table-row-properties style:min-row-height="0.3368in"/>
    </style:style>
    <style:style style:name="P117" style:parent-style-name="內文" style:family="paragraph">
      <style:paragraph-properties fo:text-align="center" fo:line-height="0.2222in"/>
      <style:text-properties style:font-name="新細明體"/>
    </style:style>
    <style:style style:name="P118" style:parent-style-name="內文" style:family="paragraph">
      <style:paragraph-properties fo:line-height="0.2222in"/>
      <style:text-properties style:font-name="新細明體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P120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新細明體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 fo:font-weight="bold" style:font-weight-asian="bold"/>
    </style:style>
    <style:style style:name="T129" style:parent-style-name="預設段落字型" style:family="text">
      <style:text-properties style:font-name="新細明體" fo:font-weight="bold" style:font-weight-asian="bold"/>
    </style:style>
    <style:style style:name="P130" style:parent-style-name="內文" style:family="paragraph">
      <style:paragraph-properties fo:text-align="center" fo:line-height="0.2222in"/>
      <style:text-properties style:font-name="新細明體" fo:font-weight="bold" style:font-weight-asian="bold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新細明體"/>
    </style:style>
    <style:style style:name="T193" style:parent-style-name="預設段落字型" style:family="text">
      <style:text-properties style:font-name="新細明體"/>
    </style:style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新細明體"/>
    </style:style>
    <style:style style:name="T209" style:parent-style-name="預設段落字型" style:family="text">
      <style:text-properties style:font-name="新細明體"/>
    </style:style>
    <style:style style:name="T2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新細明體"/>
    </style:style>
    <style:style style:name="T2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新細明體"/>
    </style:style>
    <style:style style:name="T2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新細明體"/>
    </style:style>
    <style:style style:name="T2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新細明體"/>
    </style:style>
    <style:style style:name="T2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新細明體"/>
    </style:style>
    <style:style style:name="T2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新細明體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/>
      <style:text-properties style:font-name="新細明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新細明體" fo:font-size="7pt" style:font-size-asian="7pt" style:font-size-complex="7pt"/>
    </style:style>
    <style:style style:name="P227" style:parent-style-name="內文" style:family="paragraph">
      <style:text-properties style:font-name="新細明體" fo:font-size="7pt" style:font-size-asian="7pt" style:font-size-complex="7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="新細明體" fo:font-size="10pt" style:font-size-asian="10pt" style:font-size-complex="10pt"/>
    </style:style>
    <style:style style:name="P231" style:parent-style-name="內文" style:family="paragraph">
      <style:paragraph-properties fo:text-align="center" fo:line-height="0.2222in"/>
    </style:style>
    <style:style style:name="T232" style:parent-style-name="預設段落字型" style:family="text">
      <style:text-properties style:font-name="新細明體" fo:font-size="10pt" style:font-size-asian="10pt" style:font-size-complex="10pt"/>
    </style:style>
    <style:style style:name="T233" style:parent-style-name="預設段落字型" style:family="text">
      <style:text-properties style:font-name="新細明體" fo:font-size="10pt" style:font-size-asian="10pt" style:font-size-complex="10pt"/>
    </style:style>
    <style:style style:name="T234" style:parent-style-name="預設段落字型" style:family="text">
      <style:text-properties style:font-name="新細明體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23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新細明體" fo:font-size="11pt" style:font-size-asian="11pt" style:font-size-complex="11pt"/>
    </style:style>
    <style:style style:name="T240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新細明體" fo:font-size="11pt" style:font-size-asian="11pt" style:font-size-complex="11pt"/>
    </style:style>
    <style:style style:name="T242" style:parent-style-name="預設段落字型" style:family="text">
      <style:text-properties style:font-name="新細明體" fo:font-size="11pt" style:font-size-asian="11pt" style:font-size-complex="11pt"/>
    </style:style>
    <style:style style:name="T243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新細明體" fo:font-size="11pt" style:font-size-asian="11pt" style:font-size-complex="11pt"/>
    </style:style>
    <style:style style:name="T245" style:parent-style-name="預設段落字型" style:family="text">
      <style:text-properties style:font-name="新細明體" fo:font-size="11pt" style:font-size-asian="11pt" style:font-size-complex="11pt"/>
    </style:style>
    <style:style style:name="T246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新細明體" fo:font-size="11pt" style:font-size-asian="11pt" style:font-size-complex="11pt"/>
    </style:style>
    <style:style style:name="T248" style:parent-style-name="預設段落字型" style:family="text">
      <style:text-properties style:font-name="新細明體" fo:font-size="11pt" style:font-size-asian="11pt" style:font-size-complex="11pt"/>
    </style:style>
    <style:style style:name="T249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51" style:parent-style-name="內文" style:family="paragraph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TableCell255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TableCell257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TableCell259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TableCell261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TableCell263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TableCell265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T28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8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8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8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8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8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8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8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91" style:parent-style-name="預設段落字型" style:family="text">
      <style:text-properties style:font-name="新細明體" fo:font-weight="bold" style:font-weight-asian="bold" fo:font-size="10pt" style:font-size-asian="10pt" style:font-size-complex="10pt" fo:background-color="#FFFFFF"/>
    </style:style>
    <style:style style:name="T29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29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296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29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298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29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300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30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302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30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304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30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306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30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308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30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310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31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312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31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314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31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316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31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318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31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320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32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322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32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324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32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326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32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328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P329" style:parent-style-name="內文" style:family="paragraph">
      <style:paragraph-properties fo:text-align="center"/>
      <style:text-properties style:font-name="新細明體"/>
    </style:style>
    <style:style style:name="TableColumn331" style:family="table-column">
      <style:table-column-properties style:column-width="1.1361in"/>
    </style:style>
    <style:style style:name="TableColumn332" style:family="table-column">
      <style:table-column-properties style:column-width="0.143in"/>
    </style:style>
    <style:style style:name="TableColumn333" style:family="table-column">
      <style:table-column-properties style:column-width="0.9937in"/>
    </style:style>
    <style:style style:name="TableColumn334" style:family="table-column">
      <style:table-column-properties style:column-width="1.1368in"/>
    </style:style>
    <style:style style:name="TableColumn335" style:family="table-column">
      <style:table-column-properties style:column-width="0.7743in"/>
    </style:style>
    <style:style style:name="TableColumn336" style:family="table-column">
      <style:table-column-properties style:column-width="0.0083in"/>
    </style:style>
    <style:style style:name="TableColumn337" style:family="table-column">
      <style:table-column-properties style:column-width="0.3541in"/>
    </style:style>
    <style:style style:name="TableColumn338" style:family="table-column">
      <style:table-column-properties style:column-width="0.3263in"/>
    </style:style>
    <style:style style:name="TableColumn339" style:family="table-column">
      <style:table-column-properties style:column-width="0.8104in"/>
    </style:style>
    <style:style style:name="TableColumn340" style:family="table-column">
      <style:table-column-properties style:column-width="1.1368in"/>
    </style:style>
    <style:style style:name="TableColumn341" style:family="table-column">
      <style:table-column-properties style:column-width="0.2131in"/>
    </style:style>
    <style:style style:name="TableColumn342" style:family="table-column">
      <style:table-column-properties style:column-width="0.9236in"/>
    </style:style>
    <style:style style:name="Table330" style:family="table">
      <style:table-properties style:width="7.9569in" fo:margin-left="0in" table:align="center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222in"/>
      <style:text-properties style:font-name="新細明體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348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2222in"/>
    </style:style>
    <style:style style:name="T35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新細明體" fo:font-size="14pt" style:font-size-asian="14pt" style:font-size-complex="14pt"/>
    </style:style>
    <style:style style:name="T35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新細明體" fo:font-size="14pt" style:font-size-asian="14pt" style:font-size-complex="14pt"/>
    </style:style>
    <style:style style:name="T356" style:parent-style-name="預設段落字型" style:family="text">
      <style:text-properties style:font-name="新細明體" fo:font-size="14pt" style:font-size-asian="14pt" style:font-size-complex="14pt"/>
    </style:style>
    <style:style style:name="T35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222in"/>
      <style:text-properties style:font-name="新細明體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2222in"/>
    </style:style>
    <style:style style:name="T36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新細明體" fo:font-size="14pt" style:font-size-asian="14pt" style:font-size-complex="14pt"/>
    </style:style>
    <style:style style:name="T36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新細明體" fo:font-size="14pt" style:font-size-asian="14pt" style:font-size-complex="14pt"/>
    </style:style>
    <style:style style:name="T36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新細明體" fo:font-size="14pt" style:font-size-asian="14pt" style:font-size-complex="14pt"/>
    </style:style>
    <style:style style:name="T369" style:parent-style-name="預設段落字型" style:family="text">
      <style:text-properties style:font-name="新細明體" fo:font-size="14pt" style:font-size-asian="14pt" style:font-size-complex="14pt"/>
    </style:style>
    <style:style style:name="T37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新細明體" fo:font-size="14pt" style:font-size-asian="14pt" style:font-size-complex="14pt"/>
    </style:style>
    <style:style style:name="T372" style:parent-style-name="預設段落字型" style:family="text">
      <style:text-properties style:font-name="新細明體" fo:font-size="14pt" style:font-size-asian="14pt" style:font-size-complex="14pt"/>
    </style:style>
    <style:style style:name="TableRow373" style:family="table-row">
      <style:table-row-properties style:min-row-height="0.4763in"/>
    </style:style>
    <style:style style:name="TableCell374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222in"/>
      <style:text-properties style:font-name="新細明體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2222in"/>
    </style:style>
    <style:style style:name="T378" style:parent-style-name="預設段落字型" style:family="text">
      <style:text-properties style:font-name="新細明體" fo:font-size="14pt" style:font-size-asian="14pt" style:font-size-complex="14pt"/>
    </style:style>
    <style:style style:name="T37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新細明體" fo:font-size="14pt" style:font-size-asian="14pt" style:font-size-complex="14pt"/>
    </style:style>
    <style:style style:name="T38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新細明體" fo:font-size="14pt" style:font-size-asian="14pt" style:font-size-complex="14pt"/>
    </style:style>
    <style:style style:name="T38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新細明體" fo:font-size="14pt" style:font-size-asian="14pt" style:font-size-complex="14pt"/>
    </style:style>
    <style:style style:name="T385" style:parent-style-name="預設段落字型" style:family="text">
      <style:text-properties style:font-name="新細明體" fo:font-size="14pt" style:font-size-asian="14pt" style:font-size-complex="14pt"/>
    </style:style>
    <style:style style:name="T386" style:parent-style-name="預設段落字型" style:family="text">
      <style:text-properties style:font-name="新細明體" fo:font-size="14pt" style:font-size-asian="14pt" style:font-size-complex="14pt"/>
    </style:style>
    <style:style style:name="T38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88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P392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P393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P394" style:parent-style-name="內文" style:family="paragraph">
      <style:paragraph-properties fo:line-height="0.2222in"/>
    </style:style>
    <style:style style:name="T395" style:parent-style-name="預設段落字型" style:family="text">
      <style:text-properties style:font-name="新細明體" fo:font-size="10pt" style:font-size-asian="10pt" style:font-size-complex="10pt"/>
    </style:style>
    <style:style style:name="T396" style:parent-style-name="預設段落字型" style:family="text">
      <style:text-properties style:font-name="新細明體" fo:font-size="10pt" style:font-size-asian="10pt" style:font-size-complex="10pt"/>
    </style:style>
    <style:style style:name="T39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line-height="0.2222in"/>
    </style:style>
    <style:style style:name="T404" style:parent-style-name="預設段落字型" style:family="text">
      <style:text-properties style:font-name="新細明體"/>
    </style:style>
    <style:style style:name="T4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新細明體"/>
    </style:style>
    <style:style style:name="TableRow407" style:family="table-row">
      <style:table-row-properties style:min-row-height="0.3375in"/>
    </style:style>
    <style:style style:name="TableCell408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222in"/>
      <style:text-properties style:font-name="新細明體"/>
    </style:style>
    <style:style style:name="P410" style:parent-style-name="內文" style:family="paragraph">
      <style:paragraph-properties fo:text-align="center" fo:line-height="0.2222in"/>
      <style:text-properties style:font-name="新細明體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line-height="0.2222in"/>
    </style:style>
    <style:style style:name="T4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新細明體"/>
    </style:style>
    <style:style style:name="T4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新細明體"/>
    </style:style>
    <style:style style:name="T4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新細明體"/>
    </style:style>
    <style:style style:name="T419" style:parent-style-name="預設段落字型" style:family="text">
      <style:text-properties style:font-name="新細明體"/>
    </style:style>
    <style:style style:name="T4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新細明體"/>
    </style:style>
    <style:style style:name="T423" style:parent-style-name="預設段落字型" style:family="text">
      <style:text-properties style:font-name="新細明體"/>
    </style:style>
    <style:style style:name="T4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26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27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28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2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430" style:parent-style-name="內文" style:family="paragraph">
      <style:paragraph-properties fo:line-height="0.2222in"/>
    </style:style>
    <style:style style:name="T43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32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3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34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35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36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437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P438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439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2222in"/>
    </style:style>
    <style:style style:name="T44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Row442" style:family="table-row">
      <style:table-row-properties style:min-row-height="0.3368in"/>
    </style:style>
    <style:style style:name="P443" style:parent-style-name="內文" style:family="paragraph">
      <style:paragraph-properties fo:text-align="center" fo:line-height="0.2222in"/>
      <style:text-properties style:font-name="新細明體"/>
    </style:style>
    <style:style style:name="P444" style:parent-style-name="內文" style:family="paragraph">
      <style:paragraph-properties fo:line-height="0.2222in"/>
      <style:text-properties style:font-name="新細明體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P446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222in"/>
      <style:text-properties style:font-name="新細明體" fo:font-size="10pt" style:font-size-asian="10pt" style:font-size-complex="10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222in"/>
    </style:style>
    <style:style style:name="T452" style:parent-style-name="預設段落字型" style:family="text">
      <style:text-properties style:font-name="新細明體"/>
    </style:style>
    <style:style style:name="T453" style:parent-style-name="預設段落字型" style:family="text">
      <style:text-properties style:font-name="新細明體"/>
    </style:style>
    <style:style style:name="T454" style:parent-style-name="預設段落字型" style:family="text">
      <style:text-properties style:font-name="新細明體" fo:font-weight="bold" style:font-weight-asian="bold"/>
    </style:style>
    <style:style style:name="T455" style:parent-style-name="預設段落字型" style:family="text">
      <style:text-properties style:font-name="新細明體" fo:font-weight="bold" style:font-weight-asian="bold"/>
    </style:style>
    <style:style style:name="P456" style:parent-style-name="內文" style:family="paragraph">
      <style:paragraph-properties fo:text-align="center" fo:line-height="0.2222in"/>
      <style:text-properties style:font-name="新細明體" fo:font-weight="bold" style:font-weight-asian="bold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8" style:parent-style-name="預設段落字型" style:family="text">
      <style:text-properties style:font-name="新細明體"/>
    </style:style>
    <style:style style:name="T459" style:parent-style-name="預設段落字型" style:family="text">
      <style:text-properties style:font-name="新細明體"/>
    </style:style>
    <style:style style:name="T460" style:parent-style-name="預設段落字型" style:family="text">
      <style:text-properties style:font-name="新細明體"/>
    </style:style>
    <style:style style:name="T4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新細明體"/>
    </style:style>
    <style:style style:name="T4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新細明體"/>
    </style:style>
    <style:style style:name="T4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新細明體"/>
    </style:style>
    <style:style style:name="T4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新細明體"/>
    </style:style>
    <style:style style:name="T4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新細明體"/>
    </style:style>
    <style:style style:name="T4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新細明體"/>
    </style:style>
    <style:style style:name="T475" style:parent-style-name="預設段落字型" style:family="text">
      <style:text-properties style:font-name="新細明體"/>
    </style:style>
    <style:style style:name="T4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新細明體"/>
    </style:style>
    <style:style style:name="T4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新細明體"/>
    </style:style>
    <style:style style:name="T48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新細明體"/>
    </style:style>
    <style:style style:name="T4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新細明體"/>
    </style:style>
    <style:style style:name="T4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新細明體"/>
    </style:style>
    <style:style style:name="T4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新細明體"/>
    </style:style>
    <style:style style:name="T488" style:parent-style-name="預設段落字型" style:family="text">
      <style:text-properties style:font-name="新細明體"/>
    </style:style>
    <style:style style:name="T489" style:parent-style-name="預設段落字型" style:family="text">
      <style:text-properties style:font-name="新細明體"/>
    </style:style>
    <style:style style:name="T490" style:parent-style-name="預設段落字型" style:family="text">
      <style:text-properties style:font-name="新細明體"/>
    </style:style>
    <style:style style:name="T4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新細明體"/>
    </style:style>
    <style:style style:name="T49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新細明體"/>
    </style:style>
    <style:style style:name="T4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新細明體"/>
    </style:style>
    <style:style style:name="T49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新細明體"/>
    </style:style>
    <style:style style:name="T4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新細明體"/>
    </style:style>
    <style:style style:name="T5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新細明體"/>
    </style:style>
    <style:style style:name="T505" style:parent-style-name="預設段落字型" style:family="text">
      <style:text-properties style:font-name="新細明體"/>
    </style:style>
    <style:style style:name="T5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新細明體"/>
    </style:style>
    <style:style style:name="T50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新細明體"/>
    </style:style>
    <style:style style:name="T5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新細明體"/>
    </style:style>
    <style:style style:name="T5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新細明體"/>
    </style:style>
    <style:style style:name="T5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新細明體"/>
    </style:style>
    <style:style style:name="T5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新細明體"/>
    </style:style>
    <style:style style:name="T518" style:parent-style-name="預設段落字型" style:family="text">
      <style:text-properties style:font-name="新細明體"/>
    </style:style>
    <style:style style:name="T519" style:parent-style-name="預設段落字型" style:family="text">
      <style:text-properties style:font-name="新細明體"/>
    </style:style>
    <style:style style:name="T520" style:parent-style-name="預設段落字型" style:family="text">
      <style:text-properties style:font-name="新細明體"/>
    </style:style>
    <style:style style:name="T5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新細明體"/>
    </style:style>
    <style:style style:name="T5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新細明體"/>
    </style:style>
    <style:style style:name="T5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新細明體"/>
    </style:style>
    <style:style style:name="T5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新細明體"/>
    </style:style>
    <style:style style:name="T5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新細明體"/>
    </style:style>
    <style:style style:name="T5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新細明體"/>
    </style:style>
    <style:style style:name="T535" style:parent-style-name="預設段落字型" style:family="text">
      <style:text-properties style:font-name="新細明體"/>
    </style:style>
    <style:style style:name="T5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新細明體"/>
    </style:style>
    <style:style style:name="T5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新細明體"/>
    </style:style>
    <style:style style:name="T5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新細明體"/>
    </style:style>
    <style:style style:name="T5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新細明體"/>
    </style:style>
    <style:style style:name="T5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新細明體"/>
    </style:style>
    <style:style style:name="T5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新細明體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style:font-name="新細明體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text-properties style:font-name="新細明體" fo:font-size="7pt" style:font-size-asian="7pt" style:font-size-complex="7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TableCell556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TableCell558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TableCell560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TableCell562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TableCell564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TableCell566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新細明體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新細明體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新細明體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新細明體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新細明體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新細明體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新細明體"/>
    </style:style>
    <style:style style:name="P583" style:parent-style-name="內文" style:family="paragraph">
      <style:paragraph-properties fo:text-align="center"/>
      <style:text-properties style:font-name="新細明體"/>
    </style:style>
    <style:style style:name="P584" style:parent-style-name="內文" style:family="paragraph">
      <style:paragraph-properties fo:text-align="center"/>
      <style:text-properties style:font-name="新細明體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新細明體" fo:font-weight="bold" style:font-weight-asian="bold"/>
    </style:style>
    <style:style style:name="T587" style:parent-style-name="預設段落字型" style:family="text">
      <style:text-properties style:font-name="新細明體" fo:font-weight="bold" style:font-weight-asian="bold" fo:background-color="#FFFFFF"/>
    </style:style>
    <style:style style:name="T588" style:parent-style-name="預設段落字型" style:family="text">
      <style:text-properties style:font-name="新細明體" fo:font-weight="bold" style:font-weight-asian="bold"/>
    </style:style>
    <style:style style:name="T589" style:parent-style-name="預設段落字型" style:family="text">
      <style:text-properties style:font-name="新細明體" fo:font-weight="bold" style:font-weight-asian="bold"/>
    </style:style>
    <style:style style:name="T590" style:parent-style-name="預設段落字型" style:family="text">
      <style:text-properties style:font-name="新細明體" fo:font-weight="bold" style:font-weight-asian="bold"/>
    </style:style>
    <style:style style:name="T591" style:parent-style-name="預設段落字型" style:family="text">
      <style:text-properties style:font-name="新細明體" fo:font-weight="bold" style:font-weight-asian="bold"/>
    </style:style>
    <style:style style:name="T592" style:parent-style-name="預設段落字型" style:family="text">
      <style:text-properties style:font-name="新細明體" fo:font-weight="bold" style:font-weight-asian="bold" fo:background-color="#FFFFFF"/>
    </style:style>
    <style:style style:name="T593" style:parent-style-name="預設段落字型" style:family="text">
      <style:text-properties style:font-name="新細明體" fo:font-weight="bold" style:font-weight-asian="bold"/>
    </style:style>
    <style:style style:name="T594" style:parent-style-name="預設段落字型" style:family="text">
      <style:text-properties style:font-name="新細明體" fo:font-weight="bold" style:font-weight-asian="bold" fo:background-color="#FFFFFF"/>
    </style:style>
    <style:style style:name="P595" style:parent-style-name="內文" style:family="paragraph">
      <style:paragraph-properties fo:text-align="center" style:line-height-at-least="0in"/>
    </style:style>
    <style:style style:name="T596" style:parent-style-name="預設段落字型" style:family="text">
      <style:text-properties style:font-name-asian="標楷體" fo:font-size="20pt" style:font-size-asian="20pt" style:font-size-complex="20pt"/>
    </style:style>
    <style:style style:name="T597" style:parent-style-name="預設段落字型" style:family="text">
      <style:text-properties fo:font-size="32pt" style:font-size-asian="32pt" style:font-size-complex="32pt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/>
    </style:style>
    <style:style style:name="TableColumn607" style:family="table-column">
      <style:table-column-properties style:column-width="0.9715in"/>
    </style:style>
    <style:style style:name="TableColumn608" style:family="table-column">
      <style:table-column-properties style:column-width="0.4152in"/>
    </style:style>
    <style:style style:name="TableColumn609" style:family="table-column">
      <style:table-column-properties style:column-width="0.2069in"/>
    </style:style>
    <style:style style:name="TableColumn610" style:family="table-column">
      <style:table-column-properties style:column-width="0.7763in"/>
    </style:style>
    <style:style style:name="TableColumn611" style:family="table-column">
      <style:table-column-properties style:column-width="0.2458in"/>
    </style:style>
    <style:style style:name="TableColumn612" style:family="table-column">
      <style:table-column-properties style:column-width="0.0375in"/>
    </style:style>
    <style:style style:name="TableColumn613" style:family="table-column">
      <style:table-column-properties style:column-width="0.3062in"/>
    </style:style>
    <style:style style:name="TableColumn614" style:family="table-column">
      <style:table-column-properties style:column-width="0.1083in"/>
    </style:style>
    <style:style style:name="TableColumn615" style:family="table-column">
      <style:table-column-properties style:column-width="0.1854in"/>
    </style:style>
    <style:style style:name="TableColumn616" style:family="table-column">
      <style:table-column-properties style:column-width="1.0055in"/>
    </style:style>
    <style:style style:name="TableColumn617" style:family="table-column">
      <style:table-column-properties style:column-width="0.2458in"/>
    </style:style>
    <style:style style:name="TableColumn618" style:family="table-column">
      <style:table-column-properties style:column-width="0.0965in"/>
    </style:style>
    <style:style style:name="TableColumn619" style:family="table-column">
      <style:table-column-properties style:column-width="0.3256in"/>
    </style:style>
    <style:style style:name="TableColumn620" style:family="table-column">
      <style:table-column-properties style:column-width="0.8923in"/>
    </style:style>
    <style:style style:name="TableColumn621" style:family="table-column">
      <style:table-column-properties style:column-width="0.0826in"/>
    </style:style>
    <style:style style:name="TableColumn622" style:family="table-column">
      <style:table-column-properties style:column-width="0.1673in"/>
    </style:style>
    <style:style style:name="TableColumn623" style:family="table-column">
      <style:table-column-properties style:column-width="0.2409in"/>
    </style:style>
    <style:style style:name="TableColumn624" style:family="table-column">
      <style:table-column-properties style:column-width="0.2868in"/>
    </style:style>
    <style:style style:name="TableColumn625" style:family="table-column">
      <style:table-column-properties style:column-width="0.9423in"/>
    </style:style>
    <style:style style:name="Table606" style:family="table">
      <style:table-properties style:width="7.5395in" style:rel-width="101.64%" fo:margin-left="0in" table:align="center"/>
    </style:style>
    <style:style style:name="TableRow626" style:family="table-row">
      <style:table-row-properties style:min-row-height="0.3375in"/>
    </style:style>
    <style:style style:name="TableCell6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-asian="標楷體"/>
    </style:style>
    <style:style style:name="TableCell6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-asian="標楷體"/>
    </style:style>
    <style:style style:name="TableCell6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 fo:line-height="0.1388in"/>
    </style:style>
    <style:style style:name="T6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-asian="標楷體"/>
    </style:style>
    <style:style style:name="TableCell64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-asian="標楷體"/>
    </style:style>
    <style:style style:name="TableRow648" style:family="table-row">
      <style:table-row-properties style:min-row-height="0.5944in"/>
    </style:style>
    <style:style style:name="TableCell6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-asian="標楷體"/>
    </style:style>
    <style:style style:name="TableCell6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-asian="標楷體"/>
    </style:style>
    <style:style style:name="TableCell6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-asian="標楷體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ableRow664" style:family="table-row">
      <style:table-row-properties style:min-row-height="0.4923in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-asian="標楷體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/>
    </style:style>
    <style:style style:name="TableRow669" style:family="table-row">
      <style:table-row-properties style:min-row-height="0.4923in"/>
    </style:style>
    <style:style style:name="TableCell6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-asian="標楷體"/>
    </style:style>
    <style:style style:name="TableCell6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/>
    </style:style>
    <style:style style:name="TableRow674" style:family="table-row">
      <style:table-row-properties style:min-row-height="0.4993in"/>
    </style:style>
    <style:style style:name="TableCell6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 fo:font-size="8pt" style:font-size-asian="8pt" style:font-size-complex="8pt"/>
    </style:style>
    <style:style style:name="T682" style:parent-style-name="預設段落字型" style:family="text">
      <style:text-properties style:font-name-asian="標楷體" fo:font-size="8pt" style:font-size-asian="8pt" style:font-size-complex="8pt"/>
    </style:style>
    <style:style style:name="TableCell6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09" style:family="table-row">
      <style:table-row-properties style:min-row-height="0.6062in"/>
    </style:style>
    <style:style style:name="TableCell7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-asian="標楷體"/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3" style:parent-style-name="內文" style:family="paragraph">
      <style:text-properties style:font-name-asian="標楷體"/>
    </style:style>
    <style:style style:name="P714" style:parent-style-name="內文" style:family="paragraph">
      <style:text-properties style:font-name-asian="標楷體"/>
    </style:style>
    <style:style style:name="P715" style:parent-style-name="內文" style:family="paragraph">
      <style:text-properties style:font-name-asian="標楷體"/>
    </style:style>
    <style:style style:name="TableRow716" style:family="table-row">
      <style:table-row-properties style:min-row-height="0.4263in"/>
    </style:style>
    <style:style style:name="TableCell7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-asian="標楷體"/>
    </style:style>
    <style:style style:name="P719" style:parent-style-name="內文" style:family="paragraph">
      <style:paragraph-properties fo:text-align="center"/>
      <style:text-properties style:font-name-asian="標楷體"/>
    </style:style>
    <style:style style:name="TableCell7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-asian="標楷體"/>
    </style:style>
    <style:style style:name="TableCell7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line-height="0.1666in"/>
    </style:style>
    <style:style style:name="T724" style:parent-style-name="預設段落字型" style:family="text">
      <style:text-properties style:font-name-asian="標楷體"/>
    </style:style>
    <style:style style:name="P725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27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Row728" style:family="table-row">
      <style:table-row-properties style:min-row-height="0.4201in"/>
    </style:style>
    <style:style style:name="P729" style:parent-style-name="內文" style:family="paragraph">
      <style:paragraph-properties fo:text-align="center"/>
      <style:text-properties style:font-name-asian="標楷體"/>
    </style:style>
    <style:style style:name="P730" style:parent-style-name="內文" style:family="paragraph">
      <style:paragraph-properties fo:text-align="center"/>
      <style:text-properties style:font-name-asian="標楷體"/>
    </style:style>
    <style:style style:name="P731" style:parent-style-name="內文" style:family="paragraph">
      <style:paragraph-properties fo:line-height="0.1666in"/>
      <style:text-properties style:font-name-asian="標楷體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3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Row734" style:family="table-row">
      <style:table-row-properties style:min-row-height="0.4361in"/>
    </style:style>
    <style:style style:name="P735" style:parent-style-name="內文" style:family="paragraph">
      <style:paragraph-properties fo:text-align="center"/>
      <style:text-properties style:font-name-asian="標楷體"/>
    </style:style>
    <style:style style:name="P736" style:parent-style-name="內文" style:family="paragraph">
      <style:paragraph-properties fo:text-align="center"/>
      <style:text-properties style:font-name-asian="標楷體"/>
    </style:style>
    <style:style style:name="P737" style:parent-style-name="內文" style:family="paragraph">
      <style:paragraph-properties fo:text-align="center" fo:line-height="0.2222in"/>
      <style:text-properties style:font-name-asian="標楷體"/>
    </style:style>
    <style:style style:name="TableCell7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9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Row740" style:family="table-row">
      <style:table-row-properties style:min-row-height="0.1715in"/>
    </style:style>
    <style:style style:name="TableCell7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745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746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747" style:parent-style-name="內文" style:family="paragraph">
      <style:paragraph-properties fo:text-align="center"/>
      <style:text-properties style:font-name-asian="標楷體" fo:font-size="11pt" style:font-size-asian="11pt" fo:background-color="#FFFFFF"/>
    </style:style>
    <style:style style:name="P74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749" style:parent-style-name="內文" style:family="paragraph">
      <style:paragraph-properties fo:text-align="center" fo:line-height="0.2222in"/>
    </style:style>
    <style:style style:name="T750" style:parent-style-name="預設段落字型" style:family="text">
      <style:text-properties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-asian="標楷體"/>
    </style:style>
    <style:style style:name="TableCell754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58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62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66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70" style:family="table-row">
      <style:table-row-properties style:min-row-height="0.1694in"/>
    </style:style>
    <style:style style:name="P771" style:parent-style-name="內文" style:family="paragraph">
      <style:paragraph-properties fo:text-align="center"/>
      <style:text-properties style:font-name-asian="標楷體"/>
    </style:style>
    <style:style style:name="TableCell772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76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80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84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88" style:family="table-row">
      <style:table-row-properties style:min-row-height="0.1694in"/>
    </style:style>
    <style:style style:name="P789" style:parent-style-name="內文" style:family="paragraph">
      <style:paragraph-properties fo:text-align="center"/>
      <style:text-properties style:font-name-asian="標楷體"/>
    </style:style>
    <style:style style:name="TableCell790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94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98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02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806" style:family="table-row">
      <style:table-row-properties style:min-row-height="0.1694in"/>
    </style:style>
    <style:style style:name="P807" style:parent-style-name="內文" style:family="paragraph">
      <style:paragraph-properties fo:text-align="center"/>
      <style:text-properties style:font-name-asian="標楷體"/>
    </style:style>
    <style:style style:name="TableCell808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12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16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20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824" style:family="table-row">
      <style:table-row-properties style:min-row-height="0.1694in"/>
    </style:style>
    <style:style style:name="P825" style:parent-style-name="內文" style:family="paragraph">
      <style:paragraph-properties fo:text-align="center"/>
      <style:text-properties style:font-name-asian="標楷體"/>
    </style:style>
    <style:style style:name="TableCell826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30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34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38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842" style:family="table-row">
      <style:table-row-properties style:min-row-height="0.1694in"/>
    </style:style>
    <style:style style:name="P843" style:parent-style-name="內文" style:family="paragraph">
      <style:paragraph-properties fo:text-align="center"/>
      <style:text-properties style:font-name-asian="標楷體"/>
    </style:style>
    <style:style style:name="TableCell844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48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52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56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860" style:family="table-row">
      <style:table-row-properties style:min-row-height="0.1694in"/>
    </style:style>
    <style:style style:name="P861" style:parent-style-name="內文" style:family="paragraph">
      <style:paragraph-properties fo:text-align="center"/>
      <style:text-properties style:font-name-asian="標楷體"/>
    </style:style>
    <style:style style:name="TableCell862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66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70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74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878" style:family="table-row">
      <style:table-row-properties style:min-row-height="0.1694in"/>
    </style:style>
    <style:style style:name="P879" style:parent-style-name="內文" style:family="paragraph">
      <style:paragraph-properties fo:text-align="center"/>
      <style:text-properties style:font-name-asian="標楷體"/>
    </style:style>
    <style:style style:name="TableCell880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84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88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92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896" style:family="table-row">
      <style:table-row-properties style:min-row-height="0.1694in"/>
    </style:style>
    <style:style style:name="P897" style:parent-style-name="內文" style:family="paragraph">
      <style:paragraph-properties fo:text-align="center"/>
      <style:text-properties style:font-name-asian="標楷體"/>
    </style:style>
    <style:style style:name="TableCell898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02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06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10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914" style:family="table-row">
      <style:table-row-properties style:min-row-height="0.1694in"/>
    </style:style>
    <style:style style:name="P915" style:parent-style-name="內文" style:family="paragraph">
      <style:paragraph-properties fo:text-align="center"/>
      <style:text-properties style:font-name-asian="標楷體"/>
    </style:style>
    <style:style style:name="TableCell916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20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24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28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932" style:family="table-row">
      <style:table-row-properties style:min-row-height="0.7722in"/>
    </style:style>
    <style:style style:name="TableCell93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-asian="標楷體"/>
    </style:style>
    <style:style style:name="TableCell93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line-height="0.2083in"/>
      <style:text-properties style:font-name-asian="標楷體"/>
    </style:style>
    <style:style style:name="P937" style:parent-style-name="內文" style:family="paragraph">
      <style:paragraph-properties fo:line-height="0.2083in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-asian="標楷體"/>
    </style:style>
    <style:style style:name="P942" style:parent-style-name="內文" style:family="paragraph">
      <style:paragraph-properties fo:line-height="0.2083in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-asian="標楷體"/>
    </style:style>
    <style:style style:name="T9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-asian="標楷體"/>
    </style:style>
    <style:style style:name="TableRow951" style:family="table-row">
      <style:table-row-properties style:min-row-height="0.1111in"/>
    </style:style>
    <style:style style:name="TableCell952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0833in"/>
      <style:text-properties style:font-name-asian="標楷體" fo:font-size="8pt" style:font-size-asian="8pt" style:font-size-complex="8pt"/>
    </style:style>
    <style:style style:name="TableCell954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0833in"/>
      <style:text-properties style:font-name-asian="標楷體" fo:font-size="8pt" style:font-size-asian="8pt" style:font-size-complex="8pt"/>
    </style:style>
    <style:style style:name="TableCell956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0833in"/>
      <style:text-properties style:font-name-asian="標楷體" fo:font-size="8pt" style:font-size-asian="8pt" style:font-size-complex="8pt"/>
    </style:style>
    <style:style style:name="TableCell958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line-height="0.0833in"/>
      <style:text-properties style:font-name-asian="標楷體" fo:font-size="8pt" style:font-size-asian="8pt" style:font-size-complex="8pt"/>
    </style:style>
    <style:style style:name="TableCell960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0833in"/>
      <style:text-properties style:font-name-asian="標楷體" fo:font-size="8pt" style:font-size-asian="8pt" style:font-size-complex="8pt"/>
    </style:style>
    <style:style style:name="TableRow962" style:family="table-row">
      <style:table-row-properties style:min-row-height="0.2347in"/>
    </style:style>
    <style:style style:name="TableCell963" style:family="table-cell">
      <style:table-cell-properties fo:border-top="0.0208in solid #000000" fo:border-left="0.0208in solid #000000" fo:border-bottom="0.0104in solid #000000" fo:border-right="0.0104in solid #000000" fo:background-color="#FDE9D9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-asian="標楷體"/>
    </style:style>
    <style:style style:name="TableCell965" style:family="table-cell">
      <style:table-cell-properties fo:border-top="0.0208in solid #000000" fo:border-left="0.0104in solid #000000" fo:border-bottom="0.0104in solid #000000" fo:border-right="0.0104in solid #000000" fo:background-color="#FDE9D9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-asian="標楷體"/>
    </style:style>
    <style:style style:name="TableCell967" style:family="table-cell">
      <style:table-cell-properties fo:border-top="0.0208in solid #000000" fo:border-left="0.0104in solid #000000" fo:border-bottom="0.0104in solid #000000" fo:border-right="0.0104in solid #000000" fo:background-color="#FDE9D9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-asian="標楷體"/>
    </style:style>
    <style:style style:name="TableCell969" style:family="table-cell">
      <style:table-cell-properties fo:border-top="0.0208in solid #000000" fo:border-left="0.0104in solid #000000" fo:border-bottom="0.0104in solid #000000" fo:border-right="0.0104in solid #000000" fo:background-color="#FDE9D9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-asian="標楷體"/>
    </style:style>
    <style:style style:name="TableCell971" style:family="table-cell">
      <style:table-cell-properties fo:border-top="0.0208in solid #000000" fo:border-left="0.0104in solid #000000" fo:border-bottom="0.0104in solid #000000" fo:border-right="0.0208in solid #000000" fo:background-color="#FDE9D9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-asian="標楷體"/>
    </style:style>
    <style:style style:name="TableRow973" style:family="table-row">
      <style:table-row-properties style:min-row-height="0.9993in"/>
    </style:style>
    <style:style style:name="TableCell97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-asian="標楷體"/>
    </style:style>
    <style:style style:name="TableCell9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-asian="標楷體"/>
    </style:style>
    <style:style style:name="TableCell9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-asian="標楷體"/>
    </style:style>
    <style:style style:name="TableCell9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-asian="標楷體"/>
    </style:style>
    <style:style style:name="TableCell98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-asian="標楷體"/>
    </style:style>
    <style:style style:name="P984" style:parent-style-name="內文" style:family="paragraph">
      <style:paragraph-properties fo:text-align="center" style:line-height-at-least="0in"/>
      <style:text-properties style:font-name-asian="標楷體" fo:font-size="20pt" style:font-size-asian="20pt" style:font-size-complex="20pt"/>
    </style:style>
    <style:style style:name="T985" style:parent-style-name="預設段落字型" style:family="text">
      <style:text-properties fo:font-size="16pt" style:font-size-asian="16pt" style:font-size-complex="16pt"/>
    </style:style>
    <style:style style:name="TableColumn987" style:family="table-column">
      <style:table-column-properties style:column-width="1in"/>
    </style:style>
    <style:style style:name="TableColumn988" style:family="table-column">
      <style:table-column-properties style:column-width="0.25in"/>
    </style:style>
    <style:style style:name="TableColumn989" style:family="table-column">
      <style:table-column-properties style:column-width="0.6472in"/>
    </style:style>
    <style:style style:name="TableColumn990" style:family="table-column">
      <style:table-column-properties style:column-width="0.8979in"/>
    </style:style>
    <style:style style:name="TableColumn991" style:family="table-column">
      <style:table-column-properties style:column-width="0.5798in"/>
    </style:style>
    <style:style style:name="TableColumn992" style:family="table-column">
      <style:table-column-properties style:column-width="0.318in"/>
    </style:style>
    <style:style style:name="TableColumn993" style:family="table-column">
      <style:table-column-properties style:column-width="0.343in"/>
    </style:style>
    <style:style style:name="TableColumn994" style:family="table-column">
      <style:table-column-properties style:column-width="0.4638in"/>
    </style:style>
    <style:style style:name="TableColumn995" style:family="table-column">
      <style:table-column-properties style:column-width="0.0909in"/>
    </style:style>
    <style:style style:name="TableColumn996" style:family="table-column">
      <style:table-column-properties style:column-width="0.284in"/>
    </style:style>
    <style:style style:name="TableColumn997" style:family="table-column">
      <style:table-column-properties style:column-width="0.6138in"/>
    </style:style>
    <style:style style:name="TableColumn998" style:family="table-column">
      <style:table-column-properties style:column-width="0.8979in"/>
    </style:style>
    <style:style style:name="TableColumn999" style:family="table-column">
      <style:table-column-properties style:column-width="0.8979in"/>
    </style:style>
    <style:style style:name="Table986" style:family="table">
      <style:table-properties style:width="7.2847in" fo:margin-left="0.075in" table:align="left"/>
    </style:style>
    <style:style style:name="TableRow1000" style:family="table-row">
      <style:table-row-properties style:row-height="0.4347in"/>
    </style:style>
    <style:style style:name="TableCell10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4" style:parent-style-name="內文" style:family="paragraph">
      <style:text-properties style:font-name="標楷體" style:font-name-asian="標楷體"/>
    </style:style>
    <style:style style:name="TableCell100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08" style:parent-style-name="內文" style:family="paragraph">
      <style:text-properties style:font-name="標楷體" style:font-name-asian="標楷體"/>
    </style:style>
    <style:style style:name="TableRow1009" style:family="table-row">
      <style:table-row-properties style:row-height="0.4451in"/>
    </style:style>
    <style:style style:name="TableCell10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3" style:parent-style-name="內文" style:family="paragraph">
      <style:text-properties style:font-name="標楷體" style:font-name-asian="標楷體"/>
    </style:style>
    <style:style style:name="TableCell10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17" style:parent-style-name="內文" style:family="paragraph">
      <style:text-properties style:font-name="標楷體" style:font-name-asian="標楷體"/>
    </style:style>
    <style:style style:name="TableRow1018" style:family="table-row">
      <style:table-row-properties style:row-height="0.5006in"/>
    </style:style>
    <style:style style:name="TableCell10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2" style:parent-style-name="內文" style:family="paragraph">
      <style:text-properties style:font-name="標楷體" style:font-name-asian="標楷體"/>
    </style:style>
    <style:style style:name="TableCell10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標楷體" style:font-name-asian="標楷體"/>
    </style:style>
    <style:style style:name="TableRow1031" style:family="table-row">
      <style:table-row-properties style:row-height="0.5006in"/>
    </style:style>
    <style:style style:name="TableCell10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36" style:parent-style-name="內文" style:family="paragraph">
      <style:text-properties style:font-name="標楷體" style:font-name-asian="標楷體"/>
    </style:style>
    <style:style style:name="TableRow1037" style:family="table-row">
      <style:table-row-properties style:row-height="0.5013in"/>
    </style:style>
    <style:style style:name="TableCell1038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0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1041" style:parent-style-name="預設段落字型" style:family="text">
      <style:text-properties style:font-name-asian="標楷體"/>
    </style:style>
    <style:style style:name="T1042" style:parent-style-name="預設段落字型" style:family="text">
      <style:text-properties style:font-name-asian="標楷體"/>
    </style:style>
    <style:style style:name="T10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-asian="標楷體"/>
    </style:style>
    <style:style style:name="T10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-asian="標楷體"/>
    </style:style>
    <style:style style:name="T10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-asian="標楷體"/>
    </style:style>
    <style:style style:name="T10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-asian="標楷體"/>
    </style:style>
    <style:style style:name="T10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-asian="標楷體"/>
    </style:style>
    <style:style style:name="T1056" style:parent-style-name="預設段落字型" style:family="text">
      <style:text-properties style:font-name-asian="標楷體"/>
    </style:style>
    <style:style style:name="T10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-asian="標楷體"/>
    </style:style>
    <style:style style:name="T10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-asian="標楷體"/>
    </style:style>
    <style:style style:name="T10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-asian="標楷體"/>
    </style:style>
    <style:style style:name="T10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-asian="標楷體"/>
    </style:style>
    <style:style style:name="T10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-asian="標楷體"/>
    </style:style>
    <style:style style:name="T10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68" style:family="table-row">
      <style:table-row-properties style:row-height="0.3805in"/>
    </style:style>
    <style:style style:name="TableCell1069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/>
    </style:style>
    <style:style style:name="TableCell107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/>
    </style:style>
    <style:style style:name="TableCell107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/>
    </style:style>
    <style:style style:name="TableCell107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/>
    </style:style>
    <style:style style:name="TableCell108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/>
    </style:style>
    <style:style style:name="TableCell108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/>
    </style:style>
    <style:style style:name="TableCell1084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/>
    </style:style>
    <style:style style:name="TableRow1086" style:family="table-row">
      <style:table-row-properties style:row-height="0.3659in"/>
    </style:style>
    <style:style style:name="P10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/>
    </style:style>
    <style:style style:name="TableCell10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/>
    </style:style>
    <style:style style:name="TableCell10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/>
    </style:style>
    <style:style style:name="TableCell10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/>
    </style:style>
    <style:style style:name="TableCell10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/>
    </style:style>
    <style:style style:name="TableCell10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/>
    </style:style>
    <style:style style:name="TableCell11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/>
    </style:style>
    <style:style style:name="TableRow1102" style:family="table-row">
      <style:table-row-properties style:row-height="0.3833in"/>
    </style:style>
    <style:style style:name="TableCell11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/>
    </style:style>
    <style:style style:name="TableCell1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/>
    </style:style>
    <style:style style:name="TableCell1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/>
    </style:style>
    <style:style style:name="TableCell1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/>
    </style:style>
    <style:style style:name="TableCell1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/>
    </style:style>
    <style:style style:name="TableCell1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/>
    </style:style>
    <style:style style:name="TableCell11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TableRow1119" style:family="table-row">
      <style:table-row-properties style:row-height="0.3659in"/>
    </style:style>
    <style:style style:name="TableCell11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T1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name="標楷體" style:font-name-asian="標楷體"/>
    </style:style>
    <style:style style:name="T1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/>
    </style:style>
    <style:style style:name="TableRow1134" style:family="table-row">
      <style:table-row-properties style:row-height="0.3659in"/>
    </style:style>
    <style:style style:name="TableCell11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/>
    </style:style>
    <style:style style:name="TableCell11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40" style:parent-style-name="內文" style:family="paragraph">
      <style:text-properties style:font-name="標楷體" style:font-name-asian="標楷體"/>
    </style:style>
    <style:style style:name="TableRow1141" style:family="table-row">
      <style:table-row-properties style:row-height="0.3659in"/>
    </style:style>
    <style:style style:name="P1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/>
    </style:style>
    <style:style style:name="TableCell11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46" style:parent-style-name="內文" style:family="paragraph">
      <style:text-properties style:font-name="標楷體" style:font-name-asian="標楷體"/>
    </style:style>
    <style:style style:name="TableRow1147" style:family="table-row">
      <style:table-row-properties style:row-height="0.3659in"/>
    </style:style>
    <style:style style:name="P1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/>
    </style:style>
    <style:style style:name="TableCell11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52" style:parent-style-name="內文" style:family="paragraph">
      <style:text-properties style:font-name="標楷體" style:font-name-asian="標楷體"/>
    </style:style>
    <style:style style:name="TableRow1153" style:family="table-row">
      <style:table-row-properties style:min-row-height="2.2763in"/>
    </style:style>
    <style:style style:name="TableCell115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115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15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157" style:parent-style-name="內文" style:family="paragraph">
      <style:paragraph-properties fo:text-align="justify" fo:text-indent="3in"/>
      <style:text-properties style:font-name="標楷體" style:font-name-asian="標楷體" fo:font-size="16pt" style:font-size-asian="16pt" style:font-size-complex="16pt"/>
    </style:style>
    <style:style style:name="P115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159" style:parent-style-name="內文" style:family="paragraph">
      <style:paragraph-properties fo:text-align="justify"/>
    </style:style>
    <style:style style:name="T1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71" style:family="table-row">
      <style:table-row-properties style:min-row-height="0.7333in"/>
    </style:style>
    <style:style style:name="TableCell11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1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76" style:family="table-row">
      <style:table-row-properties style:row-height="1.2715in"/>
    </style:style>
    <style:style style:name="TableCell117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180" style:parent-style-name="內文" style:family="paragraph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/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="標楷體" style:font-name-asian="標楷體"/>
    </style:style>
    <style:style style:name="T1184" style:parent-style-name="預設段落字型" style:family="text">
      <style:text-properties style:font-name="標楷體" style:font-name-asian="標楷體"/>
    </style:style>
    <style:style style:name="T11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="標楷體" style:font-name-asian="標楷體" fo:font-weight="bold" style:font-weight-asian="bold"/>
    </style:style>
    <style:style style:name="P1191" style:parent-style-name="內文" style:family="paragraph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h text:style-name="P1" text:outline-level="3"><text:bookmark-start text:name="_Toc460803677"/>新北市立永平高中課外活動場地借用申請表<text:bookmark-end text:name="_Toc460803677"/>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社團名稱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3">
            <text:p text:style-name="P23">社長</text:p>
          </table:table-cell>
          <table:covered-table-cell/>
          <table:covered-table-cell/>
          <table:table-cell table:style-name="TableCell24" table:number-columns-spanned="4">
            <text:p text:style-name="P25"><text:span text:style-name="T26"><text:s text:c="2"/></text:span><text:span text:style-name="T27">年</text:span><text:span text:style-name="T28"><text:s text:c="2"/></text:span><text:span text:style-name="T29">班姓名</text:span><text:span text:style-name="T30">:</text:span><text:span text:style-name="T31"><text:s text:c="10"/>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申請人</text:p>
          </table:table-cell>
          <table:covered-table-cell/>
          <table:table-cell table:style-name="TableCell35" table:number-columns-spanned="10">
            <text:p text:style-name="P36"><text:span text:style-name="T37"><text:s text:c="2"/></text:span><text:span text:style-name="T38">年</text:span><text:span text:style-name="T39"><text:s text:c="2"/></text:span><text:span text:style-name="T40">班</text:span><text:span text:style-name="T41"><text:s text:c="2"/></text:span><text:span text:style-name="T42">號姓名</text:span><text:span text:style-name="T43">:</text:span><text:span text:style-name="T44"><text:s text:c="14"/></text:span><text:span text:style-name="T45">手機號碼</text:span><text:span text:style-name="T4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申請日期</text:p>
          </table:table-cell>
          <table:covered-table-cell/>
          <table:table-cell table:style-name="TableCell50" table:number-columns-spanned="4">
            <text:p text:style-name="P51"><text:span text:style-name="T52">10</text:span><text:span text:style-name="T53"><text:s text:c="2"/></text:span><text:span text:style-name="T54">年</text:span><text:span text:style-name="T55"><text:s text:c="3"/></text:span><text:span text:style-name="T56">月</text:span><text:span text:style-name="T57"><text:s text:c="3"/></text:span><text:span text:style-name="T58">日</text:span><text:span text:style-name="T59"><text:s/></text:span><text:span text:style-name="T60">星期</text:span><text:span text:style-name="T61"><text:s text:c="7"/></text:span></text:p>
          </table:table-cell>
          <table:covered-table-cell/>
          <table:covered-table-cell/>
          <table:covered-table-cell/>
          <table:table-cell table:style-name="TableCell62" table:number-columns-spanned="2" table:number-rows-spanned="3">
            <text:p text:style-name="P63">借用場地</text:p>
          </table:table-cell>
          <table:covered-table-cell/>
          <table:table-cell table:style-name="TableCell64" table:number-columns-spanned="3" table:number-rows-spanned="3">
            <text:p text:style-name="P65">□熱舞大合旁<text:s text:c="3"/>□棒球草皮</text:p>
            <text:p text:style-name="P66">□芷韻風操<text:s text:c="5"/>□康輔風操</text:p>
            <text:p text:style-name="P67">□中正川堂<text:s text:c="2"/>□中正體育館舞台</text:p>
            <text:p text:style-name="P68"><text:span text:style-name="T69">□</text:span><text:span text:style-name="T70">其它</text:span><text:span text:style-name="T71"><text:s text:c="23"/></text:span><text:span text:style-name="T72"><text:line-break/></text:span><text:span text:style-name="T73"><text:s text:c="29"/></text:span><text:span text:style-name="T74"><text:line-break/></text:span><text:span text:style-name="T75"><text:s text:c="29"/></text:span></text:p>
          </table:table-cell>
          <table:covered-table-cell/>
          <table:covered-table-cell/>
          <table:table-cell table:style-name="TableCell76">
            <text:p text:style-name="P77"><text:span text:style-name="T78">借用</text:span><text:span text:style-name="T79"><text:s text:c="5"/></text:span><text:span text:style-name="T80">班級教室</text:span></text:p>
          </table:table-cell>
        </table:table-row>
        <table:table-row table:style-name="TableRow81">
          <table:table-cell table:style-name="TableCell82" table:number-columns-spanned="2" table:number-rows-spanned="2">
            <text:p text:style-name="P83">場地衛生</text:p>
            <text:p text:style-name="P84">復原、電源關閉與檢查負責人</text:p>
          </table:table-cell>
          <table:covered-table-cell/>
          <table:table-cell table:style-name="TableCell85" table:number-columns-spanned="4" table:number-rows-spanned="2">
            <text:p text:style-name="P86"><text:span text:style-name="T87"><text:s text:c="3"/></text:span><text:span text:style-name="T88">年</text:span><text:span text:style-name="T89"><text:s text:c="3"/></text:span><text:span text:style-name="T90">班</text:span><text:span text:style-name="T91"><text:s text:c="3"/></text:span><text:span text:style-name="T92">號姓名</text:span><text:span text:style-name="T93">:</text:span><text:span text:style-name="T94"><text:s text:c="14"/></text:span><text:span text:style-name="T95"><text:line-break/></text:span><text:span text:style-name="T96">手機號碼</text:span><text:span text:style-name="T97">:</text:span><text:span text:style-name="T98"><text:s text:c="20"/></text:span><text:span text:style-name="T99"><text:s text:c="7"/></text:span><text:span text:style-name="T100"><text:line-break/></text:span><text:span text:style-name="T101">未復原或清理場地扣評鑑分數</text:span><text:span text:style-name="T102">3</text:span><text:span text:style-name="T103">分</text:span></text:p>
            <text:p text:style-name="P104"><text:span text:style-name="T105">電源、燈光等未關扣</text:span><text:span text:style-name="T106">5</text:span><text:span text:style-name="T107">分</text:span><text:span text:style-name="T108">(</text:span><text:span text:style-name="T109">地球暖化中</text:span><text:span text:style-name="T110">)</text:span></text:p>
          </table: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covered-table-cell/>
          <table:table-cell table:style-name="TableCell113">
            <text:p text:style-name="P114"><text:span text:style-name="T115">借用教室班級導師簽名</text:span></text:p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<text:span text:style-name="T126">借用時間</text:span><text:span text:style-name="T127"><text:line-break/></text:span><text:span text:style-name="T128">24</text:span><text:span text:style-name="T129">時制填寫</text:span></text:p>
            <text:p text:style-name="P130">逾時扣1分</text:p>
          </table:table-cell>
          <table:covered-table-cell/>
          <table:table-cell table:style-name="TableCell131" table:number-columns-spanned="10">
            <text:p text:style-name="內文"><text:span text:style-name="T132">(1)</text:span><text:span text:style-name="T133">自</text:span><text:span text:style-name="T134">10</text:span><text:span text:style-name="T135"><text:s text:c="2"/></text:span><text:span text:style-name="T136">年</text:span><text:span text:style-name="T137">　</text:span><text:span text:style-name="T138">月</text:span><text:span text:style-name="T139">　</text:span><text:span text:style-name="T140">日（週</text:span><text:span text:style-name="T141">　</text:span><text:span text:style-name="T142">）</text:span><text:span text:style-name="T143"><text:s/></text:span><text:span text:style-name="T144">　</text:span><text:span text:style-name="T145">時：</text:span><text:span text:style-name="T146"><text:s text:c="2"/></text:span><text:span text:style-name="T147">　</text:span><text:span text:style-name="T148">分至</text:span><text:span text:style-name="T149">10</text:span><text:span text:style-name="T150"><text:s text:c="2"/></text:span><text:span text:style-name="T151">年</text:span><text:span text:style-name="T152">　</text:span><text:span text:style-name="T153">月</text:span><text:span text:style-name="T154">　</text:span><text:span text:style-name="T155">日（週</text:span><text:span text:style-name="T156">　</text:span><text:span text:style-name="T157">）</text:span><text:span text:style-name="T158">　　</text:span><text:span text:style-name="T159">時：</text:span><text:span text:style-name="T160">　　</text:span><text:span text:style-name="T161">分</text:span></text:p>
            <text:p text:style-name="內文"><text:span text:style-name="T162">(2)</text:span><text:span text:style-name="T163">自</text:span><text:span text:style-name="T164">10</text:span><text:span text:style-name="T165"><text:s text:c="2"/></text:span><text:span text:style-name="T166">年</text:span><text:span text:style-name="T167">　</text:span><text:span text:style-name="T168">月</text:span><text:span text:style-name="T169">　</text:span><text:span text:style-name="T170">日（週</text:span><text:span text:style-name="T171">　</text:span><text:span text:style-name="T172">）</text:span><text:span text:style-name="T173"><text:s/></text:span><text:span text:style-name="T174">　</text:span><text:span text:style-name="T175">時：</text:span><text:span text:style-name="T176"><text:s text:c="2"/></text:span><text:span text:style-name="T177">　</text:span><text:span text:style-name="T178">分至</text:span><text:span text:style-name="T179">10</text:span><text:span text:style-name="T180"><text:s text:c="2"/></text:span><text:span text:style-name="T181">年</text:span><text:span text:style-name="T182">　</text:span><text:span text:style-name="T183">月</text:span><text:span text:style-name="T184">　</text:span><text:span text:style-name="T185">日（週</text:span><text:span text:style-name="T186">　</text:span><text:span text:style-name="T187">）</text:span><text:span text:style-name="T188">　　</text:span><text:span text:style-name="T189">時：</text:span><text:span text:style-name="T190">　　</text:span><text:span text:style-name="T191">分</text:span></text:p>
            <text:p text:style-name="內文"><text:span text:style-name="T192">(3)</text:span><text:span text:style-name="T193">自</text:span><text:span text:style-name="T194">10</text:span><text:span text:style-name="T195"><text:s text:c="2"/></text:span><text:span text:style-name="T196">年</text:span><text:span text:style-name="T197">　</text:span><text:span text:style-name="T198">月</text:span><text:span text:style-name="T199">　</text:span><text:span text:style-name="T200">日（週</text:span><text:span text:style-name="T201">　</text:span><text:span text:style-name="T202">）</text:span><text:span text:style-name="T203"><text:s/></text:span><text:span text:style-name="T204">　</text:span><text:span text:style-name="T205">時：</text:span><text:span text:style-name="T206"><text:s text:c="2"/></text:span><text:span text:style-name="T207">　</text:span><text:span text:style-name="T208">分至</text:span><text:span text:style-name="T209">10</text:span><text:span text:style-name="T210"><text:s text:c="2"/></text:span><text:span text:style-name="T211">年</text:span><text:span text:style-name="T212">　</text:span><text:span text:style-name="T213">月</text:span><text:span text:style-name="T214">　</text:span><text:span text:style-name="T215">日（週</text:span><text:span text:style-name="T216">　</text:span><text:span text:style-name="T217">）</text:span><text:span text:style-name="T218">　　</text:span><text:span text:style-name="T219">時：</text:span><text:span text:style-name="T220">　　</text:span><text:span text:style-name="T22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借用事由</text:p>
          </table:table-cell>
          <table:covered-table-cell/>
          <table:table-cell table:style-name="TableCell225" table:number-columns-spanned="10">
            <text:p text:style-name="P226"/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使用場地人員名單總人數:( <text:s/>)人</text:p>
            <text:p text:style-name="P231"><text:span text:style-name="T232">未登記留校使用場地而擅自留校，扣評鑑分數</text:span><text:span text:style-name="T233">1</text:span><text:span text:style-name="T234">分</text:span></text:p>
          </table:table-cell>
          <table:covered-table-cell/>
          <table:table-cell table:style-name="TableCell235" table:number-columns-spanned="10">
            <text:p text:style-name="內文"><text:span text:style-name="T236">如</text:span><text:span text:style-name="T237">:210-58</text:span><text:span text:style-name="T238">李志嘉</text:span><text:span text:style-name="T239"><text:s/>(1)</text:span><text:span text:style-name="T240"><text:s text:c="11"/></text:span><text:span text:style-name="T241">；</text:span><text:span text:style-name="T242">(2)</text:span><text:span text:style-name="T243"><text:s text:c="11"/></text:span><text:span text:style-name="T244">；</text:span><text:span text:style-name="T245">(3)</text:span><text:span text:style-name="T246"><text:s text:c="11"/></text:span><text:span text:style-name="T247">；</text:span><text:span text:style-name="T248">(4)</text:span><text:span text:style-name="T249"><text:s text:c="11"/></text:span><text:span text:style-name="T250"><text:line-break/></text:span></text:p>
            <text:p text:style-name="P251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社團組長盧怡楓</text:p>
          </table:table-cell>
          <table:table-cell table:style-name="TableCell255" table:number-columns-spanned="2">
            <text:p text:style-name="P256">生輔組長李知諭</text:p>
          </table:table-cell>
          <table:covered-table-cell/>
          <table:table-cell table:style-name="TableCell257">
            <text:p text:style-name="P258">主任教官胡順龍</text:p>
          </table:table-cell>
          <table:table-cell table:style-name="TableCell259" table:number-columns-spanned="3">
            <text:p text:style-name="P260">學務主任余文爾</text:p>
          </table:table-cell>
          <table:covered-table-cell/>
          <table:covered-table-cell/>
          <table:table-cell table:style-name="TableCell261" table:number-columns-spanned="2">
            <text:p text:style-name="P262">總務處幹事</text:p>
          </table:table-cell>
          <table:covered-table-cell/>
          <table:table-cell table:style-name="TableCell263">
            <text:p text:style-name="P264">總務處事務組長</text:p>
          </table:table-cell>
          <table:table-cell table:style-name="TableCell265" table:number-columns-spanned="2">
            <text:p text:style-name="P266">總務主任</text:p>
          </table:table-cell>
          <table:covered-table-cell/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><text:line-break/></text:p>
          </table:table-cell>
          <table:table-cell table:style-name="TableCell280" table:number-columns-spanned="2">
            <text:p text:style-name="P281"/>
          </table:table-cell>
          <table:covered-table-cell/>
        </table:table-row>
      </table:table>
      <text:p text:style-name="內文"><text:span text:style-name="T282">※</text:span><text:span text:style-name="T283">借用前</text:span><text:span text:style-name="T284">3</text:span><text:span text:style-name="T285">天提出申請表</text:span><text:span text:style-name="T286"><text:s text:c="2"/>※</text:span><text:span text:style-name="T287">申請人要負責場地清潔、電源、門窗開關</text:span><text:span text:style-name="T288"><text:s text:c="3"/>※</text:span><text:span text:style-name="T289">須遵守時間與警衛指導</text:span><text:span text:style-name="T290"><text:s/>(</text:span><text:span text:style-name="T291">社團活動組留存聯</text:span><text:span text:style-name="T292">)</text:span></text:p>
      <text:p text:style-name="P293"><text:span text:style-name="T294"></text:span><text:span text:style-name="T295">-------</text:span><text:span text:style-name="T296"></text:span><text:span text:style-name="T297">-------</text:span><text:span text:style-name="T298"></text:span><text:span text:style-name="T299">-------</text:span><text:span text:style-name="T300"></text:span><text:span text:style-name="T301">-------</text:span><text:span text:style-name="T302"></text:span><text:span text:style-name="T303">-------</text:span><text:span text:style-name="T304"></text:span><text:span text:style-name="T305">-------</text:span><text:span text:style-name="T306"></text:span><text:span text:style-name="T307">-------</text:span><text:span text:style-name="T308"></text:span><text:span text:style-name="T309">-------</text:span><text:span text:style-name="T310"></text:span><text:span text:style-name="T311">-------</text:span><text:span text:style-name="T312"></text:span><text:span text:style-name="T313">-------</text:span><text:span text:style-name="T314"></text:span><text:span text:style-name="T315">-------</text:span><text:span text:style-name="T316"></text:span><text:span text:style-name="T317">-------</text:span><text:span text:style-name="T318"></text:span><text:span text:style-name="T319">-------</text:span><text:span text:style-name="T320"></text:span><text:span text:style-name="T321">-------</text:span><text:span text:style-name="T322"></text:span><text:span text:style-name="T323">-------</text:span><text:span text:style-name="T324"></text:span><text:span text:style-name="T325">-------</text:span><text:span text:style-name="T326"></text:span><text:span text:style-name="T327">-------</text:span><text:span text:style-name="T328"></text:span></text:p>
      <text:p text:style-name="P329">新北市立永平高中課外活動場地借用申請表<text:s text:c="2"/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2">
            <text:p text:style-name="P345">社團名稱</text:p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3">
            <text:p text:style-name="P349">社長</text:p>
          </table:table-cell>
          <table:covered-table-cell/>
          <table:covered-table-cell/>
          <table:table-cell table:style-name="TableCell350" table:number-columns-spanned="4">
            <text:p text:style-name="P351"><text:span text:style-name="T352"><text:s text:c="2"/></text:span><text:span text:style-name="T353">年</text:span><text:span text:style-name="T354"><text:s text:c="2"/></text:span><text:span text:style-name="T355">班姓名</text:span><text:span text:style-name="T356">:</text:span><text:span text:style-name="T357"><text:s text:c="10"/></text:span>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申請人</text:p>
          </table:table-cell>
          <table:covered-table-cell/>
          <table:table-cell table:style-name="TableCell361" table:number-columns-spanned="10">
            <text:p text:style-name="P362"><text:span text:style-name="T363"><text:s text:c="2"/></text:span><text:span text:style-name="T364">年</text:span><text:span text:style-name="T365"><text:s text:c="2"/></text:span><text:span text:style-name="T366">班</text:span><text:span text:style-name="T367"><text:s text:c="2"/></text:span><text:span text:style-name="T368">號姓名</text:span><text:span text:style-name="T369">:</text:span><text:span text:style-name="T370"><text:s text:c="14"/></text:span><text:span text:style-name="T371">手機號碼</text:span><text:span text:style-name="T37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>申請日期</text:p>
          </table:table-cell>
          <table:covered-table-cell/>
          <table:table-cell table:style-name="TableCell376" table:number-columns-spanned="4">
            <text:p text:style-name="P377"><text:span text:style-name="T378">10</text:span><text:span text:style-name="T379"><text:s text:c="2"/></text:span><text:span text:style-name="T380">年</text:span><text:span text:style-name="T381"><text:s text:c="3"/></text:span><text:span text:style-name="T382">月</text:span><text:span text:style-name="T383"><text:s text:c="3"/></text:span><text:span text:style-name="T384">日</text:span><text:span text:style-name="T385"><text:s/></text:span><text:span text:style-name="T386">星期</text:span><text:span text:style-name="T387"><text:s text:c="7"/></text:span></text:p>
          </table:table-cell>
          <table:covered-table-cell/>
          <table:covered-table-cell/>
          <table:covered-table-cell/>
          <table:table-cell table:style-name="TableCell388" table:number-columns-spanned="2" table:number-rows-spanned="3">
            <text:p text:style-name="P389">借用場地</text:p>
          </table:table-cell>
          <table:covered-table-cell/>
          <table:table-cell table:style-name="TableCell390" table:number-columns-spanned="3" table:number-rows-spanned="3">
            <text:p text:style-name="P391">□熱舞大合旁<text:s text:c="3"/>□棒球草皮</text:p>
            <text:p text:style-name="P392">□芷韻風操<text:s text:c="5"/>□康輔風操</text:p>
            <text:p text:style-name="P393">□中正川堂<text:s text:c="2"/>□中正體育館舞台</text:p>
            <text:p text:style-name="P394"><text:span text:style-name="T395">□</text:span><text:span text:style-name="T396">其它</text:span><text:span text:style-name="T397"><text:s text:c="23"/></text:span><text:span text:style-name="T398"><text:line-break/></text:span><text:span text:style-name="T399"><text:s text:c="29"/></text:span><text:span text:style-name="T400"><text:line-break/></text:span><text:span text:style-name="T401"><text:s text:c="29"/></text:span></text:p>
          </table:table-cell>
          <table:covered-table-cell/>
          <table:covered-table-cell/>
          <table:table-cell table:style-name="TableCell402">
            <text:p text:style-name="P403"><text:span text:style-name="T404">借用</text:span><text:span text:style-name="T405"><text:s text:c="5"/></text:span><text:span text:style-name="T406">班級教室</text:span></text:p>
          </table:table-cell>
        </table:table-row>
        <table:table-row table:style-name="TableRow407">
          <table:table-cell table:style-name="TableCell408" table:number-columns-spanned="2" table:number-rows-spanned="2">
            <text:p text:style-name="P409">場地衛生</text:p>
            <text:p text:style-name="P410">復原、電源關閉與檢查負責人</text:p>
          </table:table-cell>
          <table:covered-table-cell/>
          <table:table-cell table:style-name="TableCell411" table:number-columns-spanned="4" table:number-rows-spanned="2">
            <text:p text:style-name="P412"><text:span text:style-name="T413"><text:s text:c="3"/></text:span><text:span text:style-name="T414">年</text:span><text:span text:style-name="T415"><text:s text:c="3"/></text:span><text:span text:style-name="T416">班</text:span><text:span text:style-name="T417"><text:s text:c="3"/></text:span><text:span text:style-name="T418">號姓名</text:span><text:span text:style-name="T419">:</text:span><text:span text:style-name="T420"><text:s text:c="14"/></text:span><text:span text:style-name="T421"><text:line-break/></text:span><text:span text:style-name="T422">手機號碼</text:span><text:span text:style-name="T423">:</text:span><text:span text:style-name="T424"><text:s text:c="20"/></text:span><text:span text:style-name="T425"><text:s text:c="7"/></text:span><text:span text:style-name="T426"><text:line-break/></text:span><text:span text:style-name="T427">未復原或清理場地扣評鑑分數</text:span><text:span text:style-name="T428">3</text:span><text:span text:style-name="T429">分</text:span></text:p>
            <text:p text:style-name="P430"><text:span text:style-name="T431">電源、燈光等未關扣</text:span><text:span text:style-name="T432">5</text:span><text:span text:style-name="T433">分</text:span><text:span text:style-name="T434">(</text:span><text:span text:style-name="T435">地球暖化中</text:span><text:span text:style-name="T436">)</text:span></text:p>
          </table:table-cell>
          <table:covered-table-cell/>
          <table:covered-table-cell/>
          <table:covered-table-cell/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/>
          <table:covered-table-cell/>
          <table:table-cell table:style-name="TableCell439">
            <text:p text:style-name="P440"><text:span text:style-name="T441">借用教室班級導師簽名</text:span></text:p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covered-table-cell>
            <text:p text:style-name="P444"/>
          </table:covered-table-cell>
          <table:covered-table-cell/>
          <table:covered-table-cell/>
          <table:covered-table-cell/>
          <table:covered-table-cell>
            <text:p text:style-name="P445"/>
          </table:covered-table-cell>
          <table:covered-table-cell/>
          <table:covered-table-cell>
            <text:p text:style-name="P446"/>
          </table:covered-table-cell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2">
            <text:p text:style-name="P451"><text:span text:style-name="T452">借用時間</text:span><text:span text:style-name="T453"><text:line-break/></text:span><text:span text:style-name="T454">24</text:span><text:span text:style-name="T455">時制填寫</text:span></text:p>
            <text:p text:style-name="P456">逾時扣1分</text:p>
          </table:table-cell>
          <table:covered-table-cell/>
          <table:table-cell table:style-name="TableCell457" table:number-columns-spanned="10">
            <text:p text:style-name="內文"><text:span text:style-name="T458">(1)</text:span><text:span text:style-name="T459">自</text:span><text:span text:style-name="T460">10</text:span><text:span text:style-name="T461"><text:s text:c="2"/></text:span><text:span text:style-name="T462">年</text:span><text:span text:style-name="T463">　</text:span><text:span text:style-name="T464">月</text:span><text:span text:style-name="T465">　</text:span><text:span text:style-name="T466">日（週</text:span><text:span text:style-name="T467">　</text:span><text:span text:style-name="T468">）</text:span><text:span text:style-name="T469"><text:s/></text:span><text:span text:style-name="T470">　</text:span><text:span text:style-name="T471">時：</text:span><text:span text:style-name="T472"><text:s text:c="2"/></text:span><text:span text:style-name="T473">　</text:span><text:span text:style-name="T474">分至</text:span><text:span text:style-name="T475">10</text:span><text:span text:style-name="T476"><text:s text:c="2"/></text:span><text:span text:style-name="T477">年</text:span><text:span text:style-name="T478">　</text:span><text:span text:style-name="T479">月</text:span><text:span text:style-name="T480">　</text:span><text:span text:style-name="T481">日（週</text:span><text:span text:style-name="T482">　</text:span><text:span text:style-name="T483">）</text:span><text:span text:style-name="T484">　　</text:span><text:span text:style-name="T485">時：</text:span><text:span text:style-name="T486">　　</text:span><text:span text:style-name="T487">分</text:span></text:p>
            <text:p text:style-name="內文"><text:span text:style-name="T488">(2)</text:span><text:span text:style-name="T489">自</text:span><text:span text:style-name="T490">10</text:span><text:span text:style-name="T491"><text:s text:c="2"/></text:span><text:span text:style-name="T492">年</text:span><text:span text:style-name="T493">　</text:span><text:span text:style-name="T494">月</text:span><text:span text:style-name="T495">　</text:span><text:span text:style-name="T496">日（週</text:span><text:span text:style-name="T497">　</text:span><text:span text:style-name="T498">）</text:span><text:span text:style-name="T499"><text:s/></text:span><text:span text:style-name="T500">　</text:span><text:span text:style-name="T501">時：</text:span><text:span text:style-name="T502"><text:s text:c="2"/></text:span><text:span text:style-name="T503">　</text:span><text:span text:style-name="T504">分至</text:span><text:span text:style-name="T505">10</text:span><text:span text:style-name="T506"><text:s text:c="2"/></text:span><text:span text:style-name="T507">年</text:span><text:span text:style-name="T508">　</text:span><text:span text:style-name="T509">月</text:span><text:span text:style-name="T510">　</text:span><text:span text:style-name="T511">日（週</text:span><text:span text:style-name="T512">　</text:span><text:span text:style-name="T513">）</text:span><text:span text:style-name="T514">　　</text:span><text:span text:style-name="T515">時：</text:span><text:span text:style-name="T516">　　</text:span><text:span text:style-name="T517">分</text:span></text:p>
            <text:p text:style-name="內文"><text:span text:style-name="T518">(3)</text:span><text:span text:style-name="T519">自</text:span><text:span text:style-name="T520">10</text:span><text:span text:style-name="T521"><text:s text:c="2"/></text:span><text:span text:style-name="T522">年</text:span><text:span text:style-name="T523">　</text:span><text:span text:style-name="T524">月</text:span><text:span text:style-name="T525">　</text:span><text:span text:style-name="T526">日（週</text:span><text:span text:style-name="T527">　</text:span><text:span text:style-name="T528">）</text:span><text:span text:style-name="T529"><text:s/></text:span><text:span text:style-name="T530">　</text:span><text:span text:style-name="T531">時：</text:span><text:span text:style-name="T532"><text:s text:c="2"/></text:span><text:span text:style-name="T533">　</text:span><text:span text:style-name="T534">分至</text:span><text:span text:style-name="T535">10</text:span><text:span text:style-name="T536"><text:s text:c="2"/></text:span><text:span text:style-name="T537">年</text:span><text:span text:style-name="T538">　</text:span><text:span text:style-name="T539">月</text:span><text:span text:style-name="T540">　</text:span><text:span text:style-name="T541">日（週</text:span><text:span text:style-name="T542">　</text:span><text:span text:style-name="T543">）</text:span><text:span text:style-name="T544">　　</text:span><text:span text:style-name="T545">時：</text:span><text:span text:style-name="T546">　　</text:span><text:span text:style-name="T54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2">
            <text:p text:style-name="P550">借用事由</text:p>
          </table:table-cell>
          <table:covered-table-cell/>
          <table:table-cell table:style-name="TableCell551" table:number-columns-spanned="10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社團組長盧怡楓</text:p>
          </table:table-cell>
          <table:table-cell table:style-name="TableCell556" table:number-columns-spanned="2">
            <text:p text:style-name="P557">生輔組長李知諭</text:p>
          </table:table-cell>
          <table:covered-table-cell/>
          <table:table-cell table:style-name="TableCell558">
            <text:p text:style-name="P559">主任教官胡順龍</text:p>
          </table:table-cell>
          <table:table-cell table:style-name="TableCell560" table:number-columns-spanned="3">
            <text:p text:style-name="P561">學務主任余文爾</text:p>
          </table:table-cell>
          <table:covered-table-cell/>
          <table:covered-table-cell/>
          <table:table-cell table:style-name="TableCell562" table:number-columns-spanned="2">
            <text:p text:style-name="P563">總務處幹事</text:p>
          </table:table-cell>
          <table:covered-table-cell/>
          <table:table-cell table:style-name="TableCell564">
            <text:p text:style-name="P565">總務處事務組長</text:p>
          </table:table-cell>
          <table:table-cell table:style-name="TableCell566" table:number-columns-spanned="2">
            <text:p text:style-name="P567">總務主任</text:p>
          </table:table-cell>
          <table:covered-table-cell/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  <text:p text:style-name="P583"/>
            <text:p text:style-name="P584"/>
          </table:table-cell>
          <table:covered-table-cell/>
        </table:table-row>
      </table:table>
      <text:p text:style-name="P585"><text:span text:style-name="T586"><text:s/>(</text:span><text:span text:style-name="T587">總務處留存聯</text:span><text:span text:style-name="T588">) <text:s text:c="2"/></text:span><text:span text:style-name="T589">提醒</text:span><text:span text:style-name="T590">: ※</text:span><text:span text:style-name="T591">請同學務必</text:span><text:span text:style-name="T592">遵守時間</text:span><text:span text:style-name="T593">與</text:span><text:span text:style-name="T594">警衛大哥指導</text:span></text:p>
      <text:p text:style-name="P595"><text:span text:style-name="T596"><text:s text:c="2"/></text:span></text:p>
      <text:h text:style-name="標題3" text:outline-level="3"><text:bookmark-start text:name="_Toc460803678"/><text:soft-page-break/>永平高中學生社團「<text:span text:style-name="T597">校外活動</text:span>」申請表<text:bookmark-end text:name="_Toc460803678"/></text:h>
      <text:p text:style-name="內文"><text:span text:style-name="T598">申請日期：</text:span><text:span text:style-name="T599">10</text:span><text:span text:style-name="T600"><text:s text:c="3"/></text:span><text:span text:style-name="T601">年</text:span><text:span text:style-name="T602">　　　</text:span><text:span text:style-name="T603">月</text:span><text:span text:style-name="T604">　　　</text:span><text:span text:style-name="T605">日</text:span>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社團名稱</text:p>
          </table:table-cell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4">
            <text:p text:style-name="P632">負責人</text:p>
          </table:table-cell>
          <table:covered-table-cell/>
          <table:covered-table-cell/>
          <table:covered-table-cell/>
          <table:table-cell table:style-name="TableCell633" table:number-columns-spanned="6">
            <text:p text:style-name="P634"><text:bookmark-start text:name="OLE_LINK1"/><text:span text:style-name="T635"><text:s text:c="3"/></text:span><text:span text:style-name="T636">年</text:span><text:span text:style-name="T637"><text:s text:c="2"/></text:span><text:span text:style-name="T638">班</text:span><text:span text:style-name="T639"><text:s text:c="4"/></text:span><text:span text:style-name="T640">號</text:span><text:span text:style-name="T641"><text:s text:c="2"/></text:span><text:span text:style-name="T642">姓名：</text:span><text:bookmark-end text:name="OLE_LINK1"/><text:span text:style-name="T643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3">
            <text:p text:style-name="P645">手機</text:p>
          </table:table-cell>
          <table:covered-table-cell/>
          <table:covered-table-cell/>
          <table:table-cell table:style-name="TableCell646" table:number-columns-spanned="2">
            <text:p text:style-name="P647"/>
          </table:table-cell>
          <table:covered-table-cell/>
        </table:table-row>
        <table:table-row table:style-name="TableRow648">
          <table:table-cell table:style-name="TableCell649">
            <text:p text:style-name="P650">活動名稱</text:p>
          </table:table-cell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 table:number-columns-spanned="4">
            <text:p text:style-name="P654">參加<text:line-break/>人員</text:p>
          </table:table-cell>
          <table:covered-table-cell/>
          <table:covered-table-cell/>
          <table:covered-table-cell/>
          <table:table-cell table:style-name="TableCell655" table:number-columns-spanned="11">
            <text:p text:style-name="內文"><text:span text:style-name="T656">共計</text:span><text:span text:style-name="T657">　　　</text:span><text:span text:style-name="T658">人，包含本校</text:span><text:span text:style-name="T659">　　</text:span><text:span text:style-name="T660">人、外校</text:span><text:span text:style-name="T661">　　</text:span><text:span text:style-name="T662">人。</text:span></text:p>
            <text:p text:style-name="內文"><text:span text:style-name="T663">（請附本校參加人員名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>活動類型</text:p>
          </table:table-cell>
          <table:table-cell table:style-name="TableCell667" table:number-columns-spanned="18">
            <text:p text:style-name="P668">□舉辦活動<text:s text:c="2"/>□訓練<text:s text:c="2"/>□會議<text:s text:c="2"/>□成果發表<text:s text:c="2"/>□參加比賽<text:s text:c="2"/>□外校活動<text:s text:c="2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>
            <text:p text:style-name="P671">活動內容概述</text:p>
          </table:table-cell>
          <table:table-cell table:style-name="TableCell672" table:number-columns-spanned="18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<text:span text:style-name="T677">時</text:span><text:span text:style-name="T678"><text:s text:c="2"/></text:span><text:span text:style-name="T679">間</text:span><text:span text:style-name="T680"><text:line-break/></text:span><text:span text:style-name="T681">24</text:span><text:span text:style-name="T682">小時制填寫</text:span></text:p>
          </table:table-cell>
          <table:table-cell table:style-name="TableCell683" table:number-columns-spanned="18">
            <text:p text:style-name="P684"><text:span text:style-name="T685">自</text:span><text:span text:style-name="T686">　　</text:span><text:span text:style-name="T687">年</text:span><text:span text:style-name="T688">　　</text:span><text:span text:style-name="T689">月</text:span><text:span text:style-name="T690">　　</text:span><text:span text:style-name="T691">日（週</text:span><text:span text:style-name="T692">　</text:span><text:span text:style-name="T693">）</text:span><text:span text:style-name="T694">　　</text:span><text:span text:style-name="T695">：</text:span><text:span text:style-name="T696">　　</text:span><text:span text:style-name="T697">至</text:span><text:span text:style-name="T698">　　</text:span><text:span text:style-name="T699">年</text:span><text:span text:style-name="T700">　　</text:span><text:span text:style-name="T701">月</text:span><text:span text:style-name="T702">　　</text:span><text:span text:style-name="T703">日（週</text:span><text:span text:style-name="T704">　</text:span><text:span text:style-name="T705">）</text:span><text:span text:style-name="T706">　　</text:span><text:span text:style-name="T707">：</text:span><text:span text:style-name="T708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地點</text:p>
          </table:table-cell>
          <table:table-cell table:style-name="TableCell712" table:number-columns-spanned="18">
            <text:p text:style-name="P713"/>
            <text:p text:style-name="P714"/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rows-spanned="3">
            <text:p text:style-name="P718">指導老師</text:p>
            <text:p text:style-name="P719">簽章</text:p>
          </table:table-cell>
          <table:table-cell table:style-name="TableCell720" table:number-columns-spanned="6" table:number-rows-spanned="3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4" table:number-rows-spanned="3">
            <text:p text:style-name="P723"><text:span text:style-name="T724">帶隊師長</text:span></text:p>
            <text:p text:style-name="P725">（務必註明老師身份如畢業學長、家長、某校老師……等）</text:p>
          </table:table-cell>
          <table:covered-table-cell/>
          <table:covered-table-cell/>
          <table:covered-table-cell/>
          <table:table-cell table:style-name="TableCell726" table:number-columns-spanned="8">
            <text:p text:style-name="P727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31"/>
          </table:covered-table-cell>
          <table:covered-table-cell/>
          <table:covered-table-cell/>
          <table:covered-table-cell/>
          <table:table-cell table:style-name="TableCell732" table:number-columns-spanned="8">
            <text:p text:style-name="P733">身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37"/>
          </table:covered-table-cell>
          <table:covered-table-cell/>
          <table:covered-table-cell/>
          <table:covered-table-cell/>
          <table:table-cell table:style-name="TableCell738" table:number-columns-spanned="8">
            <text:p text:style-name="P739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rows-spanned="10">
            <text:p text:style-name="P742"><text:span text:style-name="T743">本校參與人員名單</text:span><text:span text:style-name="T744">(</text:span><text:span text:style-name="T745">若不夠請在背面加填</text:span><text:span text:style-name="T746">)</text:span></text:p>
            <text:p text:style-name="P747"/>
            <text:p text:style-name="P748">本校參與總人數</text:p>
            <text:p text:style-name="P749"><text:span text:style-name="T750">共</text:span><text:span text:style-name="T751"><text:s text:c="4"/></text:span><text:span text:style-name="T752">人</text:span><text:span text:style-name="T753"><text:s/></text:span></text:p>
          </table:table-cell>
          <table:table-cell table:style-name="TableCell754" table:number-columns-spanned="2">
            <text:p text:style-name="P755">班-號</text:p>
          </table:table-cell>
          <table:covered-table-cell/>
          <table:table-cell table:style-name="TableCell756" table:number-columns-spanned="2">
            <text:p text:style-name="P757">姓名</text:p>
          </table:table-cell>
          <table:covered-table-cell/>
          <table:table-cell table:style-name="TableCell758" table:number-columns-spanned="4">
            <text:p text:style-name="P759">班-號</text:p>
          </table:table-cell>
          <table:covered-table-cell/>
          <table:covered-table-cell/>
          <table:covered-table-cell/>
          <table:table-cell table:style-name="TableCell760">
            <text:p text:style-name="P761">姓名</text:p>
          </table:table-cell>
          <table:table-cell table:style-name="TableCell762" table:number-columns-spanned="3">
            <text:p text:style-name="P763">班-號</text:p>
          </table:table-cell>
          <table:covered-table-cell/>
          <table:covered-table-cell/>
          <table:table-cell table:style-name="TableCell764" table:number-columns-spanned="2">
            <text:p text:style-name="P765">姓名</text:p>
          </table:table-cell>
          <table:covered-table-cell/>
          <table:table-cell table:style-name="TableCell766" table:number-columns-spanned="3">
            <text:p text:style-name="P767">班-號</text:p>
          </table:table-cell>
          <table:covered-table-cell/>
          <table:covered-table-cell/>
          <table:table-cell table:style-name="TableCell768">
            <text:p text:style-name="P769">姓名</text:p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 table:number-columns-spanned="2">
            <text:p text:style-name="P773">-</text:p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4">
            <text:p text:style-name="P777">-</text:p>
          </table:table-cell>
          <table:covered-table-cell/>
          <table:covered-table-cell/>
          <table:covered-table-cell/>
          <table:table-cell table:style-name="TableCell778">
            <text:p text:style-name="P779"/>
          </table:table-cell>
          <table:table-cell table:style-name="TableCell780" table:number-columns-spanned="3">
            <text:p text:style-name="P781">-</text:p>
          </table:table-cell>
          <table:covered-table-cell/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3">
            <text:p text:style-name="P785">-</text:p>
          </table:table-cell>
          <table:covered-table-cell/>
          <table:covered-table-cell/>
          <table:table-cell table:style-name="TableCell786">
            <text:p text:style-name="P787"/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 table:number-columns-spanned="2">
            <text:p text:style-name="P791">-</text:p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4">
            <text:p text:style-name="P795">-</text:p>
          </table:table-cell>
          <table:covered-table-cell/>
          <table:covered-table-cell/>
          <table:covered-table-cell/>
          <table:table-cell table:style-name="TableCell796">
            <text:p text:style-name="P797"/>
          </table:table-cell>
          <table:table-cell table:style-name="TableCell798" table:number-columns-spanned="3">
            <text:p text:style-name="P799">-</text:p>
          </table:table-cell>
          <table:covered-table-cell/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3">
            <text:p text:style-name="P803">-</text:p>
          </table:table-cell>
          <table:covered-table-cell/>
          <table:covered-table-cell/>
          <table:table-cell table:style-name="TableCell804"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 table:number-columns-spanned="2">
            <text:p text:style-name="P809">-</text:p>
          </table:table-cell>
          <table:covered-table-cell/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4">
            <text:p text:style-name="P813">-</text:p>
          </table:table-cell>
          <table:covered-table-cell/>
          <table:covered-table-cell/>
          <table:covered-table-cell/>
          <table:table-cell table:style-name="TableCell814">
            <text:p text:style-name="P815"/>
          </table:table-cell>
          <table:table-cell table:style-name="TableCell816" table:number-columns-spanned="3">
            <text:p text:style-name="P817">-</text:p>
          </table:table-cell>
          <table:covered-table-cell/>
          <table:covered-table-cell/>
          <table:table-cell table:style-name="TableCell818" table:number-columns-spanned="2">
            <text:p text:style-name="P819"/>
          </table:table-cell>
          <table:covered-table-cell/>
          <table:table-cell table:style-name="TableCell820" table:number-columns-spanned="3">
            <text:p text:style-name="P821">-</text:p>
          </table:table-cell>
          <table:covered-table-cell/>
          <table:covered-table-cell/>
          <table:table-cell table:style-name="TableCell822"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  <table:table-cell table:style-name="TableCell832">
            <text:p text:style-name="P833"/>
          </table:table-cell>
          <table:table-cell table:style-name="TableCell834" table:number-columns-spanned="3">
            <text:p text:style-name="P835"/>
          </table:table-cell>
          <table:covered-table-cell/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3">
            <text:p text:style-name="P839"/>
          </table:table-cell>
          <table:covered-table-cell/>
          <table:covered-table-cell/>
          <table:table-cell table:style-name="TableCell840"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 table:number-columns-spanned="2">
            <text:p text:style-name="P845"/>
          </table:table-cell>
          <table:covered-table-cell/>
          <table:table-cell table:style-name="TableCell846" table:number-columns-spanned="2">
            <text:p text:style-name="P847"/>
          </table:table-cell>
          <table:covered-table-cell/>
          <table:table-cell table:style-name="TableCell848" table:number-columns-spanned="4">
            <text:p text:style-name="P849"/>
          </table:table-cell>
          <table:covered-table-cell/>
          <table:covered-table-cell/>
          <table:covered-table-cell/>
          <table:table-cell table:style-name="TableCell850">
            <text:p text:style-name="P851"/>
          </table:table-cell>
          <table:table-cell table:style-name="TableCell852" table:number-columns-spanned="3">
            <text:p text:style-name="P853"/>
          </table:table-cell>
          <table:covered-table-cell/>
          <table:covered-table-cell/>
          <table:table-cell table:style-name="TableCell854" table:number-columns-spanned="2">
            <text:p text:style-name="P855"/>
          </table:table-cell>
          <table:covered-table-cell/>
          <table:table-cell table:style-name="TableCell856" table:number-columns-spanned="3">
            <text:p text:style-name="P857"/>
          </table:table-cell>
          <table:covered-table-cell/>
          <table:covered-table-cell/>
          <table:table-cell table:style-name="TableCell858">
            <text:p text:style-name="P859"/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 table:number-columns-spanned="2">
            <text:p text:style-name="P863">-</text:p>
          </table:table-cell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4">
            <text:p text:style-name="P867">-</text:p>
          </table:table-cell>
          <table:covered-table-cell/>
          <table:covered-table-cell/>
          <table:covered-table-cell/>
          <table:table-cell table:style-name="TableCell868">
            <text:p text:style-name="P869"/>
          </table:table-cell>
          <table:table-cell table:style-name="TableCell870" table:number-columns-spanned="3">
            <text:p text:style-name="P871">-</text:p>
          </table:table-cell>
          <table:covered-table-cell/>
          <table:covered-table-cell/>
          <table:table-cell table:style-name="TableCell872" table:number-columns-spanned="2">
            <text:p text:style-name="P873"/>
          </table:table-cell>
          <table:covered-table-cell/>
          <table:table-cell table:style-name="TableCell874" table:number-columns-spanned="3">
            <text:p text:style-name="P875">-</text:p>
          </table:table-cell>
          <table:covered-table-cell/>
          <table:covered-table-cell/>
          <table:table-cell table:style-name="TableCell876"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2">
            <text:p text:style-name="P883"/>
          </table:table-cell>
          <table:covered-table-cell/>
          <table:table-cell table:style-name="TableCell884" table:number-columns-spanned="4">
            <text:p text:style-name="P885"/>
          </table:table-cell>
          <table:covered-table-cell/>
          <table:covered-table-cell/>
          <table:covered-table-cell/>
          <table:table-cell table:style-name="TableCell886">
            <text:p text:style-name="P887"/>
          </table:table-cell>
          <table:table-cell table:style-name="TableCell888" table:number-columns-spanned="3">
            <text:p text:style-name="P889"/>
          </table:table-cell>
          <table:covered-table-cell/>
          <table:covered-table-cell/>
          <table:table-cell table:style-name="TableCell890" table:number-columns-spanned="2">
            <text:p text:style-name="P891"/>
          </table:table-cell>
          <table:covered-table-cell/>
          <table:table-cell table:style-name="TableCell892" table:number-columns-spanned="3">
            <text:p text:style-name="P893"/>
          </table:table-cell>
          <table:covered-table-cell/>
          <table:covered-table-cell/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 table:number-columns-spanned="2">
            <text:p text:style-name="P899"/>
          </table:table-cell>
          <table:covered-table-cell/>
          <table:table-cell table:style-name="TableCell900" table:number-columns-spanned="2">
            <text:p text:style-name="P901"/>
          </table:table-cell>
          <table:covered-table-cell/>
          <table:table-cell table:style-name="TableCell902" table:number-columns-spanned="4">
            <text:p text:style-name="P903"/>
          </table:table-cell>
          <table:covered-table-cell/>
          <table:covered-table-cell/>
          <table:covered-table-cell/>
          <table:table-cell table:style-name="TableCell904">
            <text:p text:style-name="P905"/>
          </table:table-cell>
          <table:table-cell table:style-name="TableCell906" table:number-columns-spanned="3">
            <text:p text:style-name="P907"/>
          </table:table-cell>
          <table:covered-table-cell/>
          <table:covered-table-cell/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3">
            <text:p text:style-name="P911"/>
          </table:table-cell>
          <table:covered-table-cell/>
          <table:covered-table-cell/>
          <table:table-cell table:style-name="TableCell91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 table:number-columns-spanned="4">
            <text:p text:style-name="P921"/>
          </table:table-cell>
          <table:covered-table-cell/>
          <table:covered-table-cell/>
          <table:covered-table-cell/>
          <table:table-cell table:style-name="TableCell922">
            <text:p text:style-name="P923"/>
          </table:table-cell>
          <table:table-cell table:style-name="TableCell924" table:number-columns-spanned="3">
            <text:p text:style-name="P925"/>
          </table:table-cell>
          <table:covered-table-cell/>
          <table:covered-table-cell/>
          <table:table-cell table:style-name="TableCell926" table:number-columns-spanned="2">
            <text:p text:style-name="P927"/>
          </table:table-cell>
          <table:covered-table-cell/>
          <table:table-cell table:style-name="TableCell928" table:number-columns-spanned="3">
            <text:p text:style-name="P929"/>
          </table:table-cell>
          <table:covered-table-cell/>
          <table:covered-table-cell/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備註</text:p>
          </table:table-cell>
          <table:table-cell table:style-name="TableCell935" table:number-columns-spanned="18">
            <text:p text:style-name="P936">1、本活動申請核准後，始視為社團活動。</text:p>
            <text:p text:style-name="P937"><text:span text:style-name="T938">2</text:span><text:span text:style-name="T939">、各社團於活動進行時請</text:span><text:span text:style-name="T940">遵守學校相關規定</text:span><text:span text:style-name="T941">。</text:span></text:p>
            <text:p text:style-name="P942"><text:span text:style-name="T943">3</text:span><text:span text:style-name="T944">、</text:span><text:span text:style-name="T945">隔夜活動、外縣市活動</text:span><text:span text:style-name="T946">需附活動</text:span><text:span text:style-name="T947">保險單據</text:span><text:span text:style-name="T948">及學員之</text:span><text:span text:style-name="T949">家長同意書</text:span><text:span text:style-name="T95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 table:number-columns-spanned="2">
            <text:p text:style-name="P953"/>
          </table:table-cell>
          <table:covered-table-cell/>
          <table:table-cell table:style-name="TableCell954" table:number-columns-spanned="4">
            <text:p text:style-name="P955"/>
          </table:table-cell>
          <table:covered-table-cell/>
          <table:covered-table-cell/>
          <table:covered-table-cell/>
          <table:table-cell table:style-name="TableCell956" table:number-columns-spanned="2">
            <text:p text:style-name="P957"/>
          </table:table-cell>
          <table:covered-table-cell/>
          <table:table-cell table:style-name="TableCell958" table:number-columns-spanned="3">
            <text:p text:style-name="P959"/>
          </table:table-cell>
          <table:covered-table-cell/>
          <table:covered-table-cell/>
          <table:table-cell table:style-name="TableCell960" table:number-columns-spanned="8">
            <text:p text:style-name="P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 table:number-columns-spanned="3">
            <text:p text:style-name="P964">社團活動組盧怡楓</text:p>
          </table:table-cell>
          <table:covered-table-cell/>
          <table:covered-table-cell/>
          <table:table-cell table:style-name="TableCell965" table:number-columns-spanned="5">
            <text:p text:style-name="P966">生輔組長李知諭</text:p>
          </table:table-cell>
          <table:covered-table-cell/>
          <table:covered-table-cell/>
          <table:covered-table-cell/>
          <table:covered-table-cell/>
          <table:table-cell table:style-name="TableCell967" table:number-columns-spanned="4">
            <text:p text:style-name="P968">主任教官胡順龍</text:p>
          </table:table-cell>
          <table:covered-table-cell/>
          <table:covered-table-cell/>
          <table:covered-table-cell/>
          <table:table-cell table:style-name="TableCell969" table:number-columns-spanned="4">
            <text:p text:style-name="P970">學務主任余文爾</text:p>
          </table:table-cell>
          <table:covered-table-cell/>
          <table:covered-table-cell/>
          <table:covered-table-cell/>
          <table:table-cell table:style-name="TableCell971" table:number-columns-spanned="3">
            <text:p text:style-name="P972">校<text:s text:c="2"/>長</text:p>
          </table:table-cell>
          <table:covered-table-cell/>
          <table:covered-table-cell/>
        </table:table-row>
        <table:table-row table:style-name="TableRow973">
          <table:table-cell table:style-name="TableCell974" table:number-columns-spanned="3">
            <text:p text:style-name="P975"/>
          </table:table-cell>
          <table:covered-table-cell/>
          <table:covered-table-cell/>
          <table:table-cell table:style-name="TableCell976" table:number-columns-spanned="5">
            <text:p text:style-name="P977"/>
          </table:table-cell>
          <table:covered-table-cell/>
          <table:covered-table-cell/>
          <table:covered-table-cell/>
          <table:covered-table-cell/>
          <table:table-cell table:style-name="TableCell978" table:number-columns-spanned="4">
            <text:p text:style-name="P979"/>
          </table:table-cell>
          <table:covered-table-cell/>
          <table:covered-table-cell/>
          <table:covered-table-cell/>
          <table:table-cell table:style-name="TableCell980" table:number-columns-spanned="4">
            <text:p text:style-name="P981"/>
          </table:table-cell>
          <table:covered-table-cell/>
          <table:covered-table-cell/>
          <table:covered-table-cell/>
          <table:table-cell table:style-name="TableCell982" table:number-columns-spanned="3">
            <text:p text:style-name="P983"/>
          </table:table-cell>
          <table:covered-table-cell/>
          <table:covered-table-cell/>
        </table:table-row>
      </table:table>
      <text:p text:style-name="P984"/>
      <text:h text:style-name="標題3" text:outline-level="3"><text:bookmark-start text:name="_Toc460803679"/><text:soft-page-break/>新北市立永平高中<text:span text:style-name="T985">105</text:span>學年學生社團活動家長同意書<text:bookmark-end text:name="_Toc460803679"/></text:h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p text:style-name="P1002">學生姓名</text:p>
          </table:table-cell>
          <table:table-cell table:style-name="TableCell1003" table:number-columns-spanned="4">
            <text:p text:style-name="P1004"/>
          </table:table-cell>
          <table:covered-table-cell/>
          <table:covered-table-cell/>
          <table:covered-table-cell/>
          <table:table-cell table:style-name="TableCell1005" table:number-columns-spanned="3">
            <text:p text:style-name="P1006">班級座號</text:p>
          </table:table-cell>
          <table:covered-table-cell/>
          <table:covered-table-cell/>
          <table:table-cell table:style-name="TableCell1007" table:number-columns-spanned="5">
            <text:p text:style-name="P1008"><text:s text:c="4"/>年<text:s text:c="5"/>班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009">
          <table:table-cell table:style-name="TableCell1010">
            <text:p text:style-name="P1011">主辦社團</text:p>
          </table:table-cell>
          <table:table-cell table:style-name="TableCell1012" table:number-columns-spanned="4">
            <text:p text:style-name="P1013"/>
          </table:table-cell>
          <table:covered-table-cell/>
          <table:covered-table-cell/>
          <table:covered-table-cell/>
          <table:table-cell table:style-name="TableCell1014" table:number-columns-spanned="3">
            <text:p text:style-name="P1015">活動名稱</text:p>
          </table:table-cell>
          <table:covered-table-cell/>
          <table:covered-table-cell/>
          <table:table-cell table:style-name="TableCell1016" table:number-columns-spanned="5">
            <text:p text:style-name="P1017"/>
          </table:table-cell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>
            <text:p text:style-name="P1020">活動地點</text:p>
          </table:table-cell>
          <table:table-cell table:style-name="TableCell1021" table:number-columns-spanned="4">
            <text:p text:style-name="P1022"/>
          </table:table-cell>
          <table:covered-table-cell/>
          <table:covered-table-cell/>
          <table:covered-table-cell/>
          <table:table-cell table:style-name="TableCell1023" table:number-columns-spanned="3">
            <text:p text:style-name="P1024">參加人數</text:p>
          </table:table-cell>
          <table:covered-table-cell/>
          <table:covered-table-cell/>
          <table:table-cell table:style-name="TableCell1025" table:number-columns-spanned="5">
            <text:p text:style-name="內文"><text:span text:style-name="T1026">本校</text:span><text:span text:style-name="T1027"><text:s text:c="4"/></text:span><text:span text:style-name="T1028">人，校外</text:span><text:span text:style-name="T1029"><text:s text:c="4"/></text:span><text:span text:style-name="T1030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>
            <text:p text:style-name="P1033">活動內容</text:p>
            <text:p text:style-name="P1034">概述</text:p>
          </table:table-cell>
          <table:table-cell table:style-name="TableCell1035" table:number-columns-spanned="12">
            <text:p text:style-name="P10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>
            <text:p text:style-name="P1039">活動時程</text:p>
          </table:table-cell>
          <table:table-cell table:style-name="TableCell1040" table:number-columns-spanned="12">
            <text:p text:style-name="內文"><text:span text:style-name="T1041">自</text:span><text:span text:style-name="T1042">10</text:span><text:span text:style-name="T1043"><text:s text:c="2"/></text:span><text:span text:style-name="T1044">年</text:span><text:span text:style-name="T1045">　</text:span><text:span text:style-name="T1046">月</text:span><text:span text:style-name="T1047">　</text:span><text:span text:style-name="T1048">日（週</text:span><text:span text:style-name="T1049">　</text:span><text:span text:style-name="T1050">）</text:span><text:span text:style-name="T1051">　</text:span><text:span text:style-name="T1052"><text:s text:c="2"/></text:span><text:span text:style-name="T1053">：</text:span><text:span text:style-name="T1054">　　</text:span><text:span text:style-name="T1055">至</text:span><text:span text:style-name="T1056">10</text:span><text:span text:style-name="T1057"><text:s text:c="2"/></text:span><text:span text:style-name="T1058">年</text:span><text:span text:style-name="T1059">　</text:span><text:span text:style-name="T1060">月</text:span><text:span text:style-name="T1061">　</text:span><text:span text:style-name="T1062">日（週</text:span><text:span text:style-name="T1063">　</text:span><text:span text:style-name="T1064">）</text:span><text:span text:style-name="T1065">　　</text:span><text:span text:style-name="T1066">：</text:span><text:span text:style-name="T1067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 table:number-rows-spanned="2">
            <text:p text:style-name="P1070">請勾選</text:p>
            <text:p text:style-name="P1071">活動星期</text:p>
          </table:table-cell>
          <table:table-cell table:style-name="TableCell1072" table:number-columns-spanned="2">
            <text:p text:style-name="P1073">星期一</text:p>
          </table:table-cell>
          <table:covered-table-cell/>
          <table:table-cell table:style-name="TableCell1074">
            <text:p text:style-name="P1075">星期二</text:p>
          </table:table-cell>
          <table:table-cell table:style-name="TableCell1076" table:number-columns-spanned="2">
            <text:p text:style-name="P1077">星期三</text:p>
          </table:table-cell>
          <table:covered-table-cell/>
          <table:table-cell table:style-name="TableCell1078" table:number-columns-spanned="3">
            <text:p text:style-name="P1079">星期四</text:p>
          </table:table-cell>
          <table:covered-table-cell/>
          <table:covered-table-cell/>
          <table:table-cell table:style-name="TableCell1080" table:number-columns-spanned="2">
            <text:p text:style-name="P1081">星期五</text:p>
          </table:table-cell>
          <table:covered-table-cell/>
          <table:table-cell table:style-name="TableCell1082">
            <text:p text:style-name="P1083">星期六</text:p>
          </table:table-cell>
          <table:table-cell table:style-name="TableCell1084">
            <text:p text:style-name="P1085">星期日</text:p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 table:number-columns-spanned="2">
            <text:p text:style-name="P1089"/>
          </table:table-cell>
          <table:covered-table-cell/>
          <table:table-cell table:style-name="TableCell1090">
            <text:p text:style-name="P1091"/>
          </table:table-cell>
          <table:table-cell table:style-name="TableCell1092" table:number-columns-spanned="2">
            <text:p text:style-name="P1093"/>
          </table:table-cell>
          <table:covered-table-cell/>
          <table:table-cell table:style-name="TableCell1094" table:number-columns-spanned="3">
            <text:p text:style-name="P1095"/>
          </table:table-cell>
          <table:covered-table-cell/>
          <table:covered-table-cell/>
          <table:table-cell table:style-name="TableCell1096" table:number-columns-spanned="2">
            <text:p text:style-name="P1097"/>
          </table:table-cell>
          <table:covered-table-cell/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活動時間</text:p>
          </table:table-cell>
          <table:table-cell table:style-name="TableCell1105" table:number-columns-spanned="2">
            <text:p text:style-name="P1106"/>
          </table:table-cell>
          <table:covered-table-cell/>
          <table:table-cell table:style-name="TableCell1107">
            <text:p text:style-name="P1108"/>
          </table:table-cell>
          <table:table-cell table:style-name="TableCell1109" table:number-columns-spanned="2">
            <text:p text:style-name="P1110"/>
          </table:table-cell>
          <table:covered-table-cell/>
          <table:table-cell table:style-name="TableCell1111" table:number-columns-spanned="3">
            <text:p text:style-name="P1112"/>
          </table:table-cell>
          <table:covered-table-cell/>
          <table:covered-table-cell/>
          <table:table-cell table:style-name="TableCell1113" table:number-columns-spanned="2">
            <text:p text:style-name="P1114"/>
          </table:table-cell>
          <table:covered-table-cell/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社長姓名</text:p>
          </table:table-cell>
          <table:table-cell table:style-name="TableCell1122" table:number-columns-spanned="6">
            <text:p text:style-name="內文"><text:span text:style-name="T1123"><text:s text:c="4"/></text:span><text:span text:style-name="T1124">年</text:span><text:span text:style-name="T1125"><text:s text:c="3"/></text:span><text:span text:style-name="T1126">班</text:span><text:span text:style-name="T1127"><text:s text:c="3"/></text:span><text:span text:style-name="T1128">號姓名</text:span><text:span text:style-name="T1129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0" table:number-columns-spanned="3">
            <text:p text:style-name="P1131">社長手機</text:p>
          </table:table-cell>
          <table:covered-table-cell/>
          <table:covered-table-cell/>
          <table:table-cell table:style-name="TableCell1132" table:number-columns-spanned="3">
            <text:p text:style-name="P1133"/>
          </table:table-cell>
          <table:covered-table-cell/>
          <table:covered-table-cell/>
        </table:table-row>
        <table:table-row table:style-name="TableRow1134">
          <table:table-cell table:style-name="TableCell1135" table:number-rows-spanned="3">
            <text:p text:style-name="P1136">帶隊師長</text:p>
          </table:table-cell>
          <table:table-cell table:style-name="TableCell1137" table:number-columns-spanned="2">
            <text:p text:style-name="P1138">姓名</text:p>
          </table:table-cell>
          <table:covered-table-cell/>
          <table:table-cell table:style-name="TableCell1139" table:number-columns-spanned="10">
            <text:p text:style-name="P1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1">
          <table:covered-table-cell>
            <text:p text:style-name="P1142"/>
          </table:covered-table-cell>
          <table:table-cell table:style-name="TableCell1143" table:number-columns-spanned="2">
            <text:p text:style-name="P1144">身分</text:p>
          </table:table-cell>
          <table:covered-table-cell/>
          <table:table-cell table:style-name="TableCell1145" table:number-columns-spanned="10">
            <text:p text:style-name="P1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covered-table-cell>
            <text:p text:style-name="P1148"/>
          </table:covered-table-cell>
          <table:table-cell table:style-name="TableCell1149" table:number-columns-spanned="2">
            <text:p text:style-name="P1150">連絡電話</text:p>
          </table:table-cell>
          <table:covered-table-cell/>
          <table:table-cell table:style-name="TableCell1151" table:number-columns-spanned="10">
            <text:p text:style-name="P1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3">
          <table:table-cell table:style-name="TableCell1154" table:number-columns-spanned="13">
            <text:p text:style-name="P1155"><text:s text:c="5"/>茲同意子弟<text:s text:c="4"/>年<text:s text:c="5"/>班<text:s text:c="4"/>號<text:s text:c="11"/>參加社團舉辦之活動，並確實遵守各項安全規定與申請之時間，如有違反規定者，願接受校方懲處。<text:s text:c="19"/></text:p>
            <text:p text:style-name="P1156"/>
            <text:p text:style-name="P1157">家長簽章：</text:p>
            <text:p text:style-name="P1158"><text:s text:c="27"/>家長手機：</text:p>
            <text:p text:style-name="P1159"><text:span text:style-name="T1160"><text:s text:c="27"/></text:span><text:span text:style-name="T1161">日</text:span><text:span text:style-name="T1162"><text:s text:c="4"/></text:span><text:span text:style-name="T1163">期：</text:span><text:span text:style-name="T1164">10</text:span><text:span text:style-name="T1165"><text:s text:c="2"/></text:span><text:span text:style-name="T1166">年</text:span><text:span text:style-name="T1167"><text:s text:c="3"/></text:span><text:span text:style-name="T1168">月</text:span><text:span text:style-name="T1169"><text:s text:c="3"/></text:span><text:span text:style-name="T117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1">
          <table:table-cell table:style-name="TableCell1172" table:number-columns-spanned="2">
            <text:p text:style-name="P1173">家長意見</text:p>
          </table:table-cell>
          <table:covered-table-cell/>
          <table:table-cell table:style-name="TableCell1174" table:number-columns-spanned="11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6">
          <table:table-cell table:style-name="TableCell1177" table:number-columns-spanned="2">
            <text:p text:style-name="P1178">附註說明</text:p>
          </table:table-cell>
          <table:covered-table-cell/>
          <table:table-cell table:style-name="TableCell1179" table:number-columns-spanned="11">
            <text:p text:style-name="P1180">貴家長您好：</text:p>
            <text:p text:style-name="內文"><text:span text:style-name="T1181"><text:s text:c="4"/></text:span><text:span text:style-name="T1182">貴子弟將於上述時間參加社團活動，依據本校規定，凡社團舉辦相關活動，必須檢具家長同意書。為求慎重，茲奉上</text:span><text:span text:style-name="T1183"><text:s text:c="2"/></text:span><text:span text:style-name="T1184">貴子弟之家長同意書，並請核閱後於下列家長同意欄中簽名蓋章及連絡電話，</text:span><text:span text:style-name="T1185">並請此表交由社團負責人交回學務處，以為核准</text:span><text:span text:style-name="T1186"><text:s text:c="2"/></text:span><text:span text:style-name="T1187">貴子弟參加該項活動之依據，若未擲回則視同</text:span><text:span text:style-name="T1188"><text:s text:c="2"/></text:span><text:span text:style-name="T1189">貴家長不同意處理</text:span><text:span text:style-name="T119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社團幹部訓練課程手冊</dc:title>
    <meta:initial-creator>盧怡楓</meta:initial-creator>
    <dc:creator>Aish</dc:creator>
    <meta:creation-date>2019-10-24T09:29:00Z</meta:creation-date>
    <dc:date>2019-10-24T09:29:00Z</dc:date>
    <meta:print-date>2016-08-17T07:12:00Z</meta:print-date>
    <meta:template xlink:href="Normal.dotm" xlink:type="simple"/>
    <meta:editing-cycles>3</meta:editing-cycles>
    <meta:editing-duration>PT0S</meta:editing-duration>
    <meta:document-statistic meta:page-count="3" meta:paragraph-count="5" meta:word-count="427" meta:character-count="2861" meta:row-count="20" meta:non-whitespace-character-count="2439"/>
  </office:meta>
</office:document-meta>
</file>