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5888in"/>
    </style:style>
    <style:style style:name="TableColumn4" style:family="table-column">
      <style:table-column-properties style:column-width="0.8152in"/>
    </style:style>
    <style:style style:name="TableColumn5" style:family="table-column">
      <style:table-column-properties style:column-width="1.902in"/>
    </style:style>
    <style:style style:name="TableColumn6" style:family="table-column">
      <style:table-column-properties style:column-width="1.2805in"/>
    </style:style>
    <style:style style:name="TableColumn7" style:family="table-column">
      <style:table-column-properties style:column-width="1.2805in"/>
    </style:style>
    <style:style style:name="TableColumn8" style:family="table-column">
      <style:table-column-properties style:column-width="1.5909in"/>
    </style:style>
    <style:style style:name="Table2" style:family="table">
      <style:table-properties style:width="7.4583in" fo:margin-left="0in" table:align="left"/>
    </style:style>
    <style:style style:name="TableRow9" style:family="table-row">
      <style:table-row-properties style:min-row-height="0.5625in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2" style:family="table-row">
      <style:table-row-properties style:min-row-height="0.3465in"/>
    </style:style>
    <style:style style:name="TableCell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312in double #000000" style:border-line-width-right="0.0104in 0.0104in 0.0104in" fo:background-color="#D9D9D9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5" style:family="table-row">
      <style:table-row-properties style:min-row-height="0.3465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7" style:family="table-row">
      <style:table-row-properties style:min-row-height="0.3465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" style:family="table-row">
      <style:table-row-properties style:min-row-height="0.3465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312in double #000000" style:border-line-width-right="0.0104in 0.0104in 0.0104in" fo:background-color="#D9D9D9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0" style:family="table-row">
      <style:table-row-properties style:min-row-height="0.3465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2" style:family="table-row">
      <style:table-row-properties style:min-row-height="0.3465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3" style:family="table-row">
      <style:table-row-properties style:min-row-height="0.3465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4" style:family="table-row">
      <style:table-row-properties style:min-row-height="0.3465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5" style:family="table-row">
      <style:table-row-properties style:min-row-height="0.3465in"/>
    </style:style>
    <style:style style:name="TableCell1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312in double #000000" style:border-line-width-right="0.0104in 0.0104in 0.0104in" fo:background-color="#D9D9D9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8" style:family="table-row">
      <style:table-row-properties style:min-row-height="0.3465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30" style:family="table-row">
      <style:table-row-properties style:min-row-height="0.3465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1" style:family="table-row">
      <style:table-row-properties style:min-row-height="0.3465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312in double #000000" style:border-line-width-right="0.0104in 0.0104in 0.0104in" fo:background-color="#D9D9D9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3" style:family="table-row">
      <style:table-row-properties style:min-row-height="0.3465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65" style:family="table-row">
      <style:table-row-properties style:min-row-height="0.3465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6" style:family="table-row">
      <style:table-row-properties style:min-row-height="0.3465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7" style:family="table-row">
      <style:table-row-properties style:min-row-height="0.3465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8" style:family="table-row">
      <style:table-row-properties style:min-row-height="0.3465in"/>
    </style:style>
    <style:style style:name="TableCell1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312in double #000000" style:border-line-width-right="0.0104in 0.0104in 0.0104in" fo:background-color="#D9D9D9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1" style:family="table-row">
      <style:table-row-properties style:min-row-height="0.3465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23" style:family="table-row">
      <style:table-row-properties style:min-row-height="0.3465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4" style:family="table-row">
      <style:table-row-properties style:min-row-height="0.3465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312in double #000000" style:border-line-width-right="0.0104in 0.0104in 0.0104in" fo:background-color="#D9D9D9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46" style:family="table-row">
      <style:table-row-properties style:min-row-height="0.3465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58" style:family="table-row">
      <style:table-row-properties style:min-row-height="0.3465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9" style:family="table-row">
      <style:table-row-properties style:min-row-height="0.3465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80" style:family="table-row">
      <style:table-row-properties style:min-row-height="0.3465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4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6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8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9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_____年_____班_____號__________________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新北市立永平高級中學 學生志工服務記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8">
            <text:p text:style-name="P14">高 <text:s text:c="15"/>一</text:p>
          </table:table-cell>
          <table:table-cell table:style-name="TableCell15">
            <text:p text:style-name="P16">日 期</text:p>
          </table:table-cell>
          <table:table-cell table:style-name="TableCell17">
            <text:p text:style-name="P18">志工服務名稱</text:p>
          </table:table-cell>
          <table:table-cell table:style-name="TableCell19">
            <text:p text:style-name="P20">服務時數</text:p>
          </table:table-cell>
          <table:table-cell table:style-name="TableCell21">
            <text:p text:style-name="P22">單位認證</text:p>
          </table:table-cell>
          <table:table-cell table:style-name="TableCell23">
            <text:p text:style-name="P24">導師核章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　</text:p>
          </table:table-cell>
          <table:table-cell table:style-name="TableCell29">
            <text:p text:style-name="P30">　</text:p>
          </table:table-cell>
          <table:table-cell table:style-name="TableCell31">
            <text:p text:style-name="P32">　</text:p>
          </table:table-cell>
          <table:table-cell table:style-name="TableCell33">
            <text:p text:style-name="P34">　</text:p>
          </table:table-cell>
          <table:table-cell table:style-name="TableCell35" table:number-rows-spanned="2">
            <text:p text:style-name="P36">　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學務處核章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 table:number-rows-spanned="4">
            <text:p text:style-name="P71">　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8">
            <text:p text:style-name="P107">高 <text:s text:c="15"/>二</text:p>
          </table:table-cell>
          <table:table-cell table:style-name="TableCell108">
            <text:p text:style-name="P109">日 期</text:p>
          </table:table-cell>
          <table:table-cell table:style-name="TableCell110">
            <text:p text:style-name="P111">志工服務名稱</text:p>
          </table:table-cell>
          <table:table-cell table:style-name="TableCell112">
            <text:p text:style-name="P113">時數</text:p>
          </table:table-cell>
          <table:table-cell table:style-name="TableCell114">
            <text:p text:style-name="P115">單位認證</text:p>
          </table:table-cell>
          <table:table-cell table:style-name="TableCell116">
            <text:p text:style-name="P117">導師核章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 table:number-rows-spanned="2">
            <text:p text:style-name="P129">　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學務處核章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 table:number-rows-spanned="4">
            <text:p text:style-name="P164">　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8">
            <text:p text:style-name="P200">高 <text:s text:c="15"/>三</text:p>
          </table:table-cell>
          <table:table-cell table:style-name="TableCell201">
            <text:p text:style-name="P202">日 期</text:p>
          </table:table-cell>
          <table:table-cell table:style-name="TableCell203">
            <text:p text:style-name="P204">志工服務名稱</text:p>
          </table:table-cell>
          <table:table-cell table:style-name="TableCell205">
            <text:p text:style-name="P206">時數</text:p>
          </table:table-cell>
          <table:table-cell table:style-name="TableCell207">
            <text:p text:style-name="P208">單位認證</text:p>
          </table:table-cell>
          <table:table-cell table:style-name="TableCell209">
            <text:p text:style-name="P210">導師核章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 table:number-rows-spanned="2">
            <text:p text:style-name="P222">　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學務處核章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 table:number-rows-spanned="4">
            <text:p text:style-name="P257">　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covered-table-cell>
            <text:p text:style-name="P290"/>
          </table:covered-table-cell>
        </table:table-row>
      </table:table>
      <text:p text:style-name="P291">◎單位認證請附證明影本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40472865" text:anchor-type="paragraph" svg:x="0in" svg:y="0in" svg:width="7.47986in" svg:height="7.53542in" style:rel-width="scale" style:rel-height="scale"><draw:image xlink:href="media/image1.png" xlink:type="simple" xlink:show="embed" xlink:actuate="onLoad"/><svg:title/><svg:desc>logo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222</meta:initial-creator>
    <dc:creator>Aish</dc:creator>
    <meta:creation-date>2019-10-24T08:55:00Z</meta:creation-date>
    <dc:date>2019-10-24T08:55:00Z</dc:date>
    <meta:print-date>2014-02-25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