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118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3.0243in"/>
    </style:style>
    <style:style style:name="TableColumn5" style:family="table-column">
      <style:table-column-properties style:column-width="2.1847in"/>
    </style:style>
    <style:style style:name="TableColumn6" style:family="table-column">
      <style:table-column-properties style:column-width="1.5715in"/>
    </style:style>
    <style:style style:name="Table1" style:family="table" style:master-page-name="MP0">
      <style:table-properties style:width="7.4861in" fo:margin-left="0in" table:align="left"/>
    </style:style>
    <style:style style:name="TableRow7" style:family="table-row">
      <style:table-row-properties style:min-row-height="0.4895in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0" style:family="table-row">
      <style:table-row-properties style:min-row-height="0.3208in"/>
    </style:style>
    <style:style style:name="TableCell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3208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3208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320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3208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3208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320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3208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208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320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3208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320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20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3208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3208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320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3208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320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D9D9D9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3208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3208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" style:family="table-row">
      <style:table-row-properties style:min-row-height="0.3208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3208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3208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3208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" style:family="table-row">
      <style:table-row-properties style:min-row-height="0.3208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6" style:family="table-row">
      <style:table-row-properties style:min-row-height="0.3208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立永平高級中學 學生幹部、小老師記錄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9">
            <text:p text:style-name="P12">高 <text:s text:c="15"/>一</text:p>
          </table:table-cell>
          <table:table-cell table:style-name="TableCell13">
            <text:p text:style-name="P14">學期</text:p>
          </table:table-cell>
          <table:table-cell table:style-name="TableCell15">
            <text:p text:style-name="P16">幹部(小老師)名稱</text:p>
          </table:table-cell>
          <table:table-cell table:style-name="TableCell17">
            <text:p text:style-name="P18">導師(任課)核章</text:p>
          </table:table-cell>
          <table:table-cell table:style-name="TableCell19">
            <text:p text:style-name="P20">學務處核章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rows-spanned="4">
            <text:p text:style-name="P24">上 <text:s text:c="2"/>學<text:s/>期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  <table:table-cell table:style-name="TableCell29" table:number-rows-spanned="8">
            <text:p text:style-name="P30">　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4">
            <text:p text:style-name="P58">下 <text:s text:c="2"/>學<text:s/>期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9">
            <text:p text:style-name="P90">高 <text:s text:c="15"/>二</text:p>
          </table:table-cell>
          <table:table-cell table:style-name="TableCell91">
            <text:p text:style-name="P92">學期</text:p>
          </table:table-cell>
          <table:table-cell table:style-name="TableCell93">
            <text:p text:style-name="P94">幹部(小老師)名稱</text:p>
          </table:table-cell>
          <table:table-cell table:style-name="TableCell95">
            <text:p text:style-name="P96">導師(任課)核章</text:p>
          </table:table-cell>
          <table:table-cell table:style-name="TableCell97">
            <text:p text:style-name="P98">學務處核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上 <text:s text:c="2"/>學<text:s/>期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rows-spanned="8">
            <text:p text:style-name="P108">　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下 <text:s text:c="2"/>學<text:s/>期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9">
            <text:p text:style-name="P168">高 <text:s text:c="15"/>三</text:p>
          </table:table-cell>
          <table:table-cell table:style-name="TableCell169">
            <text:p text:style-name="P170">學期</text:p>
          </table:table-cell>
          <table:table-cell table:style-name="TableCell171">
            <text:p text:style-name="P172">幹部(小老師)名稱</text:p>
          </table:table-cell>
          <table:table-cell table:style-name="TableCell173">
            <text:p text:style-name="P174">導師(任課)核章</text:p>
          </table:table-cell>
          <table:table-cell table:style-name="TableCell175">
            <text:p text:style-name="P176">學務處核章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4">
            <text:p text:style-name="P180">上 <text:s text:c="2"/>學<text:s/>期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 table:number-rows-spanned="8">
            <text:p text:style-name="P186">　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4">
            <text:p text:style-name="P214">下 <text:s text:c="2"/>學<text:s/>期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covered-table-cell>
            <text:p text:style-name="P243"/>
          </table:covered-table-cell>
        </table:table-row>
      </table:table>
      <text:p text:style-name="P244"><text:span text:style-name="T245">_____年_____班_____</text:span><text:span text:style-name="T246">號</text:span><text:span text:style-name="T24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41044983" text:anchor-type="paragraph" svg:x="0in" svg:y="0in" svg:width="7.47986in" svg:height="7.53542in" style:rel-width="scale" style:rel-height="scale"><draw:image xlink:href="media/image1.png" xlink:type="simple" xlink:show="embed" xlink:actuate="onLoad"/><svg:title/><svg:desc>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222</meta:initial-creator>
    <dc:creator>Aish</dc:creator>
    <meta:creation-date>2019-10-24T09:26:00Z</meta:creation-date>
    <dc:date>2019-10-24T09:26:00Z</dc:date>
    <meta:print-date>2014-02-25T02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