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6472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4638in"/>
    </style:style>
    <style:style style:name="TableColumn12" style:family="table-column">
      <style:table-column-properties style:column-width="0.0909in"/>
    </style:style>
    <style:style style:name="TableColumn13" style:family="table-column">
      <style:table-column-properties style:column-width="0.284in"/>
    </style:style>
    <style:style style:name="TableColumn14" style:family="table-column">
      <style:table-column-properties style:column-width="0.6138in"/>
    </style:style>
    <style:style style:name="TableColumn15" style:family="table-column">
      <style:table-column-properties style:column-width="0.8979in"/>
    </style:style>
    <style:style style:name="TableColumn16" style:family="table-column">
      <style:table-column-properties style:column-width="0.8979in"/>
    </style:style>
    <style:style style:name="Table3" style:family="table">
      <style:table-properties style:width="7.2847in" fo:margin-left="0.075in" table:align="left"/>
    </style:style>
    <style:style style:name="TableRow17" style:family="table-row">
      <style:table-row-properties style:row-height="0.434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4451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5006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row-height="0.5006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5013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row-height="0.3805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3659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3833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659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3659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0.365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659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2.276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7333in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1.2715in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h text:style-name="標題3" text:outline-level="3"><text:bookmark-start text:name="_Toc460803679"/>新北市立永平高中<text:span text:style-name="T2">105</text:span>學年學生社團活動家長同意書<text:bookmark-end text:name="_Toc460803679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班級座號</text:p>
          </table:table-cell>
          <table:covered-table-cell/>
          <table:covered-table-cell/>
          <table:table-cell table:style-name="TableCell24" table:number-columns-spanned="5">
            <text:p text:style-name="P25"><text:s text:c="4"/>年 <text:s text:c="4"/>班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主辦社團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活動名稱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參加人數</text:p>
          </table:table-cell>
          <table:covered-table-cell/>
          <table:covered-table-cell/>
          <table:table-cell table:style-name="TableCell42" table:number-columns-spanned="5">
            <text:p text:style-name="內文"><text:span text:style-name="T43">本校</text:span><text:span text:style-name="T44"><text:s text:c="4"/></text:span><text:span text:style-name="T45">人</text:span><text:span text:style-name="T46">，校外</text:span><text:span text:style-name="T47"><text:s text:c="4"/></text:span><text:span text:style-name="T4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內容</text:p>
            <text:p text:style-name="P52">概述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時程</text:p>
          </table:table-cell>
          <table:table-cell table:style-name="TableCell58" table:number-columns-spanned="12">
            <text:p text:style-name="內文"><text:span text:style-name="T59">自</text:span><text:span text:style-name="T60">10</text:span><text:span text:style-name="T61"><text:s text:c="2"/></text:span><text:span text:style-name="T62">年</text:span><text:span text:style-name="T63">　</text:span><text:span text:style-name="T64">月</text:span><text:span text:style-name="T65">　</text:span><text:span text:style-name="T66">日（</text:span><text:span text:style-name="T67">週</text:span><text:span text:style-name="T68">　</text:span><text:span text:style-name="T69">）</text:span><text:span text:style-name="T70">　</text:span><text:span text:style-name="T71"><text:s text:c="2"/></text:span><text:span text:style-name="T72">：</text:span><text:span text:style-name="T73">　</text:span><text:span text:style-name="T74">　</text:span><text:span text:style-name="T75">至</text:span><text:span text:style-name="T76">10</text:span><text:span text:style-name="T77"><text:s text:c="2"/></text:span><text:span text:style-name="T78">年</text:span><text:span text:style-name="T79">　</text:span><text:span text:style-name="T80">月</text:span><text:span text:style-name="T81">　</text:span><text:span text:style-name="T82">日（</text:span><text:span text:style-name="T83">週</text:span><text:span text:style-name="T84">　</text:span><text:span text:style-name="T85">）</text:span><text:span text:style-name="T86">　</text:span><text:span text:style-name="T87">　</text:span><text:span text:style-name="T88">：</text:span><text:span text:style-name="T89">　</text:span><text:span text:style-name="T9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請勾選</text:p>
            <text:p text:style-name="P94">活動星期</text:p>
          </table:table-cell>
          <table:table-cell table:style-name="TableCell95" table:number-columns-spanned="2">
            <text:p text:style-name="P96">星期一</text:p>
          </table:table-cell>
          <table:covered-table-cell/>
          <table:table-cell table:style-name="TableCell97">
            <text:p text:style-name="P98">星期二</text:p>
          </table:table-cell>
          <table:table-cell table:style-name="TableCell99" table:number-columns-spanned="2">
            <text:p text:style-name="P100">星期三</text:p>
          </table:table-cell>
          <table:covered-table-cell/>
          <table:table-cell table:style-name="TableCell101" table:number-columns-spanned="3">
            <text:p text:style-name="P102">星期四</text:p>
          </table:table-cell>
          <table:covered-table-cell/>
          <table:covered-table-cell/>
          <table:table-cell table:style-name="TableCell103" table:number-columns-spanned="2">
            <text:p text:style-name="P104">星期五</text:p>
          </table:table-cell>
          <table:covered-table-cell/>
          <table:table-cell table:style-name="TableCell105">
            <text:p text:style-name="P106">星期六</text:p>
          </table:table-cell>
          <table:table-cell table:style-name="TableCell107">
            <text:p text:style-name="P108">星期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活動時間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社長姓名</text:p>
          </table:table-cell>
          <table:table-cell table:style-name="TableCell145" table:number-columns-spanned="6">
            <text:p text:style-name="內文"><text:span text:style-name="T146"><text:s text:c="4"/></text:span><text:span text:style-name="T147">年</text:span><text:span text:style-name="T148"><text:s text:c="3"/></text:span><text:span text:style-name="T149">班</text:span><text:span text:style-name="T150"><text:s text:c="3"/></text:span><text:span text:style-name="T151">號</text:span><text:span text:style-name="T152">姓名</text:span><text:span text:style-name="T15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社長手機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帶隊師長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身分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連絡電話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><text:s text:c="5"/>茲同意子弟 <text:s text:c="3"/>年 <text:s text:c="4"/>班 <text:s text:c="3"/>號 <text:s text:c="10"/>參加社團舉辦之活動，並確實遵守各項安全規定與申請之時間，如有違反規定者，願接受校方懲處。 <text:s text:c="18"/>家長簽章：</text:p>
            <text:p text:style-name="P180"><text:s text:c="27"/>家長手機：</text:p>
            <text:p text:style-name="P181"><text:span text:style-name="T182"><text:s text:c="27"/>日 <text:s text:c="3"/>期：</text:span><text:span text:style-name="T183">10</text:span><text:span text:style-name="T184"><text:s text:c="2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家長意見</text:p>
          </table:table-cell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附註說明</text:p>
          </table:table-cell>
          <table:covered-table-cell/>
          <table:table-cell table:style-name="TableCell198" table:number-columns-spanned="11">
            <text:p text:style-name="P199">貴家長您好：</text:p>
            <text:p text:style-name="內文"><text:span text:style-name="T200"><text:s text:c="4"/>貴子弟將於上述時間參加社團活動，依據本校規定，凡社團舉辦相關活動，必須檢具家長同意書。為求慎重，茲奉上 <text:s/>貴子弟之家長同意書，並請核閱後於下列家長同意欄中簽名蓋章及連絡電話，</text:span><text:span text:style-name="T201">並請此表交由社團負責人交回學務處，以為核准 <text:s/>貴子弟參加該項活動之依據，若未擲回則視同 <text:s/>貴家長不同意處理</text:span><text:span text:style-name="T2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4:00Z</meta:creation-date>
    <dc:date>2019-10-24T09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