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ableColumn3" style:family="table-column">
      <style:table-column-properties style:column-width="3.9381in"/>
    </style:style>
    <style:style style:name="TableColumn4" style:family="table-column">
      <style:table-column-properties style:column-width="3.8388in"/>
    </style:style>
    <style:style style:name="Table2" style:family="table">
      <style:table-properties style:width="7.777in" fo:margin-left="-0.220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P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margin-right="0.582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end" fo:margin-right="0.582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P58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end" fo:margin-right="0.5826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end" fo:margin-right="0.3888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3.9381in"/>
    </style:style>
    <style:style style:name="TableColumn86" style:family="table-column">
      <style:table-column-properties style:column-width="3.8388in"/>
    </style:style>
    <style:style style:name="Table84" style:family="table">
      <style:table-properties style:width="7.777in" fo:margin-left="-0.2208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end" fo:margin-right="0.582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 fo:margin-right="0.582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P14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end" fo:margin-right="0.582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end" fo:margin-right="0.3888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3.9381in"/>
    </style:style>
    <style:style style:name="TableColumn168" style:family="table-column">
      <style:table-column-properties style:column-width="3.8388in"/>
    </style:style>
    <style:style style:name="Table166" style:family="table">
      <style:table-properties style:width="7.777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P18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 fo:line-height="150%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end" fo:margin-right="0.5826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end" fo:margin-right="0.582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1" style:parent-style-name="內文" style:family="paragraph">
      <style:paragraph-properties style:snap-to-layout-grid="false" fo:line-height="150%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end" fo:margin-right="0.582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end" fo:margin-right="0.3888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olumn245" style:family="table-column">
      <style:table-column-properties style:column-width="0.5194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3784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0.9055in" style:use-optimal-column-width="false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9055in" style:use-optimal-column-width="false"/>
    </style:style>
    <style:style style:name="Table244" style:family="table">
      <style:table-properties style:width="6.7805in" fo:margin-left="0in" table:align="center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4854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4854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4854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4854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4854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4854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 style:min-row-height="0.4854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Row374" style:family="table-row">
      <style:table-row-properties style:min-row-height="0.4854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0.4854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Row404" style:family="table-row">
      <style:table-row-properties style:min-row-height="0.4854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min-row-height="0.4854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Row434" style:family="table-row">
      <style:table-row-properties style:min-row-height="0.4854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Row449" style:family="table-row">
      <style:table-row-properties style:min-row-height="0.4854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min-row-height="0.4854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Toc460803681"/>社費收據範本<text:bookmark-end text:name="_Toc460803681"/>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新</text:span><text:span text:style-name="T9">北市立</text:span><text:span text:style-name="T10">永平</text:span><text:span text:style-name="T11">高中</text:span><text:span text:style-name="T12">( <text:s text:c="3"/>)</text:span><text:span text:style-name="T13">社繳費收據</text:span></text:p>
            <text:p text:style-name="P14"><text:span text:style-name="T15"><text:s text:c="21"/></text:span><text:span text:style-name="T16">(</text:span><text:span text:style-name="T17">收執聯，由社團保管</text:span><text:span text:style-name="T18">)</text:span></text:p>
            <text:p text:style-name="P19"/>
            <text:p text:style-name="P20"><text:span text:style-name="T21"><text:s text:c="2"/></text:span><text:span text:style-name="T22"><text:s text:c="2"/></text:span><text:span text:style-name="T23">茲收到</text:span><text:span text:style-name="T24">______</text:span><text:span text:style-name="T25">班</text:span><text:span text:style-name="T26">_____________</text:span><text:span text:style-name="T27">同學繳交社費</text:span><text:span text:style-name="T28">＿＿＿＿＿</text:span><text:span text:style-name="T29">元，</text:span><text:span text:style-name="T30">以上費用將全部運用在本社公共支出，不會變成私人花費，未來收支也將定期公告學弟妹，以昭公信。</text:span></text:p>
            <text:p text:style-name="P31"><text:span text:style-name="T32"><text:line-break/></text:span><text:span text:style-name="T33">收費日期：</text:span><text:span text:style-name="T34">10</text:span><text:span text:style-name="T35"><text:s text:c="3"/></text:span><text:span text:style-name="T36">年</text:span><text:span text:style-name="T37">___</text:span><text:span text:style-name="T38">月</text:span><text:span text:style-name="T39">___</text:span><text:span text:style-name="T40">日</text:span></text:p>
            <text:p text:style-name="P41"><text:span text:style-name="T42">經手人：</text:span><text:span text:style-name="T43">__________</text:span><text:span text:style-name="T44"><text:line-break/></text:span></text:p>
          </table:table-cell>
          <table:table-cell table:style-name="TableCell45">
            <text:p text:style-name="P46"><text:span text:style-name="T47">新</text:span><text:span text:style-name="T48">北市立</text:span><text:span text:style-name="T49">永平</text:span><text:span text:style-name="T50">高中</text:span><text:span text:style-name="T51">( <text:s text:c="3"/>)</text:span><text:span text:style-name="T52">社繳費收據</text:span></text:p>
            <text:p text:style-name="P53"><text:span text:style-name="T54"><text:s text:c="21"/></text:span><text:span text:style-name="T55">(</text:span><text:span text:style-name="T56">證明聯，由社員繳費後帶回</text:span><text:span text:style-name="T57">)</text:span></text:p>
            <text:p text:style-name="P58"/>
            <text:p text:style-name="P59"><text:span text:style-name="T60"><text:s text:c="2"/></text:span><text:span text:style-name="T61"><text:s text:c="2"/></text:span><text:span text:style-name="T62">茲收到</text:span><text:span text:style-name="T63">______</text:span><text:span text:style-name="T64">班</text:span><text:span text:style-name="T65">_____________</text:span><text:span text:style-name="T66">同學繳交社費</text:span><text:span text:style-name="T67">＿＿＿＿＿</text:span><text:span text:style-name="T68">元，</text:span><text:span text:style-name="T69">以上費用將全部運用在本社公共支出，不會變成私人花費，未來收支也將定期公告學弟妹，以昭公信。</text:span></text:p>
            <text:p text:style-name="P70"><text:span text:style-name="T71"><text:line-break/></text:span><text:span text:style-name="T72">收費日期：</text:span><text:span text:style-name="T73">10</text:span><text:span text:style-name="T74"><text:s text:c="3"/></text:span><text:span text:style-name="T75">年</text:span><text:span text:style-name="T76">___</text:span><text:span text:style-name="T77">月</text:span><text:span text:style-name="T78">___</text:span><text:span text:style-name="T79">日</text:span></text:p>
            <text:p text:style-name="P80"><text:span text:style-name="T81">經手人：</text:span><text:span text:style-name="T82">__________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新</text:span><text:span text:style-name="T91">北市立</text:span><text:span text:style-name="T92">永平</text:span><text:span text:style-name="T93">高中</text:span><text:span text:style-name="T94">( <text:s text:c="3"/>)</text:span><text:span text:style-name="T95">社繳費收據</text:span></text:p>
            <text:p text:style-name="P96"><text:span text:style-name="T97"><text:s text:c="21"/></text:span><text:span text:style-name="T98">(</text:span><text:span text:style-name="T99">收執聯，由社團保管</text:span><text:span text:style-name="T100">)</text:span></text:p>
            <text:p text:style-name="P101"/>
            <text:p text:style-name="P102"><text:span text:style-name="T103"><text:s text:c="2"/></text:span><text:span text:style-name="T104"><text:s text:c="2"/></text:span><text:span text:style-name="T105">茲收到</text:span><text:span text:style-name="T106">______</text:span><text:span text:style-name="T107">班</text:span><text:span text:style-name="T108">_____________</text:span><text:span text:style-name="T109">同學繳交社費</text:span><text:span text:style-name="T110">＿＿＿＿＿</text:span><text:span text:style-name="T111">元，</text:span><text:span text:style-name="T112">以上費用將全部運用在本社公共支出，不會變成私人花費，未來收支也將定期公告學弟妹，以昭公信。</text:span></text:p>
            <text:p text:style-name="P113"><text:span text:style-name="T114"><text:line-break/></text:span><text:span text:style-name="T115">收費日期：</text:span><text:span text:style-name="T116">10</text:span><text:span text:style-name="T117"><text:s text:c="3"/></text:span><text:span text:style-name="T118">年</text:span><text:span text:style-name="T119">___</text:span><text:span text:style-name="T120">月</text:span><text:span text:style-name="T121">___</text:span><text:span text:style-name="T122">日</text:span></text:p>
            <text:p text:style-name="P123"><text:span text:style-name="T124">經手人：</text:span><text:span text:style-name="T125">__________</text:span><text:span text:style-name="T126"><text:line-break/></text:span></text:p>
          </table:table-cell>
          <table:table-cell table:style-name="TableCell127">
            <text:p text:style-name="P128"><text:span text:style-name="T129">新</text:span><text:span text:style-name="T130">北市立</text:span><text:span text:style-name="T131">永平</text:span><text:span text:style-name="T132">高中</text:span><text:span text:style-name="T133">( <text:s text:c="3"/>)</text:span><text:span text:style-name="T134">社繳費收據</text:span></text:p>
            <text:p text:style-name="P135"><text:span text:style-name="T136"><text:s text:c="21"/></text:span><text:span text:style-name="T137">(</text:span><text:span text:style-name="T138">證明聯，由社員繳費後帶回</text:span><text:span text:style-name="T139">)</text:span></text:p>
            <text:p text:style-name="P140"/>
            <text:p text:style-name="P141"><text:span text:style-name="T142"><text:s text:c="2"/></text:span><text:span text:style-name="T143"><text:s text:c="2"/></text:span><text:span text:style-name="T144">茲收到</text:span><text:span text:style-name="T145">______</text:span><text:span text:style-name="T146">班</text:span><text:span text:style-name="T147">_____________</text:span><text:span text:style-name="T148">同學繳交社費</text:span><text:span text:style-name="T149">＿＿＿＿＿</text:span><text:span text:style-name="T150">元，</text:span><text:span text:style-name="T151">以上費用將全部運用在本社公共支出，不會變成私人花費，未來收支也將定期公告學弟妹，以昭公信。</text:span></text:p>
            <text:p text:style-name="P152"><text:span text:style-name="T153"><text:line-break/></text:span><text:span text:style-name="T154">收費日期：</text:span><text:span text:style-name="T155">10</text:span><text:span text:style-name="T156"><text:s text:c="3"/></text:span><text:span text:style-name="T157">年</text:span><text:span text:style-name="T158">___</text:span><text:span text:style-name="T159">月</text:span><text:span text:style-name="T160">___</text:span><text:span text:style-name="T161">日</text:span></text:p>
            <text:p text:style-name="P162"><text:span text:style-name="T163">經手人：</text:span><text:span text:style-name="T164">__________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新</text:span><text:span text:style-name="T173">北市立</text:span><text:span text:style-name="T174">永平</text:span><text:span text:style-name="T175">高中</text:span><text:span text:style-name="T176">( <text:s text:c="3"/>)</text:span><text:span text:style-name="T177">社繳費收據</text:span></text:p>
            <text:p text:style-name="P178"><text:span text:style-name="T179"><text:s text:c="21"/></text:span><text:span text:style-name="T180">(</text:span><text:span text:style-name="T181">收執聯，由社團保管</text:span><text:span text:style-name="T182">)</text:span></text:p>
            <text:p text:style-name="P183"/>
            <text:p text:style-name="P184"><text:span text:style-name="T185"><text:s text:c="2"/></text:span><text:span text:style-name="T186"><text:s text:c="2"/></text:span><text:span text:style-name="T187">茲收到</text:span><text:span text:style-name="T188">______</text:span><text:span text:style-name="T189">班</text:span><text:span text:style-name="T190">_____________</text:span><text:span text:style-name="T191">同學繳交社費</text:span><text:span text:style-name="T192">＿＿＿＿＿</text:span><text:span text:style-name="T193">元，</text:span><text:span text:style-name="T194">以上費用將全部運用在本社公共支出，不會變成私人花費，未來收支也將定期公告學弟妹，以昭公信。</text:span></text:p>
            <text:p text:style-name="P195"><text:span text:style-name="T196">收費日期：</text:span><text:span text:style-name="T197">10</text:span><text:span text:style-name="T198"><text:s text:c="3"/></text:span><text:span text:style-name="T199">年</text:span><text:span text:style-name="T200">___</text:span><text:span text:style-name="T201">月</text:span><text:span text:style-name="T202">___</text:span><text:span text:style-name="T203">日</text:span></text:p>
            <text:p text:style-name="P204"><text:span text:style-name="T205">經手人：</text:span><text:span text:style-name="T206">__________</text:span></text:p>
          </table:table-cell>
          <table:table-cell table:style-name="TableCell207">
            <text:p text:style-name="P208"><text:span text:style-name="T209">新</text:span><text:span text:style-name="T210">北市立</text:span><text:span text:style-name="T211">永平</text:span><text:span text:style-name="T212">高中</text:span><text:span text:style-name="T213">( <text:s text:c="3"/>)</text:span><text:span text:style-name="T214">社繳費收據</text:span></text:p>
            <text:p text:style-name="P215"><text:span text:style-name="T216"><text:s text:c="21"/></text:span><text:span text:style-name="T217">(</text:span><text:span text:style-name="T218">證明聯，由社員繳費後帶回</text:span><text:span text:style-name="T219">)</text:span></text:p>
            <text:p text:style-name="P220"/>
            <text:p text:style-name="P221"><text:span text:style-name="T222"><text:s text:c="2"/></text:span><text:span text:style-name="T223"><text:s text:c="2"/></text:span><text:span text:style-name="T224">茲收到</text:span><text:span text:style-name="T225">______</text:span><text:span text:style-name="T226">班</text:span><text:span text:style-name="T227">_____________</text:span><text:span text:style-name="T228">同學繳交社費</text:span><text:span text:style-name="T229">＿＿＿＿＿</text:span><text:span text:style-name="T230">元，</text:span><text:span text:style-name="T231">以上費用將全部運用在本社公共支出，不會變成私人花費，未來收支也將定期公告學弟妹，以昭公信。</text:span></text:p>
            <text:p text:style-name="P232"><text:span text:style-name="T233">收費日期：</text:span><text:span text:style-name="T234">10</text:span><text:span text:style-name="T235"><text:s text:c="3"/></text:span><text:span text:style-name="T236">年</text:span><text:span text:style-name="T237">___</text:span><text:span text:style-name="T238">月</text:span><text:span text:style-name="T239">___</text:span><text:span text:style-name="T240">日</text:span></text:p>
            <text:p text:style-name="P241"><text:span text:style-name="T242">經手人：</text:span><text:span text:style-name="T243">__________</text:span></text:p>
          </table:table-cell>
        </table:table-row>
      </table:table>
      <text:h text:style-name="標題3" text:outline-level="3"><text:bookmark-start text:name="_Toc460803682"/><text:soft-page-break/>經費收支明細表<text:bookmark-end text:name="_Toc460803682"/></text:h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p text:style-name="內文">時間：自　　　年　　　月　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收支編號</text:p>
          </table:table-cell>
          <table:table-cell table:style-name="TableCell257">
            <text:p text:style-name="P258">日期</text:p>
          </table:table-cell>
          <table:table-cell table:style-name="TableCell259">
            <text:p text:style-name="P260">項目</text:p>
          </table:table-cell>
          <table:table-cell table:style-name="TableCell261">
            <text:p text:style-name="P262">說明</text:p>
          </table:table-cell>
          <table:table-cell table:style-name="TableCell263">
            <text:p text:style-name="P264">收入（元）</text:p>
          </table:table-cell>
          <table:table-cell table:style-name="TableCell265">
            <text:p text:style-name="P266">支出（元）</text:p>
          </table:table-cell>
          <table:table-cell table:style-name="TableCell267">
            <text:p text:style-name="P268">結餘（元）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><text:span text:style-name="T479">總務簽名：</text:span><text:span text:style-name="T480">　　　　　　　　</text:span></text:p>
      <text:p text:style-name="內文"><text:span text:style-name="T481">社長簽名</text:span><text:span text:style-name="T482">：</text:span><text:span text:style-name="T483">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der</meta:initial-creator>
    <dc:creator>Aish</dc:creator>
    <meta:creation-date>2019-10-24T09:23:00Z</meta:creation-date>
    <dc:date>2019-10-24T09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