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3" style:master-page-name="MP0" style:family="paragraph">
      <style:paragraph-properties fo:break-before="page"/>
    </style:style>
    <style:style style:name="T2" style:parent-style-name="預設段落字型" style:family="text">
      <style:text-properties fo:font-size="32pt" style:font-size-asian="32pt" style:font-size-complex="32pt"/>
    </style:style>
    <style:style style:name="T3" style:parent-style-name="預設段落字型" style:family="text">
      <style:text-properties fo:font-size="32pt" style:font-size-asian="32pt" style:font-size-complex="3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ableColumn13" style:family="table-column">
      <style:table-column-properties style:column-width="0.9715in"/>
    </style:style>
    <style:style style:name="TableColumn14" style:family="table-column">
      <style:table-column-properties style:column-width="0.4152in"/>
    </style:style>
    <style:style style:name="TableColumn15" style:family="table-column">
      <style:table-column-properties style:column-width="0.2069in"/>
    </style:style>
    <style:style style:name="TableColumn16" style:family="table-column">
      <style:table-column-properties style:column-width="0.7763in"/>
    </style:style>
    <style:style style:name="TableColumn17" style:family="table-column">
      <style:table-column-properties style:column-width="0.2458in"/>
    </style:style>
    <style:style style:name="TableColumn18" style:family="table-column">
      <style:table-column-properties style:column-width="0.0375in"/>
    </style:style>
    <style:style style:name="TableColumn19" style:family="table-column">
      <style:table-column-properties style:column-width="0.3062in"/>
    </style:style>
    <style:style style:name="TableColumn20" style:family="table-column">
      <style:table-column-properties style:column-width="0.1083in"/>
    </style:style>
    <style:style style:name="TableColumn21" style:family="table-column">
      <style:table-column-properties style:column-width="0.1854in"/>
    </style:style>
    <style:style style:name="TableColumn22" style:family="table-column">
      <style:table-column-properties style:column-width="1.0055in"/>
    </style:style>
    <style:style style:name="TableColumn23" style:family="table-column">
      <style:table-column-properties style:column-width="0.2458in"/>
    </style:style>
    <style:style style:name="TableColumn24" style:family="table-column">
      <style:table-column-properties style:column-width="0.0965in"/>
    </style:style>
    <style:style style:name="TableColumn25" style:family="table-column">
      <style:table-column-properties style:column-width="0.3256in"/>
    </style:style>
    <style:style style:name="TableColumn26" style:family="table-column">
      <style:table-column-properties style:column-width="0.8923in"/>
    </style:style>
    <style:style style:name="TableColumn27" style:family="table-column">
      <style:table-column-properties style:column-width="0.0826in"/>
    </style:style>
    <style:style style:name="TableColumn28" style:family="table-column">
      <style:table-column-properties style:column-width="0.1673in"/>
    </style:style>
    <style:style style:name="TableColumn29" style:family="table-column">
      <style:table-column-properties style:column-width="0.2409in"/>
    </style:style>
    <style:style style:name="TableColumn30" style:family="table-column">
      <style:table-column-properties style:column-width="0.2868in"/>
    </style:style>
    <style:style style:name="TableColumn31" style:family="table-column">
      <style:table-column-properties style:column-width="0.9423in"/>
    </style:style>
    <style:style style:name="Table12" style:family="table">
      <style:table-properties style:width="7.5395in" style:rel-width="101.64%" fo:margin-left="-0.1222in" table:align="center"/>
    </style:style>
    <style:style style:name="TableRow32" style:family="table-row">
      <style:table-row-properties style:min-row-height="0.3375in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388in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5944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4923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4923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4993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size="8pt" style:font-size-asian="8pt" style:font-size-complex="8pt"/>
    </style:style>
    <style:style style:name="T88" style:parent-style-name="預設段落字型" style:family="text">
      <style:text-properties style:font-name-asian="標楷體" fo:font-size="8pt" style:font-size-asian="8pt" style:font-size-complex="8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6062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 style:min-row-height="0.4263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1666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141" style:family="table-row">
      <style:table-row-properties style:min-row-height="0.4201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P144" style:parent-style-name="內文" style:family="paragraph">
      <style:paragraph-properties fo:line-height="0.1666in"/>
      <style:text-properties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147" style:family="table-row">
      <style:table-row-properties style:min-row-height="0.4361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P150" style:parent-style-name="內文" style:family="paragraph">
      <style:paragraph-properties fo:text-align="center" fo:line-height="0.2222in"/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153" style:family="table-row">
      <style:table-row-properties style:min-row-height="0.1715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58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5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6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6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6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163" style:parent-style-name="內文" style:family="paragraph">
      <style:paragraph-properties fo:text-align="center"/>
      <style:text-properties style:font-name-asian="標楷體" fo:font-size="11pt" style:font-size-asian="11pt" fo:background-color="#FFFFFF"/>
    </style:style>
    <style:style style:name="P16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222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6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0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4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88" style:family="table-row">
      <style:table-row-properties style:min-row-height="0.16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4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8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2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06" style:family="table-row">
      <style:table-row-properties style:min-row-height="0.16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2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6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0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24" style:family="table-row">
      <style:table-row-properties style:min-row-height="0.16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0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4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8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42" style:family="table-row">
      <style:table-row-properties style:min-row-height="0.16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8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2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6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60" style:family="table-row">
      <style:table-row-properties style:min-row-height="0.16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6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0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4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78" style:family="table-row">
      <style:table-row-properties style:min-row-height="0.16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4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8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2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96" style:family="table-row">
      <style:table-row-properties style:min-row-height="0.16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2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6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0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14" style:family="table-row">
      <style:table-row-properties style:min-row-height="0.1694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0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4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8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32" style:family="table-row">
      <style:table-row-properties style:min-row-height="0.1694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8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2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6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50" style:family="table-row">
      <style:table-row-properties style:min-row-height="0.7722in"/>
    </style:style>
    <style:style style:name="TableCell35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2083in"/>
      <style:text-properties style:font-name-asian="標楷體"/>
    </style:style>
    <style:style style:name="P355" style:parent-style-name="內文" style:family="paragraph">
      <style:paragraph-properties fo:line-height="0.2083in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family="paragraph">
      <style:paragraph-properties fo:line-height="0.2083in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/>
    </style:style>
    <style:style style:name="TableRow371" style:family="table-row">
      <style:table-row-properties style:min-row-height="0.1111in"/>
    </style:style>
    <style:style style:name="TableCell372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0833in"/>
      <style:text-properties style:font-name-asian="標楷體" fo:font-size="8pt" style:font-size-asian="8pt" style:font-size-complex="8pt"/>
    </style:style>
    <style:style style:name="TableCell374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0833in"/>
      <style:text-properties style:font-name-asian="標楷體" fo:font-size="8pt" style:font-size-asian="8pt" style:font-size-complex="8pt"/>
    </style:style>
    <style:style style:name="TableCell376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0833in"/>
      <style:text-properties style:font-name-asian="標楷體" fo:font-size="8pt" style:font-size-asian="8pt" style:font-size-complex="8pt"/>
    </style:style>
    <style:style style:name="TableCell37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0833in"/>
      <style:text-properties style:font-name-asian="標楷體" fo:font-size="8pt" style:font-size-asian="8pt" style:font-size-complex="8pt"/>
    </style:style>
    <style:style style:name="TableCell380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0833in"/>
      <style:text-properties style:font-name-asian="標楷體" fo:font-size="8pt" style:font-size-asian="8pt" style:font-size-complex="8pt"/>
    </style:style>
    <style:style style:name="TableRow382" style:family="table-row">
      <style:table-row-properties style:min-row-height="0.2347in"/>
    </style:style>
    <style:style style:name="TableCell383" style:family="table-cell">
      <style:table-cell-properties fo:border-top="0.0208in solid #000000" fo:border-left="0.0208in solid #000000" fo:border-bottom="0.0104in solid #000000" fo:border-right="0.0104in solid #000000" fo:background-color="#FDE9D9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-top="0.0208in solid #000000" fo:border-left="0.0104in solid #000000" fo:border-bottom="0.0104in solid #000000" fo:border-right="0.0104in solid #000000" fo:background-color="#FDE9D9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-top="0.0208in solid #000000" fo:border-left="0.0104in solid #000000" fo:border-bottom="0.0104in solid #000000" fo:border-right="0.0104in solid #000000" fo:background-color="#FDE9D9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-top="0.0208in solid #000000" fo:border-left="0.0104in solid #000000" fo:border-bottom="0.0104in solid #000000" fo:border-right="0.0104in solid #000000" fo:background-color="#FDE9D9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-top="0.0208in solid #000000" fo:border-left="0.0104in solid #000000" fo:border-bottom="0.0104in solid #000000" fo:border-right="0.0208in solid #000000" fo:background-color="#FDE9D9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Row393" style:family="table-row">
      <style:table-row-properties style:min-row-height="0.9993in"/>
    </style:style>
    <style:style style:name="TableCell39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P404" style:parent-style-name="內文" style:family="paragraph">
      <style:paragraph-properties fo:text-align="center" style:line-height-at-least="0in"/>
      <style:text-properties style:font-name-asian="標楷體" fo:font-size="20pt" style:font-size-asian="20pt" style:font-size-complex="20pt"/>
    </style:style>
    <style:style style:name="T405" style:parent-style-name="預設段落字型" style:family="text">
      <style:text-properties fo:font-size="16pt" style:font-size-asian="16pt" style:font-size-complex="16pt"/>
    </style:style>
    <style:style style:name="TableColumn407" style:family="table-column">
      <style:table-column-properties style:column-width="1in"/>
    </style:style>
    <style:style style:name="TableColumn408" style:family="table-column">
      <style:table-column-properties style:column-width="0.25in"/>
    </style:style>
    <style:style style:name="TableColumn409" style:family="table-column">
      <style:table-column-properties style:column-width="0.6472in"/>
    </style:style>
    <style:style style:name="TableColumn410" style:family="table-column">
      <style:table-column-properties style:column-width="0.8979in"/>
    </style:style>
    <style:style style:name="TableColumn411" style:family="table-column">
      <style:table-column-properties style:column-width="0.5798in"/>
    </style:style>
    <style:style style:name="TableColumn412" style:family="table-column">
      <style:table-column-properties style:column-width="0.318in"/>
    </style:style>
    <style:style style:name="TableColumn413" style:family="table-column">
      <style:table-column-properties style:column-width="0.343in"/>
    </style:style>
    <style:style style:name="TableColumn414" style:family="table-column">
      <style:table-column-properties style:column-width="0.4638in"/>
    </style:style>
    <style:style style:name="TableColumn415" style:family="table-column">
      <style:table-column-properties style:column-width="0.0909in"/>
    </style:style>
    <style:style style:name="TableColumn416" style:family="table-column">
      <style:table-column-properties style:column-width="0.284in"/>
    </style:style>
    <style:style style:name="TableColumn417" style:family="table-column">
      <style:table-column-properties style:column-width="0.6138in"/>
    </style:style>
    <style:style style:name="TableColumn418" style:family="table-column">
      <style:table-column-properties style:column-width="0.8979in"/>
    </style:style>
    <style:style style:name="TableColumn419" style:family="table-column">
      <style:table-column-properties style:column-width="0.8979in"/>
    </style:style>
    <style:style style:name="Table406" style:family="table">
      <style:table-properties style:width="7.2847in" fo:margin-left="0.075in" table:align="left"/>
    </style:style>
    <style:style style:name="TableRow420" style:family="table-row">
      <style:table-row-properties style:row-height="0.4347in"/>
    </style:style>
    <style:style style:name="TableCell4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TableRow429" style:family="table-row">
      <style:table-row-properties style:row-height="0.4451in"/>
    </style:style>
    <style:style style:name="TableCell4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Row438" style:family="table-row">
      <style:table-row-properties style:row-height="0.5006in"/>
    </style:style>
    <style:style style:name="TableCell4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/>
    </style:style>
    <style:style style:name="TableRow452" style:family="table-row">
      <style:table-row-properties style:row-height="0.5006in"/>
    </style:style>
    <style:style style:name="TableCell4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Row458" style:family="table-row">
      <style:table-row-properties style:row-height="0.5013in"/>
    </style:style>
    <style:style style:name="TableCell459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94" style:family="table-row">
      <style:table-row-properties style:row-height="0.3805in"/>
    </style:style>
    <style:style style:name="TableCell495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Row512" style:family="table-row">
      <style:table-row-properties style:row-height="0.3659in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Row528" style:family="table-row">
      <style:table-row-properties style:row-height="0.3833in"/>
    </style:style>
    <style:style style:name="TableCell5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Row545" style:family="table-row">
      <style:table-row-properties style:row-height="0.3659in"/>
    </style:style>
    <style:style style:name="TableCell5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8" style:family="table-cell">
      <style:table-cell-properties fo:border="0.0104in solid #000000" style:vertical-align="middle" fo:padding-top="0in" fo:padding-left="0.075in" fo:padding-bottom="0in" fo:padding-right="0.075in"/>
    </style:style>
    <style:style style:name="T5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Row561" style:family="table-row">
      <style:table-row-properties style:row-height="0.3659in"/>
    </style:style>
    <style:style style:name="TableCell5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/>
    </style:style>
    <style:style style:name="TableRow568" style:family="table-row">
      <style:table-row-properties style:row-height="0.3659in"/>
    </style:style>
    <style:style style:name="P5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/>
    </style:style>
    <style:style style:name="TableRow574" style:family="table-row">
      <style:table-row-properties style:row-height="0.3659in"/>
    </style:style>
    <style:style style:name="P5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/>
    </style:style>
    <style:style style:name="TableRow580" style:family="table-row">
      <style:table-row-properties style:min-row-height="2.2763in"/>
    </style:style>
    <style:style style:name="TableCell58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8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84" style:parent-style-name="內文" style:family="paragraph">
      <style:paragraph-properties fo:text-align="justify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93" style:family="table-row">
      <style:table-row-properties style:min-row-height="0.7333in"/>
    </style:style>
    <style:style style:name="TableCell5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98" style:family="table-row">
      <style:table-row-properties style:row-height="1.2715in"/>
    </style:style>
    <style:style style:name="TableCell59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h text:style-name="P1" text:outline-level="3"><text:bookmark-start text:name="_Toc460803678"/>永平高中學生社團「<text:span text:style-name="T2">校外</text:span><text:span text:style-name="T3">活動</text:span>」申請表<text:bookmark-end text:name="_Toc460803678"/></text:h>
      <text:p text:style-name="內文"><text:span text:style-name="T4">申請日期：</text:span><text:span text:style-name="T5">10</text:span><text:span text:style-name="T6"><text:s text:c="3"/></text:span><text:span text:style-name="T7">年</text:span><text:span text:style-name="T8">　　　</text:span><text:span text:style-name="T9">月</text:span><text:span text:style-name="T10">　　　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社團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4">
            <text:p text:style-name="P38">負責人</text:p>
          </table:table-cell>
          <table:covered-table-cell/>
          <table:covered-table-cell/>
          <table:covered-table-cell/>
          <table:table-cell table:style-name="TableCell39" table:number-columns-spanned="6">
            <text:p text:style-name="P40"><text:bookmark-start text:name="OLE_LINK1"/><text:span text:style-name="T41"><text:s text:c="3"/></text:span><text:span text:style-name="T42">年</text:span><text:span text:style-name="T43"><text:s text:c="2"/></text:span><text:span text:style-name="T44">班</text:span><text:span text:style-name="T45"><text:s text:c="4"/></text:span><text:span text:style-name="T46">號 <text:s/>姓名：</text:span><text:bookmark-end text:name="OLE_LINK1"/><text:span text:style-name="T4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手機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活動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4">
            <text:p text:style-name="P58">參加<text:line-break/>人員</text:p>
          </table:table-cell>
          <table:covered-table-cell/>
          <table:covered-table-cell/>
          <table:covered-table-cell/>
          <table:table-cell table:style-name="TableCell59" table:number-columns-spanned="11">
            <text:p text:style-name="內文"><text:span text:style-name="T60">共計</text:span><text:span text:style-name="T61">　　　</text:span><text:span text:style-name="T62">人，包含本校</text:span><text:span text:style-name="T63">　　</text:span><text:span text:style-name="T64">人、外校</text:span><text:span text:style-name="T65">　　</text:span><text:span text:style-name="T66">人。</text:span></text:p>
            <text:p text:style-name="內文"><text:span text:style-name="T67">（請附</text:span><text:span text:style-name="T68">本校參加人員</text:span><text:span text:style-name="T69">名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活動類型</text:p>
          </table:table-cell>
          <table:table-cell table:style-name="TableCell73" table:number-columns-spanned="18">
            <text:p text:style-name="P74">□舉辦活動<text:s text:c="2"/>□訓練<text:s text:c="2"/>□會議<text:s text:c="2"/>□成果發表<text:s text:c="2"/>□參加比賽<text:s text:c="2"/>□外校活動<text:s text:c="2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活動內容概述</text:p>
          </table:table-cell>
          <table:table-cell table:style-name="TableCell78" table:number-columns-spanned="1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時</text:span><text:span text:style-name="T84"><text:s text:c="2"/></text:span><text:span text:style-name="T85">間</text:span><text:span text:style-name="T86"><text:line-break/></text:span><text:span text:style-name="T87">24</text:span><text:span text:style-name="T88">小時制填寫</text:span></text:p>
          </table:table-cell>
          <table:table-cell table:style-name="TableCell89" table:number-columns-spanned="18">
            <text:p text:style-name="P90"><text:span text:style-name="T91">自</text:span><text:span text:style-name="T92">　　</text:span><text:span text:style-name="T93">年</text:span><text:span text:style-name="T94">　　</text:span><text:span text:style-name="T95">月</text:span><text:span text:style-name="T96">　　</text:span><text:span text:style-name="T97">日（</text:span><text:span text:style-name="T98">週</text:span><text:span text:style-name="T99">　</text:span><text:span text:style-name="T100">）</text:span><text:span text:style-name="T101">　</text:span><text:span text:style-name="T102">　</text:span><text:span text:style-name="T103">：</text:span><text:span text:style-name="T104">　</text:span><text:span text:style-name="T105">　</text:span><text:span text:style-name="T106">至</text:span><text:span text:style-name="T107">　　</text:span><text:span text:style-name="T108">年</text:span><text:span text:style-name="T109">　　</text:span><text:span text:style-name="T110">月</text:span><text:span text:style-name="T111">　　</text:span><text:span text:style-name="T112">日（</text:span><text:span text:style-name="T113">週</text:span><text:span text:style-name="T114">　</text:span><text:span text:style-name="T115">）</text:span><text:span text:style-name="T116">　</text:span><text:span text:style-name="T117">　</text:span><text:span text:style-name="T118">：</text:span><text:span text:style-name="T119">　</text:span><text:span text:style-name="T120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地點</text:p>
          </table:table-cell>
          <table:table-cell table:style-name="TableCell124" table:number-columns-spanned="18"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3">
            <text:p text:style-name="P130">指導老師</text:p>
            <text:p text:style-name="P131">簽章</text:p>
          </table:table-cell>
          <table:table-cell table:style-name="TableCell132" table:number-columns-spanned="6" table:number-rows-spanned="3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 table:number-rows-spanned="3">
            <text:p text:style-name="P135"><text:span text:style-name="T136">帶隊</text:span><text:span text:style-name="T137">師長</text:span></text:p>
            <text:p text:style-name="P138">（務必註明老師身份如畢業學長、家長、某校老師……等）</text:p>
          </table:table-cell>
          <table:covered-table-cell/>
          <table:covered-table-cell/>
          <table:covered-table-cell/>
          <table:table-cell table:style-name="TableCell139" table:number-columns-spanned="8">
            <text:p text:style-name="P140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table-cell table:style-name="TableCell145" table:number-columns-spanned="8">
            <text:p text:style-name="P146">身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table-cell table:style-name="TableCell151" table:number-columns-spanned="8">
            <text:p text:style-name="P152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10">
            <text:p text:style-name="P155"><text:span text:style-name="T156">本校參與人員名單</text:span><text:span text:style-name="T157">(</text:span><text:span text:style-name="T158">若不夠請</text:span><text:span text:style-name="T159">在</text:span><text:span text:style-name="T160">背面</text:span><text:span text:style-name="T161">加填</text:span><text:span text:style-name="T162">)</text:span></text:p>
            <text:p text:style-name="P163"/>
            <text:p text:style-name="P164">本校參與總人數</text:p>
            <text:p text:style-name="P165"><text:span text:style-name="T166">共</text:span><text:span text:style-name="T167"><text:s text:c="2"/></text:span><text:span text:style-name="T168"><text:s/></text:span><text:span text:style-name="T169"><text:s/></text:span><text:span text:style-name="T170">人</text:span><text:span text:style-name="T171"><text:s/></text:span></text:p>
          </table:table-cell>
          <table:table-cell table:style-name="TableCell172" table:number-columns-spanned="2">
            <text:p text:style-name="P173">班-號</text:p>
          </table:table-cell>
          <table:covered-table-cell/>
          <table:table-cell table:style-name="TableCell174" table:number-columns-spanned="2">
            <text:p text:style-name="P175">姓名</text:p>
          </table:table-cell>
          <table:covered-table-cell/>
          <table:table-cell table:style-name="TableCell176" table:number-columns-spanned="4">
            <text:p text:style-name="P177">班-號</text:p>
          </table:table-cell>
          <table:covered-table-cell/>
          <table:covered-table-cell/>
          <table:covered-table-cell/>
          <table:table-cell table:style-name="TableCell178">
            <text:p text:style-name="P179">姓名</text:p>
          </table:table-cell>
          <table:table-cell table:style-name="TableCell180" table:number-columns-spanned="3">
            <text:p text:style-name="P181">班-號</text:p>
          </table:table-cell>
          <table:covered-table-cell/>
          <table:covered-table-cell/>
          <table:table-cell table:style-name="TableCell182" table:number-columns-spanned="2">
            <text:p text:style-name="P183">姓名</text:p>
          </table:table-cell>
          <table:covered-table-cell/>
          <table:table-cell table:style-name="TableCell184" table:number-columns-spanned="3">
            <text:p text:style-name="P185">班-號</text:p>
          </table:table-cell>
          <table:covered-table-cell/>
          <table:covered-table-cell/>
          <table:table-cell table:style-name="TableCell186">
            <text:p text:style-name="P187">姓名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-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4">
            <text:p text:style-name="P195">-</text:p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>-</text:p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>-</text:p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-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4">
            <text:p text:style-name="P213">-</text:p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3">
            <text:p text:style-name="P217">-</text:p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>-</text:p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-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4">
            <text:p text:style-name="P231">-</text:p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  <table:table-cell table:style-name="TableCell234" table:number-columns-spanned="3">
            <text:p text:style-name="P235">-</text:p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>-</text:p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>-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4">
            <text:p text:style-name="P285">-</text:p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>-</text:p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>-</text:p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>
            <text:p text:style-name="P341"/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備註</text:p>
          </table:table-cell>
          <table:table-cell table:style-name="TableCell353" table:number-columns-spanned="18">
            <text:p text:style-name="P354">1、本活動申請核准後，始視為社團活動。</text:p>
            <text:p text:style-name="P355"><text:span text:style-name="T356">2</text:span><text:span text:style-name="T357">、</text:span><text:span text:style-name="T358">各社團於活動進行時請</text:span><text:span text:style-name="T359">遵守學校相關規定</text:span><text:span text:style-name="T360">。</text:span></text:p>
            <text:p text:style-name="P361"><text:span text:style-name="T362">3</text:span><text:span text:style-name="T363">、</text:span><text:span text:style-name="T364">隔夜</text:span><text:span text:style-name="T365">活動、外縣市活動</text:span><text:span text:style-name="T366">需附活動</text:span><text:span text:style-name="T367">保險單據</text:span><text:span text:style-name="T368">及學員之</text:span><text:span text:style-name="T369">家長同意書</text:span><text:span text:style-name="T37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3">
            <text:p text:style-name="P384">社團活動組盧怡楓</text:p>
          </table:table-cell>
          <table:covered-table-cell/>
          <table:covered-table-cell/>
          <table:table-cell table:style-name="TableCell385" table:number-columns-spanned="5">
            <text:p text:style-name="P386">生輔組長李知諭</text:p>
          </table:table-cell>
          <table:covered-table-cell/>
          <table:covered-table-cell/>
          <table:covered-table-cell/>
          <table:covered-table-cell/>
          <table:table-cell table:style-name="TableCell387" table:number-columns-spanned="4">
            <text:p text:style-name="P388">主任教官胡順龍</text:p>
          </table:table-cell>
          <table:covered-table-cell/>
          <table:covered-table-cell/>
          <table:covered-table-cell/>
          <table:table-cell table:style-name="TableCell389" table:number-columns-spanned="4">
            <text:p text:style-name="P390">學務主任余文爾</text:p>
          </table:table-cell>
          <table:covered-table-cell/>
          <table:covered-table-cell/>
          <table:covered-table-cell/>
          <table:table-cell table:style-name="TableCell391" table:number-columns-spanned="3">
            <text:p text:style-name="P392">校<text:s text:c="2"/>長</text:p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</table:table>
      <text:p text:style-name="P404"/>
      <text:p text:style-name="內文"/>
      <text:h text:style-name="標題3" text:outline-level="3"><text:bookmark-start text:name="_Toc460803679"/><text:soft-page-break/>新北市立永平高中<text:span text:style-name="T405">105</text:span>學年學生社團活動家長同意書<text:bookmark-end text:name="_Toc460803679"/></text:h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學生姓名</text:p>
          </table: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3">
            <text:p text:style-name="P426">班級座號</text:p>
          </table:table-cell>
          <table:covered-table-cell/>
          <table:covered-table-cell/>
          <table:table-cell table:style-name="TableCell427" table:number-columns-spanned="5">
            <text:p text:style-name="P428"><text:s text:c="4"/>年 <text:s text:c="4"/>班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主辦社團</text:p>
          </table:table-cell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3">
            <text:p text:style-name="P435">活動名稱</text:p>
          </table:table-cell>
          <table:covered-table-cell/>
          <table:covered-table-cell/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活動地點</text:p>
          </table:table-cell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table-cell table:style-name="TableCell443" table:number-columns-spanned="3">
            <text:p text:style-name="P444">參加人數</text:p>
          </table:table-cell>
          <table:covered-table-cell/>
          <table:covered-table-cell/>
          <table:table-cell table:style-name="TableCell445" table:number-columns-spanned="5">
            <text:p text:style-name="內文"><text:span text:style-name="T446">本校</text:span><text:span text:style-name="T447"><text:s text:c="4"/></text:span><text:span text:style-name="T448">人</text:span><text:span text:style-name="T449">，校外</text:span><text:span text:style-name="T450"><text:s text:c="4"/></text:span><text:span text:style-name="T451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活動內容</text:p>
            <text:p text:style-name="P455">概述</text:p>
          </table:table-cell>
          <table:table-cell table:style-name="TableCell456" table:number-columns-spanned="12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活動時程</text:p>
          </table:table-cell>
          <table:table-cell table:style-name="TableCell461" table:number-columns-spanned="12">
            <text:p text:style-name="內文"><text:span text:style-name="T462">自</text:span><text:span text:style-name="T463">10</text:span><text:span text:style-name="T464"><text:s text:c="2"/></text:span><text:span text:style-name="T465">年</text:span><text:span text:style-name="T466">　</text:span><text:span text:style-name="T467">月</text:span><text:span text:style-name="T468">　</text:span><text:span text:style-name="T469">日（</text:span><text:span text:style-name="T470">週</text:span><text:span text:style-name="T471">　</text:span><text:span text:style-name="T472">）</text:span><text:span text:style-name="T473">　</text:span><text:span text:style-name="T474"><text:s text:c="2"/></text:span><text:span text:style-name="T475">：</text:span><text:span text:style-name="T476">　</text:span><text:span text:style-name="T477">　</text:span><text:span text:style-name="T478">至</text:span><text:span text:style-name="T479">10</text:span><text:span text:style-name="T480"><text:s text:c="2"/></text:span><text:span text:style-name="T481">年</text:span><text:span text:style-name="T482">　</text:span><text:span text:style-name="T483">月</text:span><text:span text:style-name="T484">　</text:span><text:span text:style-name="T485">日（</text:span><text:span text:style-name="T486">週</text:span><text:span text:style-name="T487">　</text:span><text:span text:style-name="T488">）</text:span><text:span text:style-name="T489">　</text:span><text:span text:style-name="T490">　</text:span><text:span text:style-name="T491">：</text:span><text:span text:style-name="T492">　</text:span><text:span text:style-name="T49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rows-spanned="2">
            <text:p text:style-name="P496">請勾選</text:p>
            <text:p text:style-name="P497">活動星期</text:p>
          </table:table-cell>
          <table:table-cell table:style-name="TableCell498" table:number-columns-spanned="2">
            <text:p text:style-name="P499">星期一</text:p>
          </table:table-cell>
          <table:covered-table-cell/>
          <table:table-cell table:style-name="TableCell500">
            <text:p text:style-name="P501">星期二</text:p>
          </table:table-cell>
          <table:table-cell table:style-name="TableCell502" table:number-columns-spanned="2">
            <text:p text:style-name="P503">星期三</text:p>
          </table:table-cell>
          <table:covered-table-cell/>
          <table:table-cell table:style-name="TableCell504" table:number-columns-spanned="3">
            <text:p text:style-name="P505">星期四</text:p>
          </table:table-cell>
          <table:covered-table-cell/>
          <table:covered-table-cell/>
          <table:table-cell table:style-name="TableCell506" table:number-columns-spanned="2">
            <text:p text:style-name="P507">星期五</text:p>
          </table:table-cell>
          <table:covered-table-cell/>
          <table:table-cell table:style-name="TableCell508">
            <text:p text:style-name="P509">星期六</text:p>
          </table:table-cell>
          <table:table-cell table:style-name="TableCell510">
            <text:p text:style-name="P511">星期日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活動時間</text:p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社長姓名</text:p>
          </table:table-cell>
          <table:table-cell table:style-name="TableCell548" table:number-columns-spanned="6">
            <text:p text:style-name="內文"><text:span text:style-name="T549"><text:s text:c="4"/></text:span><text:span text:style-name="T550">年</text:span><text:span text:style-name="T551"><text:s text:c="3"/></text:span><text:span text:style-name="T552">班</text:span><text:span text:style-name="T553"><text:s text:c="3"/></text:span><text:span text:style-name="T554">號</text:span><text:span text:style-name="T555">姓名</text:span><text:span text:style-name="T55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3">
            <text:p text:style-name="P558">社長手機</text:p>
          </table:table-cell>
          <table:covered-table-cell/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 table:number-rows-spanned="3">
            <text:p text:style-name="P563">帶隊師長</text:p>
          </table:table-cell>
          <table:table-cell table:style-name="TableCell564" table:number-columns-spanned="2">
            <text:p text:style-name="P565">姓名</text:p>
          </table:table-cell>
          <table:covered-table-cell/>
          <table:table-cell table:style-name="TableCell566" table:number-columns-spanned="10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2">
            <text:p text:style-name="P571">身分</text:p>
          </table:table-cell>
          <table:covered-table-cell/>
          <table:table-cell table:style-name="TableCell572" table:number-columns-spanned="10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2">
            <text:p text:style-name="P577">連絡電話</text:p>
          </table:table-cell>
          <table:covered-table-cell/>
          <table:table-cell table:style-name="TableCell578" table:number-columns-spanned="10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13">
            <text:p text:style-name="P582"><text:s text:c="5"/>茲同意子弟 <text:s text:c="3"/>年 <text:s text:c="4"/>班 <text:s text:c="3"/>號 <text:s text:c="10"/>參加社團舉辦之活動，並確實遵守各項安全規定與申請之時間，如有違反規定者，願接受校方懲處。 <text:s text:c="18"/>家長簽章：</text:p>
            <text:p text:style-name="P583"><text:s text:c="27"/>家長手機：</text:p>
            <text:p text:style-name="P584"><text:span text:style-name="T585"><text:s text:c="27"/>日 <text:s text:c="3"/>期：</text:span><text:span text:style-name="T586">10</text:span><text:span text:style-name="T587"><text:s text:c="2"/></text:span><text:span text:style-name="T588">年</text:span><text:span text:style-name="T589"><text:s text:c="3"/></text:span><text:span text:style-name="T590">月</text:span><text:span text:style-name="T591"><text:s text:c="3"/></text:span><text:span text:style-name="T59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2">
            <text:p text:style-name="P595">家長意見</text:p>
          </table:table-cell>
          <table:covered-table-cell/>
          <table:table-cell table:style-name="TableCell596" table:number-columns-spanned="11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2">
            <text:p text:style-name="P600">附註說明</text:p>
          </table:table-cell>
          <table:covered-table-cell/>
          <table:table-cell table:style-name="TableCell601" table:number-columns-spanned="11">
            <text:p text:style-name="P602">貴家長您好：</text:p>
            <text:p text:style-name="內文"><text:span text:style-name="T603"><text:s text:c="4"/>貴子弟將於上述時間參加社團活動，依據本校規定，凡社團舉辦相關活動，必須檢具家長同意書。為求慎重，茲奉上 <text:s/>貴子弟之家長同意書，並請核閱後於下列家長同意欄中簽名蓋章及連絡電話，</text:span><text:span text:style-name="T604">並請此表交由社團負責人交回學務處，以為核准 <text:s/>貴子弟參加該項活動之依據，若未擲回則視同 <text:s/>貴家長不同意處理</text:span><text:span text:style-name="T60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ader</meta:initial-creator>
    <dc:creator>Aish</dc:creator>
    <meta:creation-date>2019-10-24T09:25:00Z</meta:creation-date>
    <dc:date>2019-10-24T09:25:00Z</dc: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43" meta:row-count="8" meta:non-whitespace-character-count="1060"/>
  </office:meta>
</office:document-meta>
</file>