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2.8722in"/>
    </style:style>
    <style:style style:name="Table28" style:family="table">
      <style:table-properties style:width="6.572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vertical-align="auto"/>
      <style:text-properties style:font-name="標楷體" style:font-name-asian="標楷體"/>
    </style:style>
    <style:style style:name="P85" style:parent-style-name="內文" style:family="paragraph">
      <style:paragraph-properties style:vertical-align="auto"/>
      <style:text-properties style:font-name="標楷體" style:font-name-asian="標楷體"/>
    </style:style>
    <style:style style:name="P86" style:parent-style-name="內文" style:family="paragraph">
      <style:paragraph-properties style:vertical-align="auto"/>
      <style:text-properties style:font-name="標楷體" style:font-name-asian="標楷體"/>
    </style:style>
    <style:style style:name="P87" style:parent-style-name="內文" style:family="paragraph">
      <style:paragraph-properties style:vertical-align="auto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line-height="0.3055in"/>
      <style:text-properties style:font-name-asian="標楷體" fo:font-weight="bold" style:font-weight-asian="bold" fo:color="#222222" fo:font-size="14pt" style:font-size-asian="14pt" style:font-size-complex="14pt" fo:background-color="#FFFFFF"/>
    </style:style>
    <style:style style:name="P90" style:parent-style-name="內文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1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2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3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4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5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6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7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8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99" style:parent-style-name="清單段落" style:family="paragraph">
      <style:paragraph-properties fo:text-align="justify" fo:line-height="0.3055in"/>
      <style:text-properties style:font-name-asian="標楷體" fo:color="#222222" fo:font-size="14pt" style:font-size-asian="14pt" style:font-size-complex="14pt" fo:background-color="#FFFFFF"/>
    </style:style>
    <style:style style:name="P100" style:parent-style-name="清單段落" style:family="paragraph">
      <style:paragraph-properties fo:text-align="center" fo:line-height="0.3055in"/>
    </style:style>
    <style:style style:name="T101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05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107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2021年全國客家龜蝶、可可設計競賽實施辦法</text:p>
      <text:p text:style-name="P2">壹、活動緣起：</text:p>
      <text:p text:style-name="P3"><text:s text:c="3"/>此計畫目的之ㄧ是培養理解、尊重學術文化的多元價值，計畫透過龜蝶、可可相關主題的介紹及做中學的實務競賽，讓台灣的客家文化有較聚焦的主題認知，以增進不同族群、不同文化之間相互了解與</text:p>
      <text:p text:style-name="P4">關懷。透過舉辦此活動來寓教於樂，將客家藝文活動加值，且推廣成果於社區。</text:p>
      <text:p text:style-name="P5">貳、補助單位:客家委員會<text:s text:c="2"/></text:p>
      <text:p text:style-name="P6"><text:s text:c="4"/>主辦單位：六堆文教基金會</text:p>
      <text:p text:style-name="P7"><text:s text:c="4"/>承辦單位：大仁科技大學</text:p>
      <text:p text:style-name="P8"><text:s text:c="4"/>協辦單位：六堆忠義祠</text:p>
      <text:p text:style-name="P9">叁、比賽評選標準：</text:p>
      <text:p text:style-name="P10"><text:s text:c="4"/>設計主題聚焦在客家龜蝶、可可，不拘任何方式呈現於海報、明信片、原圖卡等，例如：繪畫、數位多媒體等皆可，注重在(1)設計</text:p>
      <text:p text:style-name="P11">創新30%；(2)風格一致性30%；(3)文化思考、美感表現40%。</text:p>
      <text:p text:style-name="P12">肆、表現方式：</text:p>
      <text:p text:style-name="P13"><text:s text:c="3"/><text:s/>利用各類軟體從事海報設計創作，作品主題：以蝴蝶、烏龜、可可融入客家元素設計主軸，作品規格:作品呈現方式大小不拘，但請將作品設計之理念詳述，約100-200字。</text:p>
      <text:soft-page-break/>
      <text:p text:style-name="內文"><text:span text:style-name="T14">伍、作品繳交方式：(1)報名表、同意書(如附件一、二)、作品等電子檔請寄到：cmchiou@tajen.edu.tw，附件請由</text:span><text:a xlink:href="https://a28.tajen.edu.tw/p/412-1028-5363.php?Lang=zh-tw" office:target-frame-name="_top" xlink:show="replace"><text:span text:style-name="T15">https://a28.tajen.edu.tw/p/412-1028-5363.php?Lang=zh-tw</text:span></text:a><text:span text:style-name="T16">下載。</text:span><text:span text:style-name="T17">主旨請寫「2021年全國客家龜蝶、可可設計競賽」與創作者姓名，檔案名稱請寫(龜蝶-姓名)（2）報名截止:即日起至110年</text:span><text:span text:style-name="T18">8月31日</text:span><text:span text:style-name="T19">，聯絡方</text:span><text:span text:style-name="T20">式:</text:span><text:span text:style-name="T21">08-7624002-2117</text:span><text:span text:style-name="T22">邱春美老師</text:span><text:span text:style-name="T23">。</text:span></text:p>
      <text:p text:style-name="P24">陸、組別:□大專、□高中職、□國中小</text:p>
      <text:p text:style-name="P25">柒、獎勵:主辦單位頒予指導老師指導證書，頒予獲獎者獎狀及獎金。全國大專、高中職、國中小獎金第一名：10000 元、第二名：8000元、第三名：6000 元、佳作十名，各1000 元。若作品未達水準，得以從缺。</text:p>
      <text:p text:style-name="P26">捌、本計畫經核定後實施，如有未盡事宜得適時補充之。</text:p>
      <text:p text:style-name="內文"/>
      <text:p text:style-name="P27">附件一<text:tab/><text:tab/><text:tab/><text:tab/><text:tab/><text:tab/><text:tab/><text:tab/><text:tab/><text:tab/>編號（主辦單位填寫）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「2021年全國客家龜蝶、可可設計海報競賽」比賽報名表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賽單位</text:p>
          </table:table-cell>
          <table:table-cell table:style-name="TableCell39" table:number-columns-spanned="3">
            <text:p text:style-name="P40">□大專、□高中職、□國中小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作品題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作者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民國 <text:s text:c="2"/>年 <text:s/>月 <text:s/>日</text:p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指導老師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創作理念</text:p>
          </table:table-cell>
          <table:table-cell table:style-name="TableCell82" table:number-columns-spanned="3">
            <text:p text:style-name="P83"><text:s text:c="24"/>（含標點符號100-200字）</text:p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</table:table>
      <text:p text:style-name="內文"/>
      <text:p text:style-name="P88">附件二</text:p>
      <text:p text:style-name="P89">「2021年全國客家龜蝶、可可設計競賽」著作財產權授權同意書</text:p>
      <text:p text:style-name="P90">著作人：<text:s text:c="12"/>同意將投稿【2021全國客家龜蝶、可可設計競賽】之作品於參賽後，將這著作財產權無償讓與主辦單位共有。著作人擔保本著作係著作人之原創性著作且未經刊登、使用之自創作品，且未違反任何智慧財產權之相關規定；倘有抄襲或不實，得逕由主辦單位取消獲獎資格，並追討得獎獎金獎品，本人絕無異議，若另涉及違反其他相關法律規定，自行負擔法律責任。並同意主辦單位有研究、宣傳、網頁製作、出版、以及出版品販售等權利，本人不得異議。</text:p>
      <text:p text:style-name="P91"><text:s/></text:p>
      <text:p text:style-name="P92">服務單位(學校):</text:p>
      <text:p text:style-name="P93"/>
      <text:p text:style-name="P94">立書人: <text:s text:c="23"/>簽章:</text:p>
      <text:p text:style-name="P95"/>
      <text:p text:style-name="P96">身分證字號:<text:s text:c="19"/>聯絡電話:</text:p>
      <text:p text:style-name="P97"/>
      <text:p text:style-name="P98">通訊地址(含郵遞區號):</text:p>
      <text:p text:style-name="P99"/>
      <text:p text:style-name="P100"><text:span text:style-name="T101">中華民國</text:span><text:span text:style-name="T102"><text:s text:c="7"/></text:span><text:span text:style-name="T103">年</text:span><text:span text:style-name="T104"><text:s text:c="6"/></text:span><text:span text:style-name="T105">月</text:span><text:span text:style-name="T106"><text:s text:c="9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02T09:14:00Z</meta:creation-date>
    <dc:date>2021-08-02T09:14:00Z</dc:date>
    <meta:print-date>2021-07-23T02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