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9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732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828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655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6.004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 <text:s text:c="2"/></text:span></text:span><text:span text:style-name="預設段落字型"><text:span text:style-name="T1">年模範___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3">出生</text:p>
            <text:p text:style-name="P2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8">年　月　日</text:p>
          </table:table-cell>
          <table:covered-table-cell/>
          <table:table-cell table:style-name="表格1.E9" table:number-rows-spanned="9" office:value-type="string">
            <text:p text:style-name="P6"/>
            <text:p text:style-name="P3">家</text:p>
            <text:p text:style-name="P3"/>
            <text:p text:style-name="P3"/>
            <text:p text:style-name="P3">庭</text:p>
            <text:p text:style-name="P3"/>
            <text:p text:style-name="P3"/>
            <text:p text:style-name="P3">狀</text:p>
            <text:p text:style-name="P3"/>
            <text:p text:style-name="P3"/>
            <text:p text:style-name="P2"><text:span text:style-name="預設段落字型"><text:span text:style-name="T3">況</text:span></text:span></text:p>
          </table:table-cell>
          <table:table-cell table:style-name="表格1.F1" office:value-type="string">
            <text:p text:style-name="P5">稱謂</text:p>
          </table:table-cell>
          <table:table-cell table:style-name="表格1.G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J1" office:value-type="string">
            <text:p text:style-name="P5">年齡</text:p>
          </table:table-cell>
          <table:table-cell table:style-name="表格1.K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5">學歷</text:p>
          </table:table-cell>
          <table:covered-table-cell/>
          <table:table-cell table:style-name="表格1.P1" office:value-type="string">
            <text:p text:style-name="P5">工作單位</text:p>
          </table:table-cell>
          <table:table-cell table:style-name="表格1.Q1" office:value-type="string">
            <text:p text:style-name="P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2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C1" office:value-type="string">
            <text:p text:style-name="P7"/>
          </table:table-cell>
          <table:table-cell table:style-name="表格1.A1" table:number-rows-spanned="2" office:value-type="string">
            <text:p text:style-name="P3">經濟</text:p>
            <text:p text:style-name="P2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6">□一般</text:span></text:span><text:span text:style-name="預設段落字型"><text:span text:style-name="T5">戶</text:span></text:span></text:p>
            <text:p text:style-name="P11">□中低收入戶</text:p>
            <text:p text:style-name="P11">□低收入戶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2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手機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2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2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4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4" office:value-type="string">
            <text:p text:style-name="P15">電話</text:p>
          </table:table-cell>
          <table:table-cell table:style-name="表格1.I14" table:number-columns-spanned="3" office:value-type="string">
            <text:p text:style-name="P12"/>
          </table:table-cell>
          <table:covered-table-cell/>
          <table:covered-table-cell/>
          <table:table-cell table:style-name="表格1.L14" table:number-columns-spanned="3" office:value-type="string">
            <text:p text:style-name="P15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2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6">具體優良事蹟簡介</text:p>
            <text:p text:style-name="P22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837328172" text:style-name="L1">
              <text:list-item>
                <text:p text:style-name="P33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13">　　○○○先生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list xml:id="list140850214667973" text:continue-numbering="true" text:style-name="L1">
              <text:list-item>
                <text:p text:style-name="P33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list xml:id="list140849779690043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list xml:id="list140850553491026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40850220645779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7">模 範 __ 親 小 傳</text:p>
            <text:p text:style-name="P24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3">印信</text:span></text:span></text:p>
          </table:table-cell>
        </table:table-row>
      </table:table>
      <text:p text:style-name="P18"/>
      <text:p text:style-name="P27"><text:span text:style-name="預設段落字型"><text:span text:style-name="T14">推薦單位：</text:span></text:span><text:span text:style-name="預設段落字型"><text:span text:style-name="T16">新北市○○區公所</text:span>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26"><text:span text:style-name="預設段落字型"><text:span text:style-name="T15">中　華　民　國 <text:s text:c="3"/>　年</text:span></text:span><text:span text:style-name="預設段落字型"><text:span text:style-name="T17"> <text:s text:c="2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20"/>
      <text:p text:style-name="P20"/>
      <text:p text:style-name="P20"/>
      <text:p text:style-name="P31">附註：</text:p>
      <text:list xml:id="list2405855248" text:style-name="L2">
        <text:list-item>
          <text:p text:style-name="P34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○親代表之候選人推薦書（含小傳）、個人資料利用暨素行調查同意書及二吋半身照片1張、家庭生活照3張等資料送市政府評選。</text:span></text:span></text:p>
        </text:list-item>
        <text:list-item>
          <text:p text:style-name="P34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4"><text:span text:style-name="預設段落字型"><text:span text:style-name="T21">推薦表請務必「加蓋印信」。</text:span></text:span></text:p>
        </text:list-item>
        <text:list-item>
          <text:p text:style-name="P34"><text:span text:style-name="預設段落字型"><text:span text:style-name="T10">住址欄請詳細填寫地址及完整「五碼」郵遞區號。</text:span></text:span></text:p>
        </text:list-item>
        <text:list-item>
          <text:p text:style-name="P34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宜 蘭 縣 模 範 母 親 代 表 候 選 人 推 薦 書</dc:title>
    <dc:subject/>
    <meta:initial-creator>Tony</meta:initial-creator>
    <dc:creator>陳依婷</dc:creator>
    <meta:creation-date>2020-01-07T11:47:00Z</meta:creation-date>
    <dc:date>2020-01-07T11:47:00Z</dc:date>
    <meta:print-date>2016-03-10T09:48:00Z</meta:print-date>
    <meta:editing-cycles>2</meta:editing-cycles>
    <meta:editing-duration>PT0S</meta:editing-duration>
    <meta:document-statistic meta:table-count="2" meta:image-count="0" meta:object-count="0" meta:page-count="3" meta:paragraph-count="65" meta:word-count="677" meta:character-count="758" meta:non-whitespace-character-count="699"/>
    <meta:template xlink:type="simple" xlink:actuate="onRequest" xlink:title="" xlink:href="../../../../AppData/Local/Microsoft/Windows/INetCache/IE/FXNPXGHM/763fb6cf2ea00ec3956e34166adcfa5f_1102806539_110D2143791-01.odt/Normal.dotm"/>
  </office:meta>
</office:document-meta>
</file>