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96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747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6.387cm"/>
    </style:style>
    <style:style style:name="表格1.1" style:family="table-row">
      <style:table-row-properties style:min-row-height="5.2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58cm" fo:keep-together="auto"/>
    </style:style>
    <style:style style:name="表格1.3" style:family="table-row">
      <style:table-row-properties style:min-row-height="0.997cm" fo:keep-together="auto"/>
    </style:style>
    <style:style style:name="表格1.4" style:family="table-row">
      <style:table-row-properties style:min-row-height="0.97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092cm" fo:keep-together="auto"/>
    </style:style>
    <style:style style:name="表格1.7" style:family="table-row">
      <style:table-row-properties style:min-row-height="3.995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493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5" style:family="text">
      <style:text-properties style:font-name="新細明體" fo:font-size="10pt" style:font-size-asian="10pt" style:font-size-complex="10pt"/>
    </style:style>
    <style:style style:name="T6" style:family="text">
      <style:text-properties style:font-name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榮耀二十．志力傳承」志願服務紀錄照片徵件活動參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透明袋浮貼處</text:span></text:p>
            <text:p text:style-name="P2"><text:span text:style-name="T3">投稿照片請裝入透明袋內浮貼於此</text:span></text:p>
            <text:p text:style-name="P2"><text:span text:style-name="T3">如不便浮貼請用迴紋針夾置於參賽表首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4">參賽組別</text:span></text:p>
          </table:table-cell>
          <table:table-cell table:style-name="表格1.A1" table:number-columns-spanned="5" office:value-type="string">
            <text:p text:style-name="P3"><text:span text:style-name="T3">□懷舊記憶組 □近代發展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4">格式</text:span></text:p>
          </table:table-cell>
          <table:table-cell table:style-name="表格1.A1" table:number-columns-spanned="5" office:value-type="string">
            <text:p text:style-name="P3"><text:span text:style-name="T3">□底片輸出 □數位檔案輸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參賽者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<text:span text:style-name="T4">聯絡電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4">地 <text:s/>址</text:span></text:p>
            <text:p text:style-name="P4"><text:span text:style-name="T5">(必填，以利展覽完寄還照片)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4">拍攝地點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<text:span text:style-name="T4">拍攝日期</text:span></text:p>
          </table:table-cell>
          <table:covered-table-cell/>
          <table:covered-table-cell/>
          <table:table-cell table:style-name="表格1.A1" office:value-type="string">
            <text:p text:style-name="P5"><text:bookmark text:name="_GoBack"/></text:p>
          </table:table-cell>
        </table:table-row>
        <table:table-row table:style-name="表格1.7">
          <table:table-cell table:style-name="表格1.A1" office:value-type="string">
            <text:p text:style-name="P4"><text:span text:style-name="T4">照片說明</text:span></text:p>
            <text:p text:style-name="P4"><text:span text:style-name="T5">(請以50-100字簡要說明照片拍攝背景、特殊景物或心情故事)</text:span></text:p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4">參賽者聲明</text:span></text:p>
          </table:table-cell>
          <table:table-cell table:style-name="表格1.B8" table:number-columns-spanned="5" office:value-type="string">
            <text:p text:style-name="P3"><text:span text:style-name="T3">一、參賽者具有上列照片之著作財產權及所有權。</text:span></text:p>
            <text:p text:style-name="P3"><text:span text:style-name="T3">二、參賽作品如獲入選，參賽者同意新北市政府社會局使用該作品於「新北</text:span></text:p>
            <text:p text:style-name="P3"><text:span text:style-name="T3"><text:s text:c="4"/>市升格十年紀念展」展出及複製於相關成果彙編內容。</text:span></text:p>
            <text:p text:style-name="P3"><text:span text:style-name="T3">三、所提供之照片應無著作權爭議，如有爭議應由參賽者自行負責。</text:span></text:p>
            <text:p text:style-name="P3"><text:span text:style-name="T3"><text:s text:c="4"/></text:span><text:span text:style-name="T4">聲明人：</text:span><text:span text:style-name="T3"> <text:s text:c="15"/></text:span><text:span text:style-name="T4">(簽章)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8300023022587771971" text:style-name="WWNum1">
        <text:list-item>
          <text:p text:style-name="P1"><text:span text:style-name="T6">無論入選與否，主辦單位將於110年9月17日辦理「新北市升格十年紀念展」後將照片原件以郵寄方式交還參賽者。</text:span></text:p>
        </text:list-item>
        <text:list-item>
          <text:p text:style-name="P1"><text:span text:style-name="T6">每件作品需填寫一張參賽表，若有兩件以上投稿作品，請自行重複影印使用。</text:span></text:p>
        </text:list-item>
        <text:list-item>
          <text:p text:style-name="P1"><text:span text:style-name="T6">參賽表內容請完整填寫，資料缺漏者不予評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明</meta:initial-creator>
    <dc:creator>吳佳明</dc:creator>
    <meta:editing-cycles>1</meta:editing-cycles>
    <meta:creation-date>2021-05-03T06:01:00</meta:creation-date>
    <dc:date>2021-05-03T06:01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386" meta:character-count="422" meta:non-whitespace-character-count="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