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榮耀二十．志力傳承」志願服務紀錄照片徵件活動</text:span></text:p>
      <text:p text:style-name="P2"><text:span text:style-name="T1">報名資料檢核表</text:span></text:p>
      <text:p text:style-name="P1"><text:span text:style-name="T2">※作品名稱：______________________________。</text:span></text:p>
      <text:p text:style-name="P1"><text:span text:style-name="T2">※參賽者姓名：____________________________。</text:span></text:p>
      <text:p text:style-name="P1"><text:span text:style-name="T2">※參賽組別：□ 懷舊記憶組 <text:s/>□ 近代發展組。</text:span></text:p>
      <text:p text:style-name="P1"><text:span text:style-name="T2">※應繳資料：</text:span></text:p>
      <text:p text:style-name="P1"><text:span text:style-name="T2"><text:s text:c="2"/>1.□ 資格證明文件</text:span></text:p>
      <text:p text:style-name="P1"><text:span text:style-name="T2"><text:s text:c="7"/>【戶籍謄本影本(證明設籍新北市)或志願服務證(證明於新</text:span></text:p>
      <text:p text:style-name="P1"><text:span text:style-name="T2"><text:s text:c="8"/>北市擔任志工】。</text:span></text:p>
      <text:p text:style-name="P1"><text:span text:style-name="T2"><text:s text:c="2"/>2.□ 參賽作品(沖印成5*7吋彩色照片或提供500萬畫素以上電</text:span></text:p>
      <text:p text:style-name="P1"><text:span text:style-name="T2"><text:s text:c="7"/>子檔，電子檔燒錄於光碟中或逕寄</text:span><text:span text:style-name="T3">oxygen403@gmail.com</text:span><text:span text:style-name="T2">)。</text:span></text:p>
      <text:p text:style-name="P1"><text:span text:style-name="T2"><text:s text:c="2"/>3.□ 活動參賽表。</text:span></text:p>
      <text:p text:style-name="P1"><text:span text:style-name="T2"><text:s text:c="2"/>4.□ 創用CC授權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明</meta:initial-creator>
    <dc:creator>吳佳明</dc:creator>
    <meta:editing-cycles>2</meta:editing-cycles>
    <meta:creation-date>2021-05-03T05:48:00</meta:creation-date>
    <dc:date>2021-05-03T05:59:00</dc:date>
    <meta:editing-duration>PT1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77" meta:character-count="299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