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0.0777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1.7034in"/>
    </style:style>
    <style:style style:name="TableColumn9" style:family="table-column">
      <style:table-column-properties style:column-width="0.1013in"/>
    </style:style>
    <style:style style:name="TableColumn10" style:family="table-column">
      <style:table-column-properties style:column-width="0.893in"/>
    </style:style>
    <style:style style:name="TableColumn11" style:family="table-column">
      <style:table-column-properties style:column-width="0.6097in"/>
    </style:style>
    <style:style style:name="TableColumn12" style:family="table-column">
      <style:table-column-properties style:column-width="1.6041in"/>
    </style:style>
    <style:style style:name="Table6" style:family="table">
      <style:table-properties style:width="5.7541in" style:rel-width="100%" fo:margin-left="0in" table:align="left"/>
    </style:style>
    <style:style style:name="TableRow13" style:family="table-row">
      <style:table-row-properties style:row-height="0.4916in"/>
    </style:style>
    <style:style style:name="TableCell14" style:family="table-cell">
      <style:table-cell-properties fo:border="0.0138in solid #000000" style:writing-mode="lr-tb" fo:padding-top="0in" fo:padding-left="0in" fo:padding-bottom="0in" fo:padding-right="0in"/>
    </style:style>
    <style:style style:name="P15" style:parent-style-name="內文" style:family="paragraph">
      <style:paragraph-properties fo:margin-top="0.0979in" fo:margin-left="1.4756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2pt"/>
    </style:style>
    <style:style style:name="TableRow21" style:family="table-row">
      <style:table-row-properties style:min-row-height="0.7569in"/>
    </style:style>
    <style:style style:name="TableCell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內文" style:family="paragraph">
      <style:paragraph-properties style:snap-to-layout-grid="false" fo:margin-top="0.0618in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26" style:parent-style-name="內文" style:family="paragraph">
      <style:paragraph-properties style:snap-to-layout-grid="false" fo:margin-top="0.0618in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27" style:family="table-row">
      <style:table-row-properties style:row-height="0.3618in"/>
    </style:style>
    <style:style style:name="TableCell2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margin-top="0.1687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30" style:parent-style-name="內文" style:family="paragraph">
      <style:paragraph-properties style:snap-to-layout-grid="false" fo:text-align="center" fo:margin-top="0.1687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31" style:family="table-cell">
      <style:table-cell-properties fo:border="0.0138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style:snap-to-layout-grid="false" fo:margin-top="0.0618in" fo:margin-left="0.067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37" style:family="table-row">
      <style:table-row-properties style:row-height="0.3597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40" style:family="table-cell">
      <style:table-cell-properties fo:border="0.0138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style:snap-to-layout-grid="false" fo:margin-top="0.0618in" fo:margin-left="0.067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42" style:family="table-cell">
      <style:table-cell-properties fo:border="0.0138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44" style:family="table-row">
      <style:table-row-properties style:row-height="0.3618in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4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margin-top="0.0631in" fo:margin-left="0.067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51" style:family="table-row">
      <style:table-row-properties style:row-height="0.4354in"/>
    </style:style>
    <style:style style:name="TableCell5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 fo:margin-top="0.1659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54" style:parent-style-name="內文" style:family="paragraph">
      <style:paragraph-properties style:snap-to-layout-grid="false" fo:text-align="center" fo:margin-top="0.1659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fo:margin-top="0.0986in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style:snap-to-layout-grid="false" fo:margin-top="0.0986in" fo:margin-left="0.418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snap-to-layout-grid="false" fo:margin-top="0.0986in" fo:margin-left="0.5756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61" style:family="table-row">
      <style:table-row-properties style:row-height="0.4333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69" style:family="table-row">
      <style:table-row-properties style:row-height="0.4333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77" style:family="table-row">
      <style:table-row-properties style:row-height="0.4347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81" style:family="table-cell">
      <style:table-cell-properties fo:border="0.013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83" style:family="table-cell">
      <style:table-cell-properties fo:border="0.0138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85" style:family="table-row">
      <style:table-row-properties style:row-height="0.4333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87" style:family="table-cell">
      <style:table-cell-properties fo:border="0.0138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93" style:family="table-row">
      <style:table-row-properties style:row-height="0.4347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101" style:family="table-row">
      <style:table-row-properties style:row-height="2.1083in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margin-top="0.1722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P104" style:parent-style-name="內文" style:family="paragraph">
      <style:paragraph-properties style:snap-to-layout-grid="false" fo:text-align="center" fo:margin-top="0.1722in" fo:margin-left="0.085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style:snap-to-layout-grid="false" fo:margin-top="0.0062in"/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07" style:parent-style-name="內文" style:family="paragraph">
      <style:paragraph-properties style:snap-to-layout-grid="false" fo:margin-left="0.277in" fo:margin-right="0.018in" fo:text-indent="-0.2104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08" style:parent-style-name="內文" style:family="paragraph">
      <style:paragraph-properties style:snap-to-layout-grid="false" fo:margin-top="0.0215in" fo:margin-left="0.0673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P109" style:parent-style-name="內文" style:family="paragraph">
      <style:paragraph-properties style:snap-to-layout-grid="false" fo:margin-top="0.0937in" fo:margin-left="0.2638in" fo:margin-right="0.0659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Row110" style:family="table-row">
      <style:table-row-properties style:row-height="0.4465in"/>
    </style:style>
    <style:style style:name="TableCell11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 fo:margin-top="0.1048in" fo:margin-left="0.0027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margin-top="0.1048in">
        <style:tab-stops>
          <style:tab-stop style:type="left" style:position="0.388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margin-top="0.1048in">
        <style:tab-stops>
          <style:tab-stop style:type="left" style:position="0.3881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2pt" style:language-asian="en" style:country-asian="US"/>
    </style:style>
    <style:style style:name="TableRow119" style:family="table-row">
      <style:table-row-properties style:row-height="1.2687in"/>
    </style:style>
    <style:style style:name="P120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1" style:family="table-cell">
      <style:table-cell-properties fo:border="0.0138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內文" style:family="paragraph">
      <style:text-properties style:font-name="Times New Roman" style:font-name-asian="標楷體" style:font-name-complex="Times New Roman" style:letter-kerning="false" style:font-size-complex="12pt" style:language-asian="en" style:country-asian="US"/>
    </style:style>
  </office:automatic-styles>
  <office:body>
    <office:text text:use-soft-page-breaks="true">
      <text:p text:style-name="P1"><text:span text:style-name="T2">附件</text:span><text:span text:style-name="T3"><text:s/></text:span><text:span text:style-name="T4">3-1-1-2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~</text:span><text:span text:style-name="T17">新北市</text:span><text:span text:style-name="T18"><text:s/>110</text:span><text:span text:style-name="T19">年海洋知識大考驗競賽報名表</text:span><text:span text:style-name="T20">~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參賽校名</text:p>
          </table:table-cell>
          <table:table-cell table:style-name="TableCell24" table:number-columns-spanned="5">
            <text:p text:style-name="P25">校名：</text:p>
            <text:p text:style-name="P26">地址：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指導老師</text:p>
            <text:p text:style-name="P30">姓名</text:p>
          </table:table-cell>
          <table:table-cell table:style-name="TableCell31" table:number-columns-spanned="2" table:number-rows-spanned="3">
            <text:p text:style-name="P32"/>
          </table:table-cell>
          <table:covered-table-cell/>
          <table:table-cell table:style-name="TableCell33">
            <text:p text:style-name="P34">連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行動電話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>
            <text:p text:style-name="P48">電子信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6">
            <text:p text:style-name="P53">參賽學生</text:p>
            <text:p text:style-name="P54">資料</text:p>
          </table:table-cell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2">
            <text:p text:style-name="P58">出生年月日</text:p>
          </table:table-cell>
          <table:covered-table-cell/>
          <table:table-cell table:style-name="TableCell59">
            <text:p text:style-name="P60">就讀年級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參賽同意</text:p>
            <text:p text:style-name="P104">事項</text:p>
          </table:table-cell>
          <table:table-cell table:style-name="TableCell105" table:number-columns-spanned="5">
            <text:p text:style-name="P106"/>
            <text:p text:style-name="P107">1.參賽隊伍無條件同意承辦單位將參賽資料（如：參賽隊伍、參賽<text:s/>者姓名、活動花絮等）公佈於海洋教育中心網站及其他公開管道。</text:p>
            <text:p text:style-name="P108">2.本比賽辦法如有未盡事宜，承辦單位保留增修之權力。</text:p>
            <text:p text:style-name="P109">3.若承辦單位、執行單位發現參賽者未依競賽規則或以非法行為參<text:s/>加競賽，將有權取消參賽者競賽資格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核章處</text:p>
          </table:table-cell>
          <table:table-cell table:style-name="TableCell113">
            <text:p text:style-name="P114">承辦人</text:p>
          </table:table-cell>
          <table:table-cell table:style-name="TableCell115" table:number-columns-spanned="3">
            <text:p text:style-name="P116">主<text:tab/>任</text:p>
          </table:table-cell>
          <table:covered-table-cell/>
          <table:covered-table-cell/>
          <table:table-cell table:style-name="TableCell117">
            <text:p text:style-name="P118">校<text:tab/>長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</meta:initial-creator>
    <dc:creator>d</dc:creator>
    <meta:creation-date>2021-09-02T07:50:00Z</meta:creation-date>
    <dc:date>2021-09-02T07:50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3" meta:row-count="2" meta:non-whitespace-character-count="259"/>
  </office:meta>
</office:document-meta>
</file>