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5" style:parent-style-name="本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P6" style:parent-style-name="本文" style:list-style-name="LFO1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本文" style:list-style-name="LFO1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本文" style:list-style-name="LFO1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本文" style:list-style-name="LFO1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本文" style:family="paragraph">
      <style:paragraph-properties fo:margin-left="0.25in" fo:text-indent="0.1805in">
        <style:tab-stops>
          <style:tab-stop style:type="left" style:position="-0.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" style:parent-style-name="本文" style:list-style-name="LFO1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新細明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" style:parent-style-name="本文" style:list-style-name="LFO1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" style:parent-style-name="本文" style:family="paragraph">
      <style:paragraph-properties fo:text-indent="0.180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" style:parent-style-name="本文" style:list-style-name="LFO1" style:family="paragraph">
      <style:paragraph-properties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9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60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5" style:parent-style-name="本文" style:family="paragraph">
      <style:paragraph-properties style:snap-to-layout-grid="false" style:line-height-at-least="0.1666in" fo:margin-left="0.25in" fo:background-color="#FFFFFF">
        <style:tab-stops>
          <style:tab-stop style:type="left" style:position="-0.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1" style:parent-style-name="本文" style:family="paragraph">
      <style:paragraph-properties style:snap-to-layout-grid="false" style:line-height-at-least="0.1666in" fo:margin-left="0.25in" fo:background-color="#FFFFFF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72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" style:parent-style-name="本文" style:family="paragraph">
      <style:paragraph-properties style:snap-to-layout-grid="false" style:line-height-at-least="0.1666in" fo:background-color="#FFFFFF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本文" style:family="paragraph">
      <style:paragraph-properties style:snap-to-layout-grid="false" fo:line-height="200%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88" style:parent-style-name="本文" style:family="paragraph">
      <style:paragraph-properties style:snap-to-layout-grid="false" fo:line-height="200%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skip-white-space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環境隱形殺手-環境荷爾蒙</text:span><text:span text:style-name="T4">」</text:span></text:p>
      <text:p text:style-name="P5">問題與答案卷</text:p>
      <text:list text:style-name="LFO1" text:continue-numbering="true">
        <text:list-item>
          <text:p text:style-name="P6"><text:span text:style-name="T7">環境中</text:span><text:span text:style-name="T8">，</text:span><text:span text:style-name="T9">化學結構類似人類荷爾蒙</text:span><text:span text:style-name="T10">，</text:span><text:span text:style-name="T11">但卻會影響生物健康的人工物質稱為（ <text:s text:c="10"/></text:span><text:span text:style-name="T12"><text:s text:c="24"/></text:span><text:span text:style-name="T13">）</text:span></text:p>
        </text:list-item>
        <text:list-item>
          <text:p text:style-name="P14"><text:span text:style-name="T15">請寫出常見的</text:span><text:span text:style-name="T16">2種</text:span><text:span text:style-name="T17">環境荷爾蒙</text:span><text:span text:style-name="T18">：</text:span><text:span text:style-name="T19">(<text:s/></text:span><text:span text:style-name="T20"><text:s text:c="5"/></text:span><text:span text:style-name="T21"><text:s text:c="2"/></text:span><text:span text:style-name="T22"><text:s text:c="3"/></text:span><text:span text:style-name="T23"><text:s/></text:span><text:span text:style-name="T24"><text:s/></text:span><text:span text:style-name="T25">)</text:span><text:span text:style-name="T26">、（ <text:s text:c="13"/>）</text:span></text:p>
        </text:list-item>
        <text:list-item>
          <text:p text:style-name="P27"><text:span text:style-name="T28">來自日常生活中的人工化學物質，會透過哪一種管道累積在海洋生物體內：（ <text:s text:c="39"/>）</text:span></text:p>
        </text:list-item>
        <text:list-item>
          <text:p text:style-name="P29"><text:span text:style-name="T30">請寫出三種會受到環境荷爾蒙的影響</text:span><text:span text:style-name="T31">的</text:span><text:span text:style-name="T32">海洋生物：</text:span></text:p>
        </text:list-item>
      </text:list>
      <text:p text:style-name="P33"><text:span text:style-name="T34">（</text:span><text:span text:style-name="T35"><text:s text:c="12"/></text:span><text:span text:style-name="T36">）</text:span><text:span text:style-name="T37">、（ <text:s text:c="12"/>）、（ <text:s text:c="13"/>）</text:span></text:p>
      <text:list text:style-name="LFO1" text:continue-numbering="true">
        <text:list-item>
          <text:p text:style-name="P38"><text:span text:style-name="T39">本文中提到小丑魚家族中</text:span><text:span text:style-name="T40">哪</text:span><text:span text:style-name="T41">一位成員受到環境荷爾蒙的影響之後</text:span><text:span text:style-name="T42">，</text:span><text:span text:style-name="T43">脾氣個性</text:span><text:span text:style-name="T44">會</text:span><text:span text:style-name="T45">變得很凶悍</text:span><text:span text:style-name="T46">：（</text:span><text:span text:style-name="T47"><text:s text:c="10"/></text:span><text:span text:style-name="T48"><text:s text:c="28"/></text:span><text:span text:style-name="T49">）</text:span></text:p>
        </text:list-item>
        <text:list-item>
          <text:p text:style-name="P50">家中剩下或過期的一般藥物丟入垃圾桶之前，首先要做何種處理：</text:p>
        </text:list-item>
      </text:list>
      <text:p text:style-name="P51">( <text:s text:c="58"/>)</text:p>
      <text:list text:style-name="LFO1" text:continue-numbering="true">
        <text:list-item>
          <text:p text:style-name="P52"><text:span text:style-name="T53">政府</text:span><text:span text:style-name="T54">各部門</text:span><text:span text:style-name="T55">中</text:span><text:span text:style-name="T56">，哪</text:span><text:span text:style-name="T57">一個單位負責國內醫藥回收政策的制定與宣傳教育</text:span><text:span text:style-name="T58">:</text:span></text:p>
        </text:list-item>
      </text:list>
      <text:p text:style-name="P59"><text:s text:c="3"/>( <text:s text:c="23"/><text:s/><text:s text:c="2"/><text:s text:c="11"/><text:s text:c="5"/><text:s text:c="15"/>)</text:p>
      <text:list text:style-name="LFO1" text:continue-numbering="true">
        <text:list-item>
          <text:p text:style-name="P60"><text:span text:style-name="T61">你從何處</text:span><text:span text:style-name="T62">得知本活動消息</text:span><text:span text:style-name="T63">？</text:span><text:span text:style-name="T64">請自填來源：</text:span></text:p>
        </text:list-item>
      </text:list>
      <text:p text:style-name="P65"><text:span text:style-name="T66">( <text:s text:c="8"/></text:span><text:span text:style-name="T67"><text:s text:c="38"/></text:span><text:span text:style-name="T68"><text:s text:c="6"/></text:span><text:span text:style-name="T69"><text:s text:c="3"/></text:span><text:span text:style-name="T70"><text:s text:c="2"/>)</text:span></text:p>
      <text:p text:style-name="P71"/>
      <text:list text:style-name="LFO1" text:continue-numbering="true">
        <text:list-item>
          <text:p text:style-name="P72">對本活動的改善建議：</text:p>
        </text:list-item>
      </text:list>
      <text:p text:style-name="P73"/>
      <text:p text:style-name="P74"/>
      <text:p text:style-name="P75"/>
      <text:p text:style-name="P76"/>
      <text:p text:style-name="P77"><text:span text:style-name="T78">--------------------------------------------------------</text:span><text:span text:style-name="T79">------</text:span></text:p>
      <text:p text:style-name="P80"><text:span text:style-name="T81">姓名：</text:span><text:span text:style-name="T82"><text:s text:c="8"/></text:span><text:span text:style-name="T83">年級/年齡：</text:span><text:span text:style-name="T84"><text:s text:c="6"/></text:span><text:span text:style-name="T85">：就讀學校/機構：（</text:span><text:span text:style-name="T86"><text:s text:c="14"/></text:span><text:span text:style-name="T87">)</text:span></text:p>
      <text:p text:style-name="P88"><text:span text:style-name="T89">聯絡電話：（</text:span><text:span text:style-name="T90"><text:s text:c="3"/></text:span><text:span text:style-name="T91">）</text:span><text:span text:style-name="T92"><text:s text:c="10"/></text:span><text:span text:style-name="T93"><text:s/></text:span><text:span text:style-name="T94">簽名</text:span><text:span text:style-name="T95">:<text:s/></text:span><text:span text:style-name="T96"><text:s text:c="8"/></text:span><text:span text:style-name="T97"><text:s/></text:span><text:span text:style-name="T98">日期：（</text:span><text:span text:style-name="T99"><text:s text:c="13"/></text:span><text:span text:style-name="T100">）</text:span><text:span text:style-name="T101"><text:s/></text:span><text:span text:style-name="T102">聯絡地址：</text:span><text:span text:style-name="T103">（</text:span><text:span text:style-name="T104"><text:s text:c="51"/></text:span><text:span text:style-name="T105">）</text:span><text:span text:style-name="T10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fo:letter-spacing="normal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勇輝</meta:initial-creator>
    <dc:creator>陳勇輝</dc:creator>
    <meta:creation-date>2021-05-18T00:42:00Z</meta:creation-date>
    <dc:date>2021-05-18T00:42:00Z</dc:date>
    <meta:print-date>2021-05-18T00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6" meta:row-count="6" meta:non-whitespace-character-count="747"/>
  </office:meta>
</office:document-meta>
</file>