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soft-page-break/>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謝文瑾</dc:creator>
    <meta:creation-date>2020-09-01T01:30:00Z</meta:creation-date>
    <dc:date>2020-09-01T01:30:00Z</dc:date>
    <meta:print-date>2019-05-10T01:42: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