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text:style-name="WW_CharLFO4LVL1" style:num-suffix="." style:num-format="1">
        <style:list-level-properties text:space-before="0.8888in" text:min-label-width="0.2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style:style style:name="P1" style:parent-style-name="內文" style:master-page-name="MP0" style:family="paragraph">
      <style:paragraph-properties fo:widows="2" fo:orphans="2" fo:break-before="page" fo:text-align="center" fo:line-height="0.3333in" style:page-number="1"/>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3" style:parent-style-name="內文" style:family="paragraph">
      <style:paragraph-properties fo:text-align="justify" fo:margin-top="0.25in" fo:line-height="0.3333in"/>
      <style:text-properties style:font-name="標楷體" style:font-name-asian="標楷體" fo:font-size="14pt" style:font-size-asian="14pt"/>
    </style:style>
    <style:style style:name="P14"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3333in"/>
      <style:text-properties style:font-name="標楷體" style:font-name-asian="標楷體" fo:font-size="14pt" style:font-size-asian="14pt"/>
    </style:style>
    <style:style style:name="P16" style:parent-style-name="內文" style:family="paragraph">
      <style:paragraph-properties fo:text-align="justify" fo:line-height="0.3333in" fo:margin-left="0.388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text-align="justify" fo:line-height="0.3333in"/>
      <style:text-properties style:font-name="標楷體" style:font-name-asian="標楷體" fo:font-size="14pt" style:font-size-asian="14pt"/>
    </style:style>
    <style:style style:name="P26" style:parent-style-name="內文" style:family="paragraph">
      <style:paragraph-properties fo:text-align="justify" fo:line-height="0.3333in" fo:margin-left="0.3888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3333in"/>
      <style:text-properties style:font-name="標楷體" style:font-name-asian="標楷體" fo:font-size="14pt" style:font-size-asian="14pt"/>
    </style:style>
    <style:style style:name="P28" style:parent-style-name="內文" style:family="paragraph">
      <style:paragraph-properties fo:text-align="justify" fo:line-height="0.3333in" fo:margin-left="0.3868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3333in"/>
      <style:text-properties style:font-name="標楷體" style:font-name-asian="標楷體" fo:font-size="14pt" style:font-size-asian="14pt"/>
    </style:style>
    <style:style style:name="P40" style:parent-style-name="清單段落" style:list-style-name="LFO1" style:family="paragraph">
      <style:paragraph-properties fo:text-align="justify" fo:line-height="0.3333in" fo:margin-left="0.8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1" style:family="paragraph">
      <style:paragraph-properties fo:text-align="justify" fo:line-height="0.3333in" fo:margin-left="0.8888in">
        <style:tab-stops/>
      </style:paragraph-properties>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新細明體" fo:color="#000000" fo:font-size="14pt" style:font-size-asian="14pt"/>
    </style:style>
    <style:style style:name="P60" style:parent-style-name="清單段落" style:list-style-name="LFO1" style:family="paragraph">
      <style:paragraph-properties fo:text-align="justify" fo:line-height="0.3333in" fo:margin-left="0.8888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line-height="0.3333in"/>
      <style:text-properties style:font-name="標楷體" style:font-name-asian="標楷體" fo:font-size="14pt" style:font-size-asian="14pt"/>
    </style:style>
    <style:style style:name="P95" style:parent-style-name="清單段落" style:list-style-name="LFO2" style:family="paragraph">
      <style:paragraph-properties fo:text-align="justify" fo:line-height="0.3333in" fo:margin-left="0.8888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清單段落" style:list-style-name="LFO2" style:family="paragraph">
      <style:paragraph-properties fo:text-align="justify" fo:line-height="0.3333in" fo:margin-left="0.8888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P113" style:parent-style-name="清單段落" style:list-style-name="LFO2"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3333in"/>
      <style:text-properties style:font-name="標楷體" style:font-name-asian="標楷體" fo:font-size="14pt" style:font-size-asian="14pt"/>
    </style:style>
    <style:style style:name="P115" style:parent-style-name="清單段落" style:list-style-name="LFO3" style:family="paragraph">
      <style:paragraph-properties fo:text-align="justify" fo:line-height="0.3333in" fo:margin-left="0.8888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P130" style:parent-style-name="清單段落" style:list-style-name="LFO3"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31" style:parent-style-name="清單段落" style:list-style-name="LFO3"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32" style:parent-style-name="內文" style:family="paragraph">
      <style:paragraph-properties fo:line-height="0.3333in"/>
      <style:text-properties style:font-name="標楷體" style:font-name-asian="標楷體" fo:font-size="14pt" style:font-size-asian="14pt"/>
    </style:style>
    <style:style style:name="P133" style:parent-style-name="內文" style:family="paragraph">
      <style:paragraph-properties fo:line-height="0.3333in" fo:margin-left="0.9319in" fo:text-indent="-0.5833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line-height="0.3333in" fo:margin-left="0.9319in" fo:text-indent="-0.5833in">
        <style:tab-stops/>
      </style:paragraph-properties>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4">新</text:span><text:span text:style-name="T5">北</text:span><text:span text:style-name="T6">市</text:span><text:span text:style-name="T7">政府</text:span><text:span text:style-name="T8">遴選110年</text:span><text:span text:style-name="T9">兒童及</text:span><text:span text:style-name="T10">少年</text:span><text:span text:style-name="T11">代表</text:span><text:span text:style-name="T12">作業計畫</text:span></text:p>
      <text:p text:style-name="P13">一、遴選依據：</text:p>
      <text:p text:style-name="P14">兒童及少年福利與權益保障法第5條、第10條及第38條規定。</text:p>
      <text:p text:style-name="P15">二、遴選名額：</text:p>
      <text:p text:style-name="P16"><text:span text:style-name="T17">新北市</text:span><text:span text:style-name="T18">兒童及少年代表</text:span><text:span text:style-name="T19">2</text:span><text:span text:style-name="T20">0</text:span><text:span text:style-name="T21">-3</text:span><text:span text:style-name="T22">0</text:span><text:span text:style-name="T23">名</text:span><text:span text:style-name="T24">。</text:span></text:p>
      <text:p text:style-name="P25">三、遴選資格：</text:p>
      <text:p text:style-name="P26">設籍、實際居住或就讀本市學校之年滿11歲以上未滿18歲中華民國國民，對兒童及少年福利暨權益議題有興趣或關心，並具有參與公共事務、志願服務或社會公益團體活動之經驗者。</text:p>
      <text:p text:style-name="P27">四、宣傳方式：</text:p>
      <text:p text:style-name="P28"><text:span text:style-name="T29">為使更多兒童及少年參與公共事務，</text:span><text:span text:style-name="T30">廣邀</text:span><text:span text:style-name="T31">本市各級學校、民間團體、區公所</text:span><text:span text:style-name="T32">、</text:span><text:span text:style-name="T33">圖書館</text:span><text:span text:style-name="T34">等從事兒少相關業務單位協助張貼</text:span><text:span text:style-name="T35">海報</text:span><text:span text:style-name="T36">宣傳，邀請有興趣之兒少</text:span><text:span text:style-name="T37">共同</text:span><text:span text:style-name="T38">參與。</text:span></text:p>
      <text:p text:style-name="P39">五、報名方式：</text:p>
      <text:list text:style-name="LFO1" text:continue-numbering="true">
        <text:list-item>
          <text:p text:style-name="P40"><text:span text:style-name="T41">報名時間：</text:span><text:span text:style-name="T42">即日起至</text:span><text:span text:style-name="T43">10</text:span><text:span text:style-name="T44">9</text:span><text:span text:style-name="T45">年</text:span><text:span text:style-name="T46">7</text:span><text:span text:style-name="T47">月</text:span><text:span text:style-name="T48">20</text:span><text:span text:style-name="T49">日止</text:span><text:span text:style-name="T50">(郵戳為憑)。</text:span></text:p>
        </text:list-item>
        <text:list-item>
          <text:p text:style-name="P51"><text:span text:style-name="T52">報名方式</text:span><text:span text:style-name="T53">：可自行投遞報名表、或</text:span><text:span text:style-name="T54">由</text:span><text:span text:style-name="T55">執行</text:span><text:span text:style-name="T56">兒童及少年相關團體、民間社會公益團體</text:span><text:span text:style-name="T57">等單位</text:span><text:span text:style-name="T58">進行推薦</text:span><text:span text:style-name="T59">。</text:span></text:p>
        </text:list-item>
        <text:list-item>
          <text:p text:style-name="P60"><text:span text:style-name="T61">相關</text:span><text:span text:style-name="T62">申請準備資料，請依遴選報名</text:span><text:span text:style-name="T63">表</text:span><text:span text:style-name="T64">格式填妥，得</text:span><text:span text:style-name="T65">以電腦</text:span><text:span text:style-name="T66">WORD繕打</text:span><text:span text:style-name="T67">或親自撰寫</text:span><text:span text:style-name="T68">。</text:span><text:span text:style-name="T69">項目一</text:span><text:span text:style-name="T70">「候選人報名表」</text:span><text:span text:style-name="T71">為必填，項目二</text:span><text:span text:style-name="T72">「推薦具體說明」</text:span><text:span text:style-name="T73">為推薦單位填寫</text:span><text:span text:style-name="T74">，</text:span><text:span text:style-name="T75">若為自行投遞報名，本推薦表亦可邀請親朋好友、社團幹部等人填列</text:span><text:span text:style-name="T76">，</text:span><text:span text:style-name="T77">並連同相關佐證資料(參與公共事務、志願服務、社會公益團體活動之經驗)，以A4規格紙張裝訂整齊(所送資料概不退還，請自行留底)</text:span><text:span text:style-name="T78">，掛號寄送新</text:span><text:span text:style-name="T79">北市政府社會局兒童少年福利科（</text:span><text:span text:style-name="T80">新</text:span><text:span text:style-name="T81">北市</text:span><text:span text:style-name="T82">板橋</text:span><text:span text:style-name="T83">區</text:span><text:span text:style-name="T84">中山</text:span><text:span text:style-name="T85">路</text:span><text:span text:style-name="T86">1</text:span><text:span text:style-name="T87">段1</text:span><text:span text:style-name="T88">61</text:span><text:span text:style-name="T89">號</text:span><text:span text:style-name="T90">4</text:span><text:span text:style-name="T91">樓</text:span><text:span text:style-name="T92">)</text:span><text:span text:style-name="T93">。</text:span></text:p>
        </text:list-item>
      </text:list>
      <text:p text:style-name="P94">六、遴選審查說明：</text:p>
      <text:list text:style-name="LFO2" text:continue-numbering="true">
        <text:list-item>
          <text:p text:style-name="P95"><text:span text:style-name="T96">初審</text:span><text:span text:style-name="T97">：由新</text:span><text:span text:style-name="T98">北市政府社會局(以下簡稱本局)先進行</text:span><text:span text:style-name="T99">書面</text:span><text:span text:style-name="T100">資格初審，</text:span><text:span text:style-name="T101">若有資料未齊全者，經通知</text:span><text:span text:style-name="T102">請於7日內補正</text:span><text:span text:style-name="T103">。</text:span><text:span text:style-name="T104">資格符合者提送遴選小組進行複審。</text:span></text:p>
        </text:list-item>
        <text:list-item>
          <text:p text:style-name="P105"><text:span text:style-name="T106">複審：由本局組成遴選小組進行書面審查及面試，採擇優</text:span><text:span text:style-name="T107">錄取，預計</text:span><text:span text:style-name="T108">正取</text:span><text:span text:style-name="T109">30</text:span><text:span text:style-name="T110">-40</text:span><text:span text:style-name="T111">名</text:span><text:span text:style-name="T112">，備取若干名。</text:span></text:p>
        </text:list-item>
        <text:list-item>
          <text:p text:style-name="P113">遴選原則：兒少代表遴選時應兼顧年齡、性別、族群及區域分布之平衡及公平、公開等原則。其中單一性別代表人數比例不得低於三分之一。</text:p>
        </text:list-item>
      </text:list>
      <text:p text:style-name="P114">七、遴選小組之組成及複審方式：</text:p>
      <text:list text:style-name="LFO3" text:continue-numbering="true">
        <text:list-item>
          <text:p text:style-name="P115"><text:span text:style-name="T116">遴選</text:span><text:span text:style-name="T117">小組</text:span><text:span text:style-name="T118">由本府兒少福利</text:span><text:span text:style-name="T119">政策</text:span><text:span text:style-name="T120">諮詢</text:span><text:span text:style-name="T121">委員會委員</text:span><text:span text:style-name="T122">、專家學者及本府</text:span><text:span text:style-name="T123">相關局處</text:span><text:span text:style-name="T124">代表組成，共計</text:span><text:span text:style-name="T125">5</text:span><text:span text:style-name="T126">至</text:span><text:span text:style-name="T127">7</text:span><text:span text:style-name="T128">人</text:span><text:span text:style-name="T129">。</text:span></text:p>
        </text:list-item>
        <text:list-item>
          <text:p text:style-name="P130">遴選委員於遴選前保密，並依利益迴避原則迴避；遴選完成後公告遴選委員名單。</text:p>
        </text:list-item>
        <text:list-item>
          <text:p text:style-name="P131">遴選小組需有1/2委員出席始得開會，每名兒少需有出席委員過2/3人數同意，始得當選。</text:p>
        </text:list-item>
      </text:list>
      <text:p text:style-name="P132">八、其他：</text:p>
      <text:p text:style-name="P133"><text:span text:style-name="T134"><text:s/>(一)<text:s/></text:span><text:span text:style-name="T135">兒少</text:span><text:span text:style-name="T136">代表為</text:span><text:span text:style-name="T137">無給職</text:span><text:span text:style-name="T138">，</text:span><text:span text:style-name="T139">但集會</text:span><text:span text:style-name="T140">及</text:span><text:span text:style-name="T141">列席參與</text:span><text:span text:style-name="T142">本</text:span><text:span text:style-name="T143">府</text:span><text:span text:style-name="T144">兒童及少年福利促進委員會會議</text:span><text:span text:style-name="T145">時得支給交通</text:span><text:span text:style-name="T146">費</text:span><text:span text:style-name="T147">。</text:span></text:p>
      <text:p text:style-name="P148"><text:s/>(二）針對議題討論表決時，兒少代表之投票權依據，將視個人出席率做為評估，以視公平。</text:p>
      <text:p text:style-name="P149"><text:s/>(三）兒少代表應參與本府辦理之共識培力訓練、定期小組會議、參與公共事務等相關活動。</text:p>
      <text:p text:style-name="P150"><text:span text:style-name="T151"><text:s/>(四</text:span><text:span text:style-name="T152">）</text:span><text:span text:style-name="T153">擔任兒少代表</text:span><text:span text:style-name="T154">任期為一年</text:span><text:span text:style-name="T155">，屆滿時函發參與公共事務時數</text:span><text:span text:style-name="T156">及證書</text:span><text:span text:style-name="T157">之證明</text:span><text:span text:style-name="T158">，予以鼓勵</text:span><text:span text:style-name="T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text:style-name="WW_CharLFO4LVL1" style:num-suffix="." style:num-format="1">
        <style:list-level-properties text:space-before="0.8888in" text:min-label-width="0.2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北市兒童及少年福利促進委員會諮詢工作小組設兒童及少年代表試辦遴選作業計畫</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賴依君</dc:creator>
    <meta:creation-date>2020-05-25T05:48:00Z</meta:creation-date>
    <dc:date>2020-05-25T05:48:00Z</dc:date>
    <meta:print-date>2020-05-07T02:35:00Z</meta:print-date>
    <meta:template xlink:href="Normal.dotm" xlink:type="simple"/>
    <meta:editing-cycles>2</meta:editing-cycles>
    <meta:editing-duration>PT0S</meta:editing-duration>
    <meta:document-statistic meta:page-count="2" meta:paragraph-count="2" meta:word-count="156" meta:character-count="1048" meta:row-count="7" meta:non-whitespace-character-count="894"/>
  </office:meta>
</office:document-meta>
</file>