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fo:text-indent="0in"/>
    </style:style>
    <style:style style:name="T6" style:parent-style-name="預設段落字型" style:family="text">
      <style:text-properties style:font-name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472in" fo:text-indent="0.3888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472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472in" fo:text-indent="0.3888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472in" fo:text-indent="0.3888in" fo:background-color="#FCFCFC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472in" fo:text-indent="0.3888in" fo:background-color="#FCFCFC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Calibri" style:font-name-asian="標楷體" style:font-name-complex="Calibri" fo:font-size="16pt" style:font-size-asian="16pt"/>
    </style:style>
    <style:style style:name="P49" style:parent-style-name="內文" style:family="paragraph">
      <style:paragraph-properties fo:text-align="justify" fo:line-height="0.3055in"/>
      <style:text-properties style:font-name="Calibri" style:font-name-asian="標楷體" style:font-name-complex="Calibri" fo:font-size="16pt" style:font-size-asian="16pt"/>
    </style:style>
    <style:style style:name="P50" style:parent-style-name="內文" style:family="paragraph">
      <style:paragraph-properties fo:widows="2" fo:orphans="2" style:vertical-align="auto" fo:margin-top="0.2083in" fo:line-height="100%" fo:background-color="#FFFFFF"/>
      <style:text-properties style:font-name="Calibri" style:font-name-asian="標楷體" style:font-name-complex="Calibri" fo:color="#000000" style:font-size-complex="12pt" fo:background-color="#FFFFFF"/>
    </style:style>
    <style:style style:name="P51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52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53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54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55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56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</style:style>
    <style:style style:name="T5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3" style:parent-style-name="預設段落字型" style:family="text">
      <style:text-properties style:font-name="Calibri" style:font-name-asian="標楷體" style:font-name-complex="Calibri" fo:color="#000000" style:font-size-complex="12pt"/>
    </style:style>
  </office:automatic-styles>
  <office:body>
    <office:text text:use-soft-page-breaks="true">
      <text:p text:style-name="P1"><text:span text:style-name="T6">建構文化資產守護網絡－文化資產學院人才培育計畫</text:span></text:p>
      <text:p text:style-name="P7"><text:span text:style-name="T8">「水下文化資產系列講座」</text:span><text:span text:style-name="T9">抽獎公告</text:span></text:p>
      <text:p text:style-name="P10">水下文化資產系列講座抽獎活動，將於109年5月13日開跑囉！</text:p>
      <text:p text:style-name="P11">還記得轟動一時的「鐵達尼號」電影嗎？一般人提到水下文化資產第一個想到的就是沉船，事實上水下文化資產的種類繁多，包括內陸水域的水下遺址、陸地下沉或海水面上升後產生的遺址，以及沉船遺址等，如同陸上遺址，沉船的發掘常常為地方帶來豐厚的觀光收益。</text:p>
      <text:p text:style-name="P12">臺灣四面環海，海洋資源豐富，無論是漁業發展、觀光休憩還是港口貿易，數百年來海洋提供了臺灣子民永續發展的重要資源，也孕育出多元的文化特質，所以，想知道什麼是水下文化資產、更想揭開水下時空的秘密嗎？來聽講座就對了。</text:p>
      <text:p text:style-name="P13"><text:span text:style-name="T14">您只要</text:span><text:span text:style-name="T15">在</text:span><text:span text:style-name="T16">5</text:span><text:span text:style-name="T17">/1</text:span><text:span text:style-name="T18">3</text:span><text:span text:style-name="T19">-</text:span><text:span text:style-name="T20">10</text:span><text:span text:style-name="T21">/</text:span><text:span text:style-name="T22">7</text:span><text:span text:style-name="T23">，</text:span><text:span text:style-name="T24">透過報名程序，於</text:span><text:span text:style-name="T25">網路報名並至現場</text:span><text:span text:style-name="T26">蓋學習護照印章，並於講座結束後填寫問卷，</text:span><text:span text:style-name="T27">集滿</text:span><text:span text:style-name="T28">5</text:span><text:span text:style-name="T29">次</text:span><text:span text:style-name="T30">，就有機會參加抽獎喔～</text:span></text:p>
      <text:p text:style-name="P31"><text:span text:style-name="T32">本次抽獎活動內容獎項豐富，</text:span><text:span text:style-name="T33">抽獎品有</text:span><text:span text:style-name="T34">7-11</text:span><text:span text:style-name="T35">禮券</text:span><text:span text:style-name="T36">1000</text:span><text:span text:style-name="T37">元、</text:span><text:span text:style-name="T38">500</text:span><text:span text:style-name="T39">元、</text:span><text:span text:style-name="T40">100</text:span><text:span text:style-name="T41">元，共計</text:span><text:span text:style-name="T42">10</text:span><text:span text:style-name="T43">份</text:span><text:span text:style-name="T44">，</text:span><text:span text:style-name="T45">請</text:span><text:span text:style-name="T46">大家</text:span><text:span text:style-name="T47">把握機會共襄盛舉。</text:span></text:p>
      <text:p text:style-name="P48"/>
      <text:p text:style-name="P49"/>
      <text:p text:style-name="P50">注意事項：</text:p>
      <text:list text:style-name="LFO5" text:continue-numbering="true">
        <text:list-item>
          <text:p text:style-name="P51">本活動限完成報名、簽到、蓋學習護照印章、填寫問卷之一般民眾參加。</text:p>
        </text:list-item>
        <text:list-item>
          <text:p text:style-name="P52">只要完成上述程序，皆可參加抽獎，執行單位會於在109年10月15日將有資格者以電腦亂數方隨機抽取，並將得獎者名單公告於淡江大學海洋及水下研究中心網站以及mail聯絡。</text:p>
        </text:list-item>
        <text:list-item>
          <text:p text:style-name="P53">中獎者請在109年11月15日12時前辦理領獎，若未於公告時間內領獎，視同放棄領獎資格，不得再要求請領。</text:p>
        </text:list-item>
        <text:list-item>
          <text:p text:style-name="P54">中獎獎品不得折換現金，如遇產品缺貨或不可抗力之事由導致獎品內容變更，主辦單位有權變更獎品，改由等值商品替代，得獎者不得要求折現或轉換其他商品。</text:p>
        </text:list-item>
        <text:list-item>
          <text:p text:style-name="P55">參與本活動者應保證所有填寫、提出之資料均為真實且正確，如有致生損害於主辦(執行)單位或其他任何第三人，應負一切民刑事責任。</text:p>
        </text:list-item>
        <text:list-item>
          <text:p text:style-name="P56"><text:span text:style-name="T57">得獎者若因未依規定填寫真實資料</text:span><text:span text:style-name="T58">(</text:span><text:span text:style-name="T59">姓名、</text:span><text:span text:style-name="T60">E-MAIL</text:span><text:span text:style-name="T61">、電話等</text:span><text:span text:style-name="T62">)</text:span><text:span text:style-name="T63">，視同放棄其得獎權益與獎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 fo:text-indent="0.1388in"/>
      <style:text-properties style:font-name="Times New Roman" style:font-name-asian="標楷體" style:font-name-complex="F" fo:font-size="12pt" style:font-size-asian="12pt" style:font-size-complex="11pt" style:language-asian="en" style:country-asian="US" style:language-complex="en" style:country-complex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Calibri" style:font-weight-complex="bold" fo:font-size="14pt" style:font-size-asian="14pt" style:font-size-complex="14pt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bottom" style:writing-mode="lr-tb"/>
    </style:style>
    <style:style style:name="T5" style:parent-style-name="頁碼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91667in" svg:height="0.57292in" style:rel-width="scale" style:rel-height="scale"><draw:image xlink:href="media/image1.jpeg" xlink:type="simple" xlink:show="embed" xlink:actuate="onLoad"/><svg:title/><svg:desc>文化部LOGO</svg:desc></draw:frame></text:span></text:p>
      </style:header>
      <style:footer>
        <text:p text:style-name="頁尾"><draw:frame draw:style-name="F4" text:anchor-type="paragraph" svg:x="4.334in" draw:z-index="0"><draw:text-box fo:min-height="0in" fo:min-width="0in"><text:p text:style-name="頁尾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_SONAR</meta:initial-creator>
    <dc:creator>TKU_SONAR</dc:creator>
    <meta:creation-date>2020-07-02T09:02:00Z</meta:creation-date>
    <dc:date>2020-07-02T09:0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