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清單段落" style:family="paragraph">
      <style:paragraph-properties fo:margin-top="0.0694in" fo:line-height="0.2777in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312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1.1944in"/>
    </style:style>
    <style:style style:name="Table7" style:family="table">
      <style:table-properties style:width="10.0708in" fo:margin-left="0.1291in" table:align="left"/>
    </style:style>
    <style:style style:name="TableRow16" style:family="table-row">
      <style:table-row-properties style:min-row-height="0.2208in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top="0.0833in" fo:margin-left="0.1402in" fo:text-indent="-0.1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1.1062in" fo:keep-together="always"/>
    </style:style>
    <style:style style:name="P36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margin-top="0.1277in" fo:margin-bottom="0.1277in" fo:line-height="0.2777in" fo:margin-left="0.2006in" fo:margin-right="0.0784in" fo:text-indent="-0.1222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.1652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069in" fo:padding-bottom="0in" fo:padding-right="0.0069in"/>
    </style:style>
    <style:style style:name="P10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清單段落" style:family="paragraph">
      <style:paragraph-properties fo:line-height="0.2777in" fo:margin-left="0.1652in">
        <style:tab-stops/>
      </style:paragraph-properties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清單段落" style:family="paragraph">
      <style:paragraph-properties fo:line-height="0.2777in" fo:margin-left="0.165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3472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576in"/>
    </style:style>
    <style:style style:name="TableCell162" style:family="table-cell">
      <style:table-cell-properties fo:border="0.0069in solid #000000" fo:padding-top="0in" fo:padding-left="0.0069in" fo:padding-bottom="0in" fo:padding-right="0.0069in"/>
    </style:style>
    <style:style style:name="P16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5847in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 fo:line-height="0.2222in" fo:margin-left="0.6486in" fo:text-indent="-0.552in">
        <style:tab-stops>
          <style:tab-stop style:type="left" style:position="0.3361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39" style:parent-style-name="內文" style:family="paragraph">
      <style:paragraph-properties style:snap-to-layout-grid="false" fo:line-height="0.2222in" fo:margin-left="0.8229in" fo:text-indent="-0.2347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109年度推動兒童權利公約教育人員培力教案研發工作坊_代課鐘點費申請表</text:p>
      <text:p text:style-name="P2"><text:span text:style-name="T3">申請學校： <text:s text:c="2"/></text:span><text:span text:style-name="T4"><text:s text:c="42"/></text:span><text:span text:style-name="T5"><text:s text:c="15"/></text:span><text:span text:style-name="T6">(請依備註說明填寫並檢附相關資料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日期</text:p>
          </table:table-cell>
          <table:table-cell table:style-name="TableCell19" table:number-rows-spanned="2">
            <text:p text:style-name="P20">實際授課</text:p>
            <text:p text:style-name="P21">教師姓名</text:p>
          </table:table-cell>
          <table:table-cell table:style-name="TableCell22" table:number-rows-spanned="2">
            <text:p text:style-name="P23">職稱</text:p>
          </table:table-cell>
          <table:table-cell table:style-name="TableCell24">
            <text:p text:style-name="P25">代課節數</text:p>
          </table:table-cell>
          <table:table-cell table:style-name="TableCell26" table:number-columns-spanned="2">
            <text:p text:style-name="P27">鐘點費</text:p>
          </table:table-cell>
          <table:covered-table-cell/>
          <table:table-cell table:style-name="TableCell28" table:number-rows-spanned="2">
            <text:p text:style-name="P29">實際授課</text:p>
            <text:p text:style-name="P30"><text:span text:style-name="T31">教師簽名</text:span></text:p>
          </table:table-cell>
          <table:table-cell table:style-name="TableCell32" table:number-rows-spanned="2">
            <text:p text:style-name="P33">被代課教師</text:p>
            <text:p text:style-name="P34">姓名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單位(節)</text:p>
          </table:table-cell>
          <table:table-cell table:style-name="TableCell41">
            <text:p text:style-name="P42">單價(元)</text:p>
          </table:table-cell>
          <table:table-cell table:style-name="TableCell43">
            <text:p text:style-name="P44">總價(元)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合計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承 辦 人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人事單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rows-spanned="2">
            <text:p text:style-name="P174">校長或</text:p>
            <text:p text:style-name="P175"><text:span text:style-name="T176">授權代簽人</text:span></text:p>
          </table:table-cell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會計單位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><text:span text:style-name="T193">備註</text:span><text:span text:style-name="T194">:<text:s/></text:span><text:span text:style-name="T195">1</text:span><text:span text:style-name="T196">、代課鐘點費用不包含兼課、輔導課。</text:span></text:p>
      <text:p text:style-name="P197"><text:span text:style-name="T198">2</text:span><text:span text:style-name="T199">、</text:span><text:span text:style-name="T200">請於</text:span><text:span text:style-name="T201">10</text:span><text:span text:style-name="T202">9</text:span><text:span text:style-name="T203">年</text:span><text:span text:style-name="T204">11</text:span><text:span text:style-name="T205">月</text:span><text:span text:style-name="T206">13</text:span><text:span text:style-name="T207">日</text:span><text:span text:style-name="T208">(</text:span><text:bookmark-start text:name="_GoBack"/><text:bookmark-end text:name="_GoBack"/><text:span text:style-name="T209">五</text:span><text:span text:style-name="T210">)</text:span><text:span text:style-name="T211">前檢附</text:span><text:span text:style-name="T212">課程表</text:span><text:span text:style-name="T213">、</text:span><text:span text:style-name="T214">代課鐘點費申請表</text:span><text:span text:style-name="T215">和</text:span><text:span text:style-name="T216">學校領據</text:span><text:span text:style-name="T217">（領據抬頭請具名「</text:span><text:span text:style-name="T218">國立科學工業園區實驗高級中學</text:span><text:span text:style-name="T219">」，並註明入帳銀行、戶名及帳號）</text:span><text:span text:style-name="T220">核章後掛號</text:span><text:span text:style-name="T221">郵寄至「</text:span><text:span text:style-name="T222">國立科學工業園區實驗高級中學學務處劉</text:span><text:span text:style-name="T223">穎慧</text:span><text:span text:style-name="T224">小姐</text:span><text:span text:style-name="T225">收」</text:span><text:span text:style-name="T226">進行請款流程。</text:span><text:span text:style-name="T227">(</text:span><text:span text:style-name="T228">地址：</text:span><text:span text:style-name="T229">30078</text:span><text:span text:style-name="T230">新竹</text:span><text:span text:style-name="T231">市</text:span><text:span text:style-name="T232">介壽</text:span><text:span text:style-name="T233">路</text:span><text:span text:style-name="T234">30</text:span><text:span text:style-name="T235">0</text:span><text:span text:style-name="T236">號</text:span><text:span text:style-name="T237">)</text:span><text:span text:style-name="T238">。</text:span></text:p>
      <text:p text:style-name="P239"><text:span text:style-name="T240">3.<text:s/></text:span><text:span text:style-name="T241">鐘點費單價部分請依各級學校支給規定填寫</text:span><text:span text:style-name="T242">(</text:span><text:span text:style-name="T243">如：高級中等學校</text:span><text:span text:style-name="T244">-1</text:span><text:span text:style-name="T245">節新臺幣</text:span><text:span text:style-name="T246">400</text:span><text:span text:style-name="T247">元，國民中學</text:span><text:span text:style-name="T248">-1</text:span><text:span text:style-name="T249">節新臺幣</text:span><text:span text:style-name="T250">360</text:span><text:span text:style-name="T251">元，國民小學</text:span><text:span text:style-name="T252">-1</text:span><text:span text:style-name="T253">節新臺幣</text:span><text:span text:style-name="T254">320</text:span><text:span text:style-name="T255">元等</text:span><text:span text:style-name="T256">)</text:span><text:span text:style-name="T2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標楷體" style:display-name="內文 + 標楷體" style:family="paragraph" style:parent-style-name="內文">
      <style:text-properties style:font-name="標楷體" style:font-name-asian="標楷體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bject</meta:initial-creator>
    <dc:creator>USER</dc:creator>
    <meta:creation-date>2020-09-25T05:40:00Z</meta:creation-date>
    <dc:date>2020-09-25T05:40:00Z</dc:date>
    <meta:print-date>2018-12-27T0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