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54in" fo:margin-left="0.2861in" fo:margin-right="-0.0138in">
        <style:tab-stops>
          <style:tab-stop style:type="left" style:position="5.825in"/>
        </style:tab-stops>
      </style:paragraph-properties>
    </style:style>
    <style:style style:name="T2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Adobe 仿宋 Std R" style:font-name-asian="Adobe 仿宋 Std R" style:font-name-complex="Adobe 仿宋 Std R" fo:letter-spacing="-0.0111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TableColumn10" style:family="table-column">
      <style:table-column-properties style:column-width="0.9013in" style:use-optimal-column-width="false"/>
    </style:style>
    <style:style style:name="TableColumn11" style:family="table-column">
      <style:table-column-properties style:column-width="1.1069in" style:use-optimal-column-width="false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2.1152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0.9201in" style:use-optimal-column-width="false"/>
    </style:style>
    <style:style style:name="Table9" style:family="table">
      <style:table-properties style:width="7.7479in" fo:margin-left="0.0708in" table:align="left"/>
    </style:style>
    <style:style style:name="TableRow16" style:family="table-row">
      <style:table-row-properties style:row-height="0.2166in" style:use-optimal-row-height="false"/>
    </style:style>
    <style:style style:name="TableCell17" style:family="table-cell">
      <style:table-cell-properties fo:border="0.0138in solid #000000" fo:padding-top="0in" fo:padding-left="0in" fo:padding-bottom="0in" fo:padding-right="0in"/>
    </style:style>
    <style:style style:name="P18" style:parent-style-name="內文" style:family="paragraph">
      <style:paragraph-properties fo:margin-bottom="0in" fo:line-height="0.1972in" fo:margin-left="0.2777in" fo:margin-right="-0.0138in">
        <style:tab-stops/>
      </style:paragraph-properties>
    </style:style>
    <style:style style:name="T1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0" style:family="table-cell">
      <style:table-cell-properties fo:border="0.0138in solid #000000" fo:padding-top="0in" fo:padding-left="0in" fo:padding-bottom="0in" fo:padding-right="0in"/>
    </style:style>
    <style:style style:name="P21" style:parent-style-name="內文" style:family="paragraph">
      <style:paragraph-properties fo:margin-bottom="0in" fo:line-height="0.1972in" fo:margin-left="0.2145in" fo:margin-right="-0.0138in">
        <style:tab-stops/>
      </style:paragraph-properties>
    </style:style>
    <style:style style:name="T2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P24" style:parent-style-name="內文" style:family="paragraph">
      <style:paragraph-properties fo:margin-bottom="0in" fo:line-height="0.1972in" fo:margin-left="0.2979in" fo:margin-right="-0.0138in">
        <style:tab-stops/>
      </style:paragraph-properties>
    </style:style>
    <style:style style:name="T2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6" style:family="table-cell">
      <style:table-cell-properties fo:border="0.0138in solid #000000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</style:style>
    <style:style style:name="T2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</style:style>
    <style:style style:name="T3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2" style:family="table-cell">
      <style:table-cell-properties fo:border="0.0138in solid #000000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1972in" fo:margin-left="0.1062in" fo:margin-right="-0.0138in">
        <style:tab-stops/>
      </style:paragraph-properties>
    </style:style>
    <style:style style:name="T3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5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6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7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ableRow38" style:family="table-row">
      <style:table-row-properties style:row-height="0.6881in" style:use-optimal-row-height="false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55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59" style:parent-style-name="內文" style:family="paragraph">
      <style:paragraph-properties fo:margin-bottom="0in" fo:line-height="0.218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Row72" style:family="table-row">
      <style:table-row-properties style:row-height="0.325in" style:use-optimal-row-height="false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2597in" fo:margin-left="0.0194in" fo:margin-right="-0.0138in">
        <style:tab-stops/>
      </style:paragraph-properties>
    </style:style>
    <style:style style:name="T7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7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ableRow86" style:family="table-row">
      <style:table-row-properties style:row-height="0.6506in" style:use-optimal-row-height="false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內文" style:family="paragraph">
      <style:paragraph-properties fo:margin-top="0.0138in" fo:margin-bottom="0in" fo:line-height="0.1388in"/>
      <style:text-properties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9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bottom="0in" fo:line-height="0.2263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444in" fo:margin-bottom="0in" fo:line-height="100%" fo:margin-left="0.786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bottom="0in" fo:line-height="0.3243in" fo:margin-left="0.2861in" fo:margin-right="-0.0138in">
        <style:tab-stops>
          <style:tab-stop style:type="left" style:position="5.825in"/>
        </style:tab-stops>
      </style:paragraph-properties>
    </style:style>
    <style:style style:name="T99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Adobe 仿宋 Std R" style:font-name-asian="Adobe 仿宋 Std R" style:font-name-complex="Adobe 仿宋 Std R" fo:letter-spacing="-0.0111in" style:text-position="-9.3% 100%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 style:language-asian="zh" style:country-asian="TW"/>
    </style:style>
    <style:style style:name="TableColumn107" style:family="table-column">
      <style:table-column-properties style:column-width="0.9013in" style:use-optimal-column-width="false"/>
    </style:style>
    <style:style style:name="TableColumn108" style:family="table-column">
      <style:table-column-properties style:column-width="1.1069in" style:use-optimal-column-width="false"/>
    </style:style>
    <style:style style:name="TableColumn109" style:family="table-column">
      <style:table-column-properties style:column-width="1.1069in" style:use-optimal-column-width="false"/>
    </style:style>
    <style:style style:name="TableColumn110" style:family="table-column">
      <style:table-column-properties style:column-width="2.1152in" style:use-optimal-column-width="false"/>
    </style:style>
    <style:style style:name="TableColumn111" style:family="table-column">
      <style:table-column-properties style:column-width="1.5972in" style:use-optimal-column-width="false"/>
    </style:style>
    <style:style style:name="TableColumn112" style:family="table-column">
      <style:table-column-properties style:column-width="0.9201in" style:use-optimal-column-width="false"/>
    </style:style>
    <style:style style:name="Table106" style:family="table">
      <style:table-properties style:width="7.7479in" fo:margin-left="0.0708in" table:align="left"/>
    </style:style>
    <style:style style:name="TableRow113" style:family="table-row">
      <style:table-row-properties style:row-height="0.2166in" style:use-optimal-row-height="false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1972in" fo:margin-left="0.277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0.1972in" fo:margin-left="0.21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1972in" fo:margin-left="0.297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1972in" fo:margin-left="0.1062in" fo:margin-right="-0.0138in">
        <style:tab-stops/>
      </style:paragraph-properties>
    </style:style>
    <style:style style:name="T1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30" style:family="table-row">
      <style:table-row-properties style:row-height="0.6881in" style:use-optimal-row-height="false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1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147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1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9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51" style:parent-style-name="內文" style:family="paragraph">
      <style:paragraph-properties fo:margin-bottom="0in" fo:line-height="0.218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1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TableRow164" style:family="table-row">
      <style:table-row-properties style:row-height="0.325in" style:use-optimal-row-height="false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內文" style:family="paragraph">
      <style:paragraph-properties fo:margin-bottom="0in" fo:line-height="0.259in" fo:margin-left="0.0194in" fo:margin-right="-0.0138in">
        <style:tab-stops/>
      </style:paragraph-properties>
    </style:style>
    <style:style style:name="T16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17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178" style:family="table-row">
      <style:table-row-properties style:row-height="0.65in" style:use-optimal-row-height="false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18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185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186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7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8" style:parent-style-name="內文" style:family="paragraph">
      <style:paragraph-properties fo:margin-bottom="0in" fo:line-height="0.2256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9" style:parent-style-name="內文" style:family="paragraph">
      <style:paragraph-properties fo:text-align="center" fo:margin-top="0.0444in" fo:margin-bottom="0in" fo:line-height="100%" fo:margin-left="0.7458in" fo:margin-right="0.7305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90" style:parent-style-name="內文" style:family="paragraph">
      <style:paragraph-properties fo:text-align="center" fo:margin-bottom="0in" fo:line-height="0.3243in" fo:margin-left="0.2555in" fo:margin-right="0.2812in">
        <style:tab-stops>
          <style:tab-stop style:type="left" style:position="5.5916in"/>
        </style:tab-stops>
      </style:paragraph-properties>
    </style:style>
    <style:style style:name="T191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letter-spacing="0.0472in" style:text-position="-9.3% 100%" fo:font-size="16pt" style:font-size-asian="16pt" style:font-size-complex="16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6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7" style:parent-style-name="預設段落字型" style:family="text">
      <style:text-properties style:font-name="Adobe 仿宋 Std R" style:font-name-asian="Adobe 仿宋 Std R" style:font-name-complex="Adobe 仿宋 Std R" style:text-scale="98%" style:text-position="-9.3% 100%" fo:font-size="16pt" style:font-size-asian="16pt" style:font-size-complex="16pt"/>
    </style:style>
    <style:style style:name="T198" style:parent-style-name="預設段落字型" style:family="text">
      <style:text-properties style:font-name="Adobe 仿宋 Std R" style:font-name-asian="Adobe 仿宋 Std R" style:font-name-complex="Adobe 仿宋 Std R" style:text-scale="98%" style:text-position="-9.3% 100%" fo:font-size="16pt" style:font-size-asian="16pt" style:font-size-complex="16pt"/>
    </style:style>
    <style:style style:name="T199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-9.3% 100%" fo:font-size="16pt" style:font-size-asian="16pt" style:font-size-complex="16pt"/>
    </style:style>
    <style:style style:name="T200" style:parent-style-name="預設段落字型" style:family="text">
      <style:text-properties style:font-name="Adobe 仿宋 Std R" style:font-name-asian="Adobe 仿宋 Std R" style:font-name-complex="Adobe 仿宋 Std R" style:text-scale="99%" style:text-position="-9.3% 100%" fo:font-size="16pt" style:font-size-asian="16pt" style:font-size-complex="16pt"/>
    </style:style>
    <style:style style:name="TableColumn202" style:family="table-column">
      <style:table-column-properties style:column-width="0.9013in" style:use-optimal-column-width="false"/>
    </style:style>
    <style:style style:name="TableColumn203" style:family="table-column">
      <style:table-column-properties style:column-width="1.1069in" style:use-optimal-column-width="false"/>
    </style:style>
    <style:style style:name="TableColumn204" style:family="table-column">
      <style:table-column-properties style:column-width="1.1069in" style:use-optimal-column-width="false"/>
    </style:style>
    <style:style style:name="TableColumn205" style:family="table-column">
      <style:table-column-properties style:column-width="2.1152in" style:use-optimal-column-width="false"/>
    </style:style>
    <style:style style:name="TableColumn206" style:family="table-column">
      <style:table-column-properties style:column-width="1.5972in" style:use-optimal-column-width="false"/>
    </style:style>
    <style:style style:name="TableColumn207" style:family="table-column">
      <style:table-column-properties style:column-width="0.9201in" style:use-optimal-column-width="false"/>
    </style:style>
    <style:style style:name="Table201" style:family="table">
      <style:table-properties style:width="7.7479in" fo:margin-left="0.0708in" table:align="left"/>
    </style:style>
    <style:style style:name="TableRow208" style:family="table-row">
      <style:table-row-properties style:row-height="0.2166in" style:use-optimal-row-height="false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內文" style:family="paragraph">
      <style:paragraph-properties fo:margin-bottom="0in" fo:line-height="0.1972in" fo:margin-left="0.277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margin-bottom="0in" fo:line-height="0.1972in" fo:margin-left="0.21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內文" style:family="paragraph">
      <style:paragraph-properties fo:margin-bottom="0in" fo:line-height="0.1972in" fo:margin-left="0.297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0.1972in" fo:margin-left="0.1062in" fo:margin-right="-0.0138in">
        <style:tab-stops/>
      </style:paragraph-properties>
    </style:style>
    <style:style style:name="T2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25" style:family="table-row">
      <style:table-row-properties style:row-height="0.6888in" style:use-optimal-row-height="false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2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46" style:parent-style-name="內文" style:family="paragraph">
      <style:paragraph-properties fo:margin-bottom="0in" fo:line-height="0.2187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2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TableRow259" style:family="table-row">
      <style:table-row-properties style:row-height="0.325in" style:use-optimal-row-height="false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內文" style:family="paragraph">
      <style:paragraph-properties fo:margin-bottom="0in" fo:line-height="0.2597in" fo:margin-left="0.0194in" fo:margin-right="-0.0138in">
        <style:tab-stops/>
      </style:paragraph-properties>
    </style:style>
    <style:style style:name="T26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26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9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270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27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7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273" style:family="table-row">
      <style:table-row-properties style:row-height="0.65in" style:use-optimal-row-height="false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276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279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281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2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3" style:parent-style-name="內文" style:family="paragraph">
      <style:paragraph-properties fo:margin-bottom="0in" fo:line-height="0.2263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4" style:parent-style-name="內文" style:family="paragraph">
      <style:paragraph-properties fo:margin-top="0.0444in" fo:margin-bottom="0in" fo:line-height="100%" fo:margin-left="0.786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5" style:parent-style-name="內文" style:family="paragraph">
      <style:paragraph-properties fo:margin-bottom="0in" fo:line-height="0.3243in" fo:margin-left="0.2861in" fo:margin-right="-0.0138in">
        <style:tab-stops>
          <style:tab-stop style:type="left" style:position="5.825in"/>
        </style:tab-stops>
      </style:paragraph-properties>
    </style:style>
    <style:style style:name="T286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87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88" style:parent-style-name="預設段落字型" style:family="text">
      <style:text-properties style:font-name="Adobe 仿宋 Std R" style:font-name-asian="Adobe 仿宋 Std R" style:font-name-complex="Adobe 仿宋 Std R" fo:letter-spacing="0.0472in" style:text-position="-9.3% 100%" fo:font-size="16pt" style:font-size-asian="16pt" style:font-size-complex="16pt"/>
    </style:style>
    <style:style style:name="T289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90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91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92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ableColumn294" style:family="table-column">
      <style:table-column-properties style:column-width="0.9013in" style:use-optimal-column-width="false"/>
    </style:style>
    <style:style style:name="TableColumn295" style:family="table-column">
      <style:table-column-properties style:column-width="1.1069in" style:use-optimal-column-width="false"/>
    </style:style>
    <style:style style:name="TableColumn296" style:family="table-column">
      <style:table-column-properties style:column-width="1.1069in" style:use-optimal-column-width="false"/>
    </style:style>
    <style:style style:name="TableColumn297" style:family="table-column">
      <style:table-column-properties style:column-width="2.1152in" style:use-optimal-column-width="false"/>
    </style:style>
    <style:style style:name="TableColumn298" style:family="table-column">
      <style:table-column-properties style:column-width="1.5972in" style:use-optimal-column-width="false"/>
    </style:style>
    <style:style style:name="TableColumn299" style:family="table-column">
      <style:table-column-properties style:column-width="0.9201in" style:use-optimal-column-width="false"/>
    </style:style>
    <style:style style:name="Table293" style:family="table">
      <style:table-properties style:width="7.7479in" fo:margin-left="0.0708in" table:align="left"/>
    </style:style>
    <style:style style:name="TableRow300" style:family="table-row">
      <style:table-row-properties style:row-height="0.2166in" style:use-optimal-row-height="false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margin-bottom="0in" fo:line-height="0.1972in" fo:margin-left="0.2777in" fo:margin-right="-0.0138in">
        <style:tab-stops/>
      </style:paragraph-properties>
    </style:style>
    <style:style style:name="T30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內文" style:family="paragraph">
      <style:paragraph-properties fo:margin-bottom="0in" fo:line-height="0.1972in" fo:margin-left="0.2145in" fo:margin-right="-0.0138in">
        <style:tab-stops/>
      </style:paragraph-properties>
    </style:style>
    <style:style style:name="T30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0.1972in" fo:margin-left="0.2979in" fo:margin-right="-0.0138in">
        <style:tab-stops/>
      </style:paragraph-properties>
    </style:style>
    <style:style style:name="T30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</style:style>
    <style:style style:name="T31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</style:style>
    <style:style style:name="T31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內文" style:family="paragraph">
      <style:paragraph-properties fo:margin-bottom="0in" fo:line-height="0.1972in" fo:margin-left="0.1062in" fo:margin-right="-0.0138in">
        <style:tab-stops/>
      </style:paragraph-properties>
    </style:style>
    <style:style style:name="T3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19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ableRow322" style:family="table-row">
      <style:table-row-properties style:row-height="0.6888in" style:use-optimal-row-height="false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3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8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43" style:parent-style-name="內文" style:family="paragraph">
      <style:paragraph-properties fo:margin-bottom="0in" fo:line-height="0.218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3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TableRow356" style:family="table-row">
      <style:table-row-properties style:row-height="0.325in" style:use-optimal-row-height="false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內文" style:family="paragraph">
      <style:paragraph-properties fo:margin-bottom="0in" fo:line-height="0.259in" fo:margin-left="0.0194in" fo:margin-right="-0.0138in">
        <style:tab-stops/>
      </style:paragraph-properties>
    </style:style>
    <style:style style:name="T35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36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6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367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370" style:family="table-row">
      <style:table-row-properties style:row-height="0.65in" style:use-optimal-row-height="false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373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376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377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378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79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80" style:parent-style-name="內文" style:family="paragraph">
      <style:paragraph-properties fo:margin-bottom="0in" fo:line-height="0.2256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</style:style>
    <style:style style:name="T3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</office:automatic-styles>
  <office:body>
    <office:text text:use-soft-page-breaks="true">
      <text:p text:style-name="P1"><text:span text:style-name="T2">國中部</text:span><text:span text:style-name="T3">-</text:span><text:span text:style-name="T4"><text:s/></text:span><text:span text:style-name="T5">永平高中導師請假代導四聯單</text:span><text:span text:style-name="T6">(1)</text:span><text:span text:style-name="T7"><text:tab/></text:span><text:span text:style-name="T8">導師留存聯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><text:span text:style-name="T22">請假導師</text:span></text:p>
          </table:table-cell>
          <table:table-cell table:style-name="TableCell23">
            <text:p text:style-name="P24"><text:span text:style-name="T25">代導師</text:span></text:p>
          </table:table-cell>
          <table:table-cell table:style-name="TableCell26">
            <text:p text:style-name="P27"><text:span text:style-name="T28">假別</text:span></text:p>
          </table:table-cell>
          <table:table-cell table:style-name="TableCell29">
            <text:p text:style-name="P30"><text:span text:style-name="T31">日期</text:span></text:p>
          </table:table-cell>
          <table:table-cell table:style-name="TableCell32">
            <text:p text:style-name="P33"><text:span text:style-name="T34">天數</text:span><text:span text:style-name="T35">(</text:span><text:span text:style-name="T36">小時</text:span><text:span text:style-name="T37">)</text:span>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><text:span text:style-name="T45"><text:s/></text:span><text:span text:style-name="T46"><text:tab/></text:span><text:span text:style-name="T47"><text:tab/></text:span><text:span text:style-name="T48">年</text:span><text:span text:style-name="T49"><text:s/></text:span><text:span text:style-name="T50"><text:tab/></text:span><text:span text:style-name="T51">月</text:span><text:span text:style-name="T52"><text:s/></text:span><text:span text:style-name="T53"><text:tab/></text:span><text:span text:style-name="T54">日</text:span><text:span text:style-name="T55">(</text:span><text:span text:style-name="T56"><text:tab/>)</text:span><text:span text:style-name="T57"><text:s/></text:span><text:span text:style-name="T58">至</text:span></text:p>
            <text:p text:style-name="P59"><text:span text:style-name="T60"><text:s/></text:span><text:span text:style-name="T61"><text:tab/></text:span><text:span text:style-name="T62">年</text:span><text:span text:style-name="T63"><text:s/></text:span><text:span text:style-name="T64"><text:tab/></text:span><text:span text:style-name="T65">月</text:span><text:span text:style-name="T66"><text:s/></text:span><text:span text:style-name="T67"><text:tab/></text:span><text:span text:style-name="T68">日</text:span><text:span text:style-name="T69">(</text:span><text:span text:style-name="T70"><text:tab/>)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<text:span text:style-name="T75">代導師方式</text:span></text:p>
          </table:table-cell>
          <table:table-cell table:style-name="TableCell76" table:number-columns-spanned="5">
            <text:p text:style-name="P77"><text:span text:style-name="T78">○</text:span><text:span text:style-name="T79">自行尋找代導師</text:span><text:span text:style-name="T80"><text:tab/>○</text:span><text:span text:style-name="T81">學務處安排代導師</text:span><text:span text:style-name="T82"><text:s/></text:span><text:span text:style-name="T83">(</text:span><text:span text:style-name="T84">導師請先告知訓育組</text:span><text:span text:style-name="T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填寫說明</text:p>
          </table:table-cell>
          <table:table-cell table:style-name="TableCell90" table:number-columns-spanned="5">
            <text:p text:style-name="P91"><text:span text:style-name="T92">1</text:span><text:span text:style-name="T93">、請假導師請先完成請假代導四聯單，再於校務行政系統辦理線上請假手續。</text:span></text:p>
            <text:p text:style-name="P94">2、代導師之導師職務加給，由學校計算核支。</text:p>
            <text:p text:style-name="P95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96">請假人：<text:tab/>訓育組長：<text:tab/>學務主任：</text:p>
      <text:p text:style-name="P97">──────────────────────────────────────</text:p>
      <text:p text:style-name="P98"><text:span text:style-name="T99">國中部</text:span><text:span text:style-name="T100">-</text:span><text:span text:style-name="T101"><text:s/></text:span><text:span text:style-name="T102">永平高中導師請假代導四聯單</text:span><text:span text:style-name="T103">(2)</text:span><text:span text:style-name="T104"><text:tab/></text:span><text:span text:style-name="T105">代導師留存聯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班級</text:p>
          </table:table-cell>
          <table:table-cell table:style-name="TableCell116">
            <text:p text:style-name="P117">請假導師</text:p>
          </table:table-cell>
          <table:table-cell table:style-name="TableCell118">
            <text:p text:style-name="P119">代導師</text:p>
          </table:table-cell>
          <table:table-cell table:style-name="TableCell120">
            <text:p text:style-name="P121">假別</text:p>
          </table:table-cell>
          <table:table-cell table:style-name="TableCell122">
            <text:p text:style-name="P123">日期</text:p>
          </table:table-cell>
          <table:table-cell table:style-name="TableCell124">
            <text:p text:style-name="P125"><text:span text:style-name="T126">天數</text:span><text:span text:style-name="T127">(</text:span><text:span text:style-name="T128">小時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<text:span text:style-name="T137"><text:s/></text:span><text:span text:style-name="T138"><text:tab/></text:span><text:span text:style-name="T139"><text:tab/></text:span><text:span text:style-name="T140">年</text:span><text:span text:style-name="T141"><text:s/></text:span><text:span text:style-name="T142"><text:tab/></text:span><text:span text:style-name="T143">月</text:span><text:span text:style-name="T144"><text:s/></text:span><text:span text:style-name="T145"><text:tab/></text:span><text:span text:style-name="T146">日</text:span><text:span text:style-name="T147">(</text:span><text:span text:style-name="T148"><text:tab/>)</text:span><text:span text:style-name="T149"><text:s/></text:span><text:span text:style-name="T150">至</text:span></text:p>
            <text:p text:style-name="P151"><text:span text:style-name="T152"><text:s/></text:span><text:span text:style-name="T153"><text:tab/></text:span><text:span text:style-name="T154">年</text:span><text:span text:style-name="T155"><text:s/></text:span><text:span text:style-name="T156"><text:tab/></text:span><text:span text:style-name="T157">月</text:span><text:span text:style-name="T158"><text:s/></text:span><text:span text:style-name="T159"><text:tab/></text:span><text:span text:style-name="T160">日</text:span><text:span text:style-name="T161">(</text:span><text:span text:style-name="T162"><text:tab/>)</text:span></text:p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P166"><text:span text:style-name="T167">代導師方式</text:span></text:p>
          </table:table-cell>
          <table:table-cell table:style-name="TableCell168" table:number-columns-spanned="5">
            <text:p text:style-name="P169"><text:span text:style-name="T170">○</text:span><text:span text:style-name="T171">自行尋找代導師</text:span><text:span text:style-name="T172"><text:tab/>○</text:span><text:span text:style-name="T173">學務處安排代導師</text:span><text:span text:style-name="T174"><text:s/></text:span><text:span text:style-name="T175">(</text:span><text:span text:style-name="T176">導師請先告知訓育組</text:span><text:span text:style-name="T1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填寫說明</text:p>
          </table:table-cell>
          <table:table-cell table:style-name="TableCell182" table:number-columns-spanned="5">
            <text:p text:style-name="P183"><text:span text:style-name="T184">1</text:span><text:span text:style-name="T185">、請假導師請先完成請假代導四聯單，再於校務行政系統辦理線上請假手續。</text:span></text:p>
            <text:p text:style-name="P186">2、代導師之導師職務加給，由學校計算核支。</text:p>
            <text:p text:style-name="P187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188">請假人：<text:tab/>訓育組長：<text:tab/>學務主任：</text:p>
      <text:p text:style-name="P189">──────────────────────────────────────</text:p>
      <text:p text:style-name="P190"><text:span text:style-name="T191">國中部</text:span><text:span text:style-name="T192">-</text:span><text:span text:style-name="T193"><text:s/></text:span><text:span text:style-name="T194">永平高中導師請假代導四聯單</text:span><text:span text:style-name="T195">(3)</text:span><text:span text:style-name="T196"><text:tab/></text:span><text:span text:style-name="T197">(</text:span><text:span text:style-name="T198">副</text:span><text:span text:style-name="T199">)</text:span><text:span text:style-name="T200">教學組留存聯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班級</text:p>
          </table:table-cell>
          <table:table-cell table:style-name="TableCell211">
            <text:p text:style-name="P212">請假導師</text:p>
          </table:table-cell>
          <table:table-cell table:style-name="TableCell213">
            <text:p text:style-name="P214">代導師</text:p>
          </table:table-cell>
          <table:table-cell table:style-name="TableCell215">
            <text:p text:style-name="P216">假別</text:p>
          </table:table-cell>
          <table:table-cell table:style-name="TableCell217">
            <text:p text:style-name="P218">日期</text:p>
          </table:table-cell>
          <table:table-cell table:style-name="TableCell219">
            <text:p text:style-name="P220"><text:span text:style-name="T221">天數</text:span><text:span text:style-name="T222">(</text:span><text:span text:style-name="T223">小時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P231"><text:span text:style-name="T232"><text:s/></text:span><text:span text:style-name="T233"><text:tab/></text:span><text:span text:style-name="T234"><text:tab/></text:span><text:span text:style-name="T235">年</text:span><text:span text:style-name="T236"><text:s/></text:span><text:span text:style-name="T237"><text:tab/></text:span><text:span text:style-name="T238">月</text:span><text:span text:style-name="T239"><text:s/></text:span><text:span text:style-name="T240"><text:tab/></text:span><text:span text:style-name="T241">日</text:span><text:span text:style-name="T242">(</text:span><text:span text:style-name="T243"><text:tab/>)</text:span><text:span text:style-name="T244"><text:s/></text:span><text:span text:style-name="T245">至</text:span></text:p>
            <text:p text:style-name="P246"><text:span text:style-name="T247"><text:s/></text:span><text:span text:style-name="T248"><text:tab/></text:span><text:span text:style-name="T249">年</text:span><text:span text:style-name="T250"><text:s/></text:span><text:span text:style-name="T251"><text:tab/></text:span><text:span text:style-name="T252">月</text:span><text:span text:style-name="T253"><text:s/></text:span><text:span text:style-name="T254"><text:tab/></text:span><text:span text:style-name="T255">日</text:span><text:span text:style-name="T256">(</text:span><text:span text:style-name="T257"><text:tab/>)</text:span></text:p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P261"><text:span text:style-name="T262">代導師方式</text:span></text:p>
          </table:table-cell>
          <table:table-cell table:style-name="TableCell263" table:number-columns-spanned="5">
            <text:p text:style-name="P264"><text:span text:style-name="T265">○</text:span><text:span text:style-name="T266">自行尋找代導師</text:span><text:span text:style-name="T267"><text:tab/>○</text:span><text:span text:style-name="T268">學務處安排代導師</text:span><text:span text:style-name="T269"><text:s/></text:span><text:span text:style-name="T270">(</text:span><text:span text:style-name="T271">導師請先告知訓育組</text:span><text:span text:style-name="T2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>填寫說明</text:p>
          </table:table-cell>
          <table:table-cell table:style-name="TableCell277" table:number-columns-spanned="5">
            <text:p text:style-name="P278"><text:span text:style-name="T279">1</text:span><text:span text:style-name="T280">、請假導師請先完成請假代導四聯單，再於校務行政系統辦理線上請假手續。</text:span></text:p>
            <text:p text:style-name="P281">2、代導師之導師職務加給，由學校計算核支。</text:p>
            <text:p text:style-name="P282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283">請假人：<text:tab/>訓育組長：<text:tab/>學務主任：</text:p>
      <text:p text:style-name="P284">──────────────────────────────────────</text:p>
      <text:p text:style-name="P285"><text:span text:style-name="T286">國中部</text:span><text:span text:style-name="T287">-</text:span><text:span text:style-name="T288"><text:s/></text:span><text:span text:style-name="T289">永平高中導師請假代導四聯單</text:span><text:span text:style-name="T290">(4)</text:span><text:span text:style-name="T291"><text:tab/></text:span><text:span text:style-name="T292">學務處留存聯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班級</text:span></text:p>
          </table:table-cell>
          <table:table-cell table:style-name="TableCell304">
            <text:p text:style-name="P305"><text:span text:style-name="T306">請假導師</text:span></text:p>
          </table:table-cell>
          <table:table-cell table:style-name="TableCell307">
            <text:p text:style-name="P308"><text:span text:style-name="T309">代導師</text:span></text:p>
          </table:table-cell>
          <table:table-cell table:style-name="TableCell310">
            <text:p text:style-name="P311"><text:span text:style-name="T312">假別</text:span></text:p>
          </table:table-cell>
          <table:table-cell table:style-name="TableCell313">
            <text:p text:style-name="P314"><text:span text:style-name="T315">日期</text:span></text:p>
          </table:table-cell>
          <table:table-cell table:style-name="TableCell316">
            <text:p text:style-name="P317"><text:span text:style-name="T318">天數</text:span><text:span text:style-name="T319">(</text:span><text:span text:style-name="T320">小時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P328"><text:span text:style-name="T329"><text:s/></text:span><text:span text:style-name="T330"><text:tab/></text:span><text:span text:style-name="T331"><text:tab/></text:span><text:span text:style-name="T332">年</text:span><text:span text:style-name="T333"><text:s/></text:span><text:span text:style-name="T334"><text:tab/></text:span><text:span text:style-name="T335">月</text:span><text:span text:style-name="T336"><text:s/></text:span><text:span text:style-name="T337"><text:tab/></text:span><text:span text:style-name="T338">日</text:span><text:span text:style-name="T339">(</text:span><text:span text:style-name="T340"><text:tab/>)</text:span><text:span text:style-name="T341"><text:s/></text:span><text:span text:style-name="T342">至</text:span></text:p>
            <text:p text:style-name="P343"><text:span text:style-name="T344"><text:s/></text:span><text:span text:style-name="T345"><text:tab/></text:span><text:span text:style-name="T346">年</text:span><text:span text:style-name="T347"><text:s/></text:span><text:span text:style-name="T348"><text:tab/></text:span><text:span text:style-name="T349">月</text:span><text:span text:style-name="T350"><text:s/></text:span><text:span text:style-name="T351"><text:tab/></text:span><text:span text:style-name="T352">日</text:span><text:span text:style-name="T353">(</text:span><text:span text:style-name="T354"><text:tab/>)</text:span></text:p>
          </table:table-cell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P358"><text:span text:style-name="T359">代導師方式</text:span></text:p>
          </table:table-cell>
          <table:table-cell table:style-name="TableCell360" table:number-columns-spanned="5">
            <text:p text:style-name="P361"><text:span text:style-name="T362">○</text:span><text:span text:style-name="T363">自行尋找代導師</text:span><text:span text:style-name="T364"><text:tab/>○</text:span><text:span text:style-name="T365">學務處安排代導師</text:span><text:span text:style-name="T366"><text:s/></text:span><text:span text:style-name="T367">(</text:span><text:span text:style-name="T368">導師請先告知訓育組</text:span><text:span text:style-name="T3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  <text:p text:style-name="P373">填寫說明</text:p>
          </table:table-cell>
          <table:table-cell table:style-name="TableCell374" table:number-columns-spanned="5">
            <text:p text:style-name="P375"><text:span text:style-name="T376">1</text:span><text:span text:style-name="T377">、請假導師請先完成請假代導四聯單，再於校務行政系統辦理線上請假手續。</text:span></text:p>
            <text:p text:style-name="P378">2、代導師之導師職務加給，由學校計算核支。</text:p>
            <text:p text:style-name="P379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380"><text:span text:style-name="T381">請假人：</text:span><text:span text:style-name="T382"><text:tab/></text:span><text:span text:style-name="T383">訓育組長：</text:span><text:span text:style-name="T384"><text:tab/></text:span><text:span text:style-name="T385">學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611in" fo:margin-left="0.1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ome</dc:creator>
    <meta:creation-date>2019-11-28T17:47:00Z</meta:creation-date>
    <dc:date>2019-11-28T17:47:00Z</dc:date>
    <meta:template xlink:href="Normal" xlink:type="simple"/>
    <meta:editing-cycles>2</meta:editing-cycles>
    <meta:editing-duration>PT60S</meta:editing-duration>
    <meta:user-defined meta:name="Created" meta:value-type="date">2019-10-23T00:00:00Z</meta:user-defined>
    <meta:user-defined meta:name="LastSaved" meta:value-type="date">2019-11-28T00:00:00Z</meta:user-defined>
    <meta:document-statistic meta:page-count="1" meta:paragraph-count="2" meta:word-count="159" meta:character-count="1065" meta:row-count="7" meta:non-whitespace-character-count="908"/>
  </office:meta>
</office:document-meta>
</file>