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0604in" text:list-level-position-and-space-mode="label-alignment">
          <style:list-level-label-alignment text:label-followed-by="nothing" fo:margin-left="0.552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4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7" style:num-suffix="." style:num-format="1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一, 十, 一百(繁), ...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text:style-name="WW_CharLFO21LVL6" style:num-suffix="．" style:num-format="１, ２, ３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575in"/>
    </style:style>
    <style:style style:name="Table2" style:family="table">
      <style:table-properties style:width="7.2847in" fo:margin-left="0.075in" table:align="lef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083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Row37" style:family="table-row">
      <style:table-row-properties style:min-row-height="0.4326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Row46" style:family="table-row">
      <style:table-row-properties style:min-row-height="0.368in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041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958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819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875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</office:automatic-styles>
  <office:body>
    <office:text text:use-soft-page-breaks="true">
      <text:p text:style-name="P1">附件一、五股蛻變之美<text:s text:c="2"/>寫生及攝影比賽徵件【作品報名表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參加組別</text:p>
          </table:table-cell>
          <table:table-cell table:style-name="TableCell12" table:number-columns-spanned="3" table:number-rows-spanned="2">
            <text:p text:style-name="P13"><text:span text:style-name="T14"></text:span><text:span text:style-name="T15"><text:s/>寫生/國中以下</text:span><text:span text:style-name="T16">組<text:s/></text:span><text:span text:style-name="T17"><text:s text:c="2"/></text:span><text:span text:style-name="T18"></text:span><text:span text:style-name="T19"><text:s/>寫生/</text:span><text:span text:style-name="T20">高</text:span><text:span text:style-name="T21">中以上</text:span><text:span text:style-name="T22">組</text:span></text:p>
            <text:p text:style-name="P23"><text:s text:c="22"/><text:s text:c="4"/><text:s/>(含社會人士)<text:s/></text:p>
            <text:p text:style-name="P24"><text:span text:style-name="T25"></text:span><text:span text:style-name="T26"><text:s/>攝影</text:span><text:span text:style-name="T27">組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現就讀</text:span><text:span text:style-name="T31">學校名稱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作品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作品編號</text:p>
          </table:table-cell>
          <table:covered-table-cell/>
          <table:table-cell table:style-name="TableCell44">
            <text:p text:style-name="P45">(主辦單位填寫)</text:p>
          </table:table-cell>
        </table:table-row>
        <table:table-row table:style-name="TableRow46">
          <table:table-cell table:style-name="TableCell47">
            <text:p text:style-name="P48">參賽者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>
            <text:p text:style-name="P59"/>
          </table:table-cell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創作時間</text:p>
          </table:table-cell>
          <table:table-cell table:style-name="TableCell86">
            <text:p text:style-name="P87"/>
          </table:table-cell>
          <table:table-cell table:style-name="TableCell88">
            <text:p text:style-name="P89">主題地點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1.<text:tab/>一件作品請填寫一張報名表，並黏貼於作品背面。</text:p>
      <text:p text:style-name="內文"><text:span text:style-name="T93">2.</text:span><text:span text:style-name="T94"><text:tab/>如欲親筆填寫，請以正楷書寫，避免造成表格填寫內容認定之問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6LVL1" style:family="text">
      <style:text-properties style:use-window-font-color="true"/>
    </style:style>
    <style:style style:name="WW_CharLFO21LVL1" style:family="text">
      <style:text-properties style:font-name="標楷體" style:font-name-asian="標楷體" fo:language="en" fo:country="US"/>
    </style:style>
    <style:style style:name="WW_CharLFO21LVL2" style:family="text">
      <style:text-properties fo:language="en" fo:country="US"/>
    </style:style>
    <style:style style:name="WW_CharLFO21LVL4" style:family="text">
      <style:text-properties fo:color="#000000" fo:font-size="14pt" style:font-size-asian="14pt" fo:language="en" fo:country="US"/>
    </style:style>
    <style:style style:name="WW_CharLFO21LVL6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0604in" text:list-level-position-and-space-mode="label-alignment">
          <style:list-level-label-alignment text:label-followed-by="nothing" fo:margin-left="0.552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4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7" style:num-suffix="." style:num-format="1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一, 十, 一百(繁), ...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text:style-name="WW_CharLFO21LVL6" style:num-suffix="．" style:num-format="１, ２, ３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100年度金鑚婚楷模表揚活動計劃</dc:title>
    <dc:subject/>
    <meta:initial-creator>user</meta:initial-creator>
    <dc:creator>王怡琳</dc:creator>
    <meta:creation-date>2021-03-15T05:13:00Z</meta:creation-date>
    <dc:date>2021-03-15T05:14:00Z</dc:date>
    <meta:print-date>2021-02-25T00:4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59" meta:row-count="1" meta:non-whitespace-character-count="222"/>
  </office:meta>
</office:document-meta>
</file>