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壹, 貳, 參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style:snap-to-layout-grid="false" fo:margin-top="0.125in" fo:margin-bottom="0.125in" fo:margin-left="0.3937in" fo:text-indent="-0.393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8" style:parent-style-name="內文" style:family="paragraph">
      <style:paragraph-properties style:snap-to-layout-grid="false" fo:margin-top="0.125in" fo:margin-bottom="0.125in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name-complex="Arial" style:font-size-complex="12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15" style:parent-style-name="預設段落字型" style:family="text">
      <style:text-properties style:font-name="標楷體" style:font-name-asian="標楷體" style:font-name-complex="Arial" style:font-size-complex="12pt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17" style:parent-style-name="預設段落字型" style:family="text">
      <style:text-properties style:font-name="Arial" style:font-name-asian="標楷體" style:font-name-complex="Arial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清單段落" style:list-style-name="LFO1" style:family="paragraph">
      <style:paragraph-properties style:snap-to-layout-grid="false" fo:margin-top="0.125in" fo:margin-bottom="0.125in" fo:margin-left="0.3937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1" style:parent-style-name="內文" style:family="paragraph">
      <style:paragraph-properties fo:margin-top="0.125in" fo:margin-bottom="0.125in" fo:text-indent="0.3333in"/>
      <style:text-properties style:font-name="標楷體" style:font-name-asian="標楷體" style:font-size-complex="12pt"/>
    </style:style>
    <style:style style:name="P22" style:parent-style-name="清單段落" style:list-style-name="LFO1" style:family="paragraph">
      <style:paragraph-properties style:snap-to-layout-grid="false" fo:margin-top="0.125in" fo:margin-bottom="0.125in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" style:parent-style-name="預設段落字型" style:family="text">
      <style:text-properties fo:font-weight="bold" style:font-weight-asian="bold" style:font-size-complex="12pt"/>
    </style:style>
    <style:style style:name="P25" style:parent-style-name="內文" style:list-style-name="LFO2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P26" style:parent-style-name="內文" style:list-style-name="LFO2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P27" style:parent-style-name="清單段落" style:list-style-name="LFO1" style:family="paragraph">
      <style:paragraph-properties style:snap-to-layout-grid="false" fo:margin-top="0.125in" fo:margin-bottom="0.125in" fo:margin-left="0.3937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9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P30" style:parent-style-name="清單段落" style:list-style-name="LFO1" style:family="paragraph">
      <style:paragraph-properties style:snap-to-layout-grid="false" fo:margin-top="0.125in" fo:margin-bottom="0.125in" fo:margin-left="0.3937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fo:margin-top="0.125in" fo:margin-bottom="0.125in" fo:text-indent="0.3333in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name-complex="Arial" style:font-size-complex="12pt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style:font-name-complex="Arial" style:font-size-complex="12pt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1" style:parent-style-name="預設段落字型" style:family="text">
      <style:text-properties style:font-name="Arial" style:font-name-asian="標楷體" style:font-name-complex="Arial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family="paragraph">
      <style:paragraph-properties fo:margin-top="0.125in" fo:margin-bottom="0.125in" fo:text-indent="0.3333in"/>
      <style:text-properties style:font-name="標楷體" style:font-name-asian="標楷體" style:font-size-complex="12pt"/>
    </style:style>
    <style:style style:name="P47" style:parent-style-name="清單段落" style:list-style-name="LFO1" style:family="paragraph">
      <style:paragraph-properties style:snap-to-layout-grid="false" fo:margin-top="0.125in" fo:margin-bottom="0.125in" fo:margin-left="0.3937in" fo:text-indent="-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9" style:parent-style-name="清單段落" style:list-style-name="LFO3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清單段落" style:family="paragraph">
      <style:paragraph-properties fo:text-align="justify" fo:margin-left="0.6291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清單段落" style:family="paragraph">
      <style:paragraph-properties fo:text-align="justify" fo:margin-left="0.6291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超連結" style:family="text">
      <style:text-properties fo:color="#000000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P103" style:parent-style-name="清單段落" style:family="paragraph">
      <style:paragraph-properties fo:text-align="justify" fo:margin-left="0.629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07" style:parent-style-name="內文" style:family="paragraph">
      <style:paragraph-properties fo:margin-top="0.125in" fo:margin-bottom="0.125in" fo:text-indent="0.25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margin-top="0.125in" fo:margin-bottom="0.125in" fo:text-indent="0.25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family="paragraph">
      <style:paragraph-properties fo:break-before="page" fo:margin-top="0.125in" fo:margin-bottom="0.125in" fo:text-indent="0.25in"/>
      <style:text-properties style:font-name="標楷體" style:font-name-asian="標楷體" fo:font-weight="bold" style:font-weight-asian="bold" style:font-size-complex="12pt"/>
    </style:style>
    <style:style style:name="P117" style:parent-style-name="清單段落" style:list-style-name="LFO1" style:family="paragraph">
      <style:paragraph-properties style:snap-to-layout-grid="false" fo:margin-top="0.125in" fo:margin-bottom="0.125in" fo:margin-left="0.3937in" fo:text-indent="-0.393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olumn119" style:family="table-column">
      <style:table-column-properties style:column-width="1.825in"/>
    </style:style>
    <style:style style:name="TableColumn120" style:family="table-column">
      <style:table-column-properties style:column-width="3.7625in"/>
    </style:style>
    <style:style style:name="TableColumn121" style:family="table-column">
      <style:table-column-properties style:column-width="0.8861in"/>
    </style:style>
    <style:style style:name="Table118" style:family="table">
      <style:table-properties style:width="6.4736in" fo:margin-left="0in" table:align="center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125in" fo:margin-bottom="0.125in" fo:margin-right="-0.1069in"/>
      <style:text-properties style:font-name="標楷體" style:font-name-asian="標楷體" fo:font-weight="bold" style:font-weight-asian="bold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125in" fo:margin-bottom="0.125in" fo:margin-right="-0.1069in"/>
      <style:text-properties style:font-name="標楷體" style:font-name-asian="標楷體" fo:font-weight="bold" style:font-weight-asian="bold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 fo:margin-bottom="0.125in" fo:margin-right="-0.1069in"/>
      <style:text-properties style:font-name="標楷體" style:font-name-asian="標楷體" fo:font-weight="bold" style:font-weight-asian="bold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top="0.125in" fo:margin-bottom="0.125in" fo:margin-right="-0.1069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top="0.125in" fo:margin-bottom="0.125in" fo:margin-right="-0.1069in"/>
      <style:text-properties style:font-name="標楷體" style:font-name-asian="標楷體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top="0.125in" fo:margin-bottom="0.125in" fo:margin-right="-0.1069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top="0.125in" fo:margin-bottom="0.125in" fo:margin-right="-0.1069in"/>
      <style:text-properties style:font-name="標楷體" style:font-name-asian="標楷體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top="0.125in" fo:margin-bottom="0.125in" fo:margin-right="-0.1069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top="0.125in" fo:margin-bottom="0.125in" fo:margin-right="-0.1069in"/>
      <style:text-properties style:font-name="標楷體" style:font-name-asian="標楷體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top="0.125in" fo:margin-bottom="0.125in" fo:margin-right="-0.1069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margin-top="0.125in" fo:margin-bottom="0.125in" fo:margin-right="-0.1069in"/>
      <style:text-properties style:font-name="標楷體" style:font-name-asian="標楷體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top="0.125in" fo:margin-bottom="0.125in" fo:margin-right="-0.1069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margin-top="0.125in" fo:margin-bottom="0.125in" fo:margin-right="-0.1069in"/>
      <style:text-properties style:font-name="標楷體" style:font-name-asian="標楷體" style:font-size-complex="12pt"/>
    </style:style>
    <style:style style:name="P169" style:parent-style-name="清單段落" style:list-style-name="LFO1" style:family="paragraph">
      <style:paragraph-properties style:snap-to-layout-grid="false" fo:margin-top="0.125in" fo:margin-bottom="0.125in" fo:margin-left="0.3937in" fo:text-indent="-0.393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清單段落" style:list-style-name="LFO4" style:family="paragraph">
      <style:paragraph-properties style:snap-to-layout-grid="false" fo:margin-top="0.125in" fo:margin-bottom="0.125in" fo:margin-left="0.668in" fo:text-indent="-0.3347in">
        <style:tab-stops/>
      </style:paragraph-properties>
      <style:text-properties style:font-name="標楷體" style:font-name-asian="標楷體" style:font-size-complex="12pt"/>
    </style:style>
    <style:style style:name="P173" style:parent-style-name="清單段落" style:list-style-name="LFO4" style:family="paragraph">
      <style:paragraph-properties style:snap-to-layout-grid="false" fo:margin-top="0.125in" fo:margin-bottom="0.125in" fo:margin-left="0.668in" fo:text-indent="-0.334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ableColumn188" style:family="table-column">
      <style:table-column-properties style:column-width="0.7875in"/>
    </style:style>
    <style:style style:name="TableColumn189" style:family="table-column">
      <style:table-column-properties style:column-width="1.4763in"/>
    </style:style>
    <style:style style:name="TableColumn190" style:family="table-column">
      <style:table-column-properties style:column-width="1.6048in"/>
    </style:style>
    <style:style style:name="TableColumn191" style:family="table-column">
      <style:table-column-properties style:column-width="1.6048in"/>
    </style:style>
    <style:style style:name="Table187" style:family="table">
      <style:table-properties style:width="5.4736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size-complex="12pt"/>
    </style:style>
    <style:style style:name="TableRow201" style:family="table-row">
      <style:table-row-properties style:min-row-height="0.4062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13" style:family="table-row">
      <style:table-row-properties style:min-row-height="0.3826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25" style:family="table-row">
      <style:table-row-properties style:min-row-height="0.3791in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37" style:parent-style-name="清單段落" style:list-style-name="LFO1" style:family="paragraph">
      <style:paragraph-properties style:snap-to-layout-grid="false" fo:margin-top="0.125in" fo:margin-bottom="0.125in" fo:margin-left="0.3937in" fo:text-indent="-0.393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38" style:parent-style-name="清單段落" style:list-style-name="LFO5" style:family="paragraph">
      <style:paragraph-properties style:snap-to-layout-grid="false" fo:margin-top="0.125in" fo:margin-bottom="0.125in" fo:margin-left="0.668in" fo:text-indent="-0.3347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P260" style:parent-style-name="清單段落" style:list-style-name="LFO5" style:family="paragraph">
      <style:paragraph-properties style:snap-to-layout-grid="false" fo:margin-top="0.125in" fo:margin-bottom="0.125in" fo:margin-left="0.668in" fo:text-indent="-0.3347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P267" style:parent-style-name="清單段落" style:list-style-name="LFO5" style:family="paragraph">
      <style:paragraph-properties style:snap-to-layout-grid="false" fo:margin-top="0.125in" fo:margin-bottom="0.125in" fo:margin-left="0.668in" fo:text-indent="-0.334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P270" style:parent-style-name="清單段落" style:family="paragraph">
      <style:paragraph-properties style:snap-to-layout-grid="false" fo:margin-top="0.125in" fo:margin-bottom="0.125in" fo:margin-left="0.66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name-complex="Arial" style:font-size-complex="12pt"/>
    </style:style>
    <style:style style:name="T276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277" style:parent-style-name="預設段落字型" style:family="text">
      <style:text-properties style:font-name="標楷體" style:font-name-asian="標楷體" style:font-name-complex="Arial" style:font-size-complex="12pt"/>
    </style:style>
    <style:style style:name="T278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279" style:parent-style-name="預設段落字型" style:family="text">
      <style:text-properties style:font-name="Arial" style:font-name-asian="標楷體" style:font-name-complex="Arial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2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P287" style:parent-style-name="清單段落" style:family="paragraph">
      <style:paragraph-properties style:snap-to-layout-grid="false" fo:margin-top="0.125in" fo:margin-bottom="0.125in" fo:margin-left="0.668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P290" style:parent-style-name="清單段落" style:family="paragraph">
      <style:paragraph-properties style:snap-to-layout-grid="false" fo:margin-top="0.125in" fo:margin-bottom="0.125in" fo:margin-left="0.668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T29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P304" style:parent-style-name="清單段落" style:family="paragraph">
      <style:paragraph-properties style:snap-to-layout-grid="false" fo:margin-top="0.125in" fo:margin-bottom="0.125in" fo:margin-left="0.668in">
        <style:tab-stops/>
      </style:paragraph-properties>
      <style:text-properties style:font-name="標楷體" style:font-name-asian="標楷體" style:font-size-complex="12pt"/>
    </style:style>
    <style:style style:name="P305" style:parent-style-name="清單段落" style:list-style-name="LFO5" style:family="paragraph">
      <style:paragraph-properties style:snap-to-layout-grid="false" fo:line-height="150%" fo:margin-left="0.668in" fo:text-indent="-0.3347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新細明體" style:font-size-complex="12pt"/>
    </style:style>
    <style:style style:name="TableColumn309" style:family="table-column">
      <style:table-column-properties style:column-width="1.552in"/>
    </style:style>
    <style:style style:name="TableColumn310" style:family="table-column">
      <style:table-column-properties style:column-width="2.1854in"/>
    </style:style>
    <style:style style:name="TableColumn311" style:family="table-column">
      <style:table-column-properties style:column-width="1.0826in"/>
    </style:style>
    <style:style style:name="TableColumn312" style:family="table-column">
      <style:table-column-properties style:column-width="1.9868in"/>
    </style:style>
    <style:style style:name="Table308" style:family="table">
      <style:table-properties style:width="6.8069in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weight="bold" style:font-weight-asian="bold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color="#000000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style:font-size-complex="12pt"/>
    </style:style>
    <style:style style:name="P376" style:parent-style-name="清單段落" style:list-style-name="LFO1" style:family="paragraph">
      <style:paragraph-properties style:snap-to-layout-grid="false" fo:margin-top="0.125in" fo:margin-bottom="0.125in" fo:margin-left="0in" fo:text-indent="0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P381" style:parent-style-name="清單段落" style:list-style-name="LFO1" style:family="paragraph">
      <style:paragraph-properties style:snap-to-layout-grid="false" fo:margin-top="0.125in" fo:margin-bottom="0.125in" fo:margin-left="0.7493in" fo:text-indent="-0.7493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83" style:parent-style-name="清單段落" style:list-style-name="LFO6" style:family="paragraph">
      <style:paragraph-properties fo:text-align="justify" fo:margin-top="0.125in" fo:margin-bottom="0.125in" fo:margin-left="0.8465in" fo:text-indent="-0.3347in">
        <style:tab-stops/>
      </style:paragraph-properties>
      <style:text-properties style:font-name="標楷體" style:font-name-asian="標楷體"/>
    </style:style>
    <style:style style:name="P384" style:parent-style-name="清單段落" style:list-style-name="LFO6" style:family="paragraph">
      <style:paragraph-properties fo:text-align="justify" fo:margin-top="0.125in" fo:margin-bottom="0.125in" fo:margin-left="0.8465in" fo:text-indent="-0.3347in">
        <style:tab-stops/>
      </style:paragraph-properties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font-name-complex="Arial" style:font-size-complex="12pt"/>
    </style:style>
    <style:style style:name="T387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388" style:parent-style-name="預設段落字型" style:family="text">
      <style:text-properties style:font-name="標楷體" style:font-name-asian="標楷體" style:font-name-complex="Arial" style:font-size-complex="12pt"/>
    </style:style>
    <style:style style:name="T389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390" style:parent-style-name="預設段落字型" style:family="text">
      <style:text-properties style:font-name="Arial" style:font-name-asian="標楷體" style:font-name-complex="Arial" style:font-size-complex="12pt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清單段落" style:list-style-name="LFO6" style:family="paragraph">
      <style:paragraph-properties fo:text-align="justify" fo:margin-top="0.125in" fo:margin-bottom="0.125in" fo:margin-left="0.8465in" fo:text-indent="-0.3347in">
        <style:tab-stops/>
      </style:paragraph-properties>
      <style:text-properties style:font-name="標楷體" style:font-name-asian="標楷體"/>
    </style:style>
    <style:style style:name="P395" style:parent-style-name="清單段落" style:list-style-name="LFO1" style:family="paragraph">
      <style:paragraph-properties style:snap-to-layout-grid="false" fo:margin-top="0.125in" fo:margin-bottom="0.125in" fo:margin-left="0.7493in" fo:text-indent="-0.749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97" style:parent-style-name="內文" style:family="paragraph">
      <style:paragraph-properties fo:widows="2" fo:orphans="2" fo:break-before="page"/>
    </style:style>
    <style:style style:name="P398" style:parent-style-name="內文" style:family="paragraph">
      <style:paragraph-properties fo:widows="2" fo:orphans="2"/>
      <style:text-properties style:font-name="標楷體" style:font-name-asian="標楷體" fo:font-weight="bold" style:font-weight-asian="bold" style:language-asian="zh" style:country-asian="HK"/>
    </style:style>
    <style:style style:name="P399" style:parent-style-name="內文Web" style:family="paragraph">
      <style:paragraph-properties fo:text-align="center" fo:margin-top="0in" fo:margin-bottom="0in" fo:line-height="200%"/>
    </style:style>
    <style:style style:name="T40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P401" style:parent-style-name="內文Web" style:family="paragraph">
      <style:paragraph-properties fo:text-align="justify" fo:margin-top="0in" fo:margin-bottom="0in" fo:line-height="200%"/>
    </style:style>
    <style:style style:name="T40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403" style:parent-style-name="內文Web" style:family="paragraph">
      <style:paragraph-properties fo:text-align="justify" fo:margin-top="0in" fo:margin-bottom="0in"/>
    </style:style>
    <style:style style:name="T40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405" style:parent-style-name="內文Web" style:family="paragraph">
      <style:paragraph-properties fo:text-align="justify" fo:margin-top="0in" fo:margin-bottom="0in"/>
    </style:style>
    <style:style style:name="T40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HK"/>
    </style:style>
    <style:style style:name="T40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410" style:parent-style-name="內文Web" style:family="paragraph">
      <style:paragraph-properties fo:text-align="justify" fo:margin-top="0in" fo:margin-bottom="0in"/>
    </style:style>
    <style:style style:name="T41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412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Calibri" fo:color="#000000" fo:font-size="14pt" style:font-size-asian="14pt" style:font-size-complex="14pt"/>
    </style:style>
    <style:style style:name="P413" style:parent-style-name="內文Web" style:family="paragraph">
      <style:paragraph-properties style:snap-to-layout-grid="false" fo:text-align="justify" fo:margin-top="0in" fo:margin-bottom="0in" fo:margin-left="0.333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HK"/>
    </style:style>
    <style:style style:name="T41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423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Calibri" fo:color="#000000" fo:font-size="14pt" style:font-size-asian="14pt" style:font-size-complex="14pt"/>
    </style:style>
    <style:style style:name="P424" style:parent-style-name="內文Web" style:family="paragraph">
      <style:paragraph-properties fo:text-align="justify" fo:margin-top="0in" fo:margin-bottom="0in"/>
    </style:style>
    <style:style style:name="T42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HK"/>
    </style:style>
    <style:style style:name="T42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HK"/>
    </style:style>
    <style:style style:name="T42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HK"/>
    </style:style>
    <style:style style:name="T43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HK"/>
    </style:style>
    <style:style style:name="P433" style:parent-style-name="內文Web" style:family="paragraph">
      <style:paragraph-properties fo:text-align="justify" fo:margin-top="0in" fo:margin-bottom="0in"/>
    </style:style>
    <style:style style:name="T43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436" style:parent-style-name="內文Web" style:family="paragraph">
      <style:paragraph-properties fo:text-align="justify" fo:margin-top="0in" fo:margin-bottom="0in" fo:margin-left="0.3333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438" style:parent-style-name="內文Web" style:family="paragraph">
      <style:paragraph-properties fo:text-align="justify" fo:margin-top="0in" fo:margin-bottom="0in" fo:margin-left="0.3333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440" style:parent-style-name="內文Web" style:family="paragraph">
      <style:paragraph-properties fo:text-align="justify" fo:margin-top="0in" fo:margin-bottom="0in" fo:margin-left="0.3333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Calibri" fo:color="#000000" style:font-size-complex="14pt" style:language-asian="zh" style:country-asian="HK"/>
    </style:style>
    <style:style style:name="T444" style:parent-style-name="預設段落字型" style:family="text">
      <style:text-properties style:font-name="標楷體" style:font-name-asian="標楷體" style:font-name-complex="Calibri" fo:color="#000000" style:font-size-complex="14pt"/>
    </style:style>
    <style:style style:name="T445" style:parent-style-name="預設段落字型" style:family="text">
      <style:text-properties style:font-name="標楷體" style:font-name-asian="標楷體" style:language-asian="zh" style:country-asian="HK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449" style:parent-style-name="內文Web" style:family="paragraph">
      <style:paragraph-properties fo:text-align="justify" fo:margin-top="0in" fo:margin-bottom="0in" fo:margin-left="0.3333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HK"/>
    </style:style>
    <style:style style:name="T45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HK"/>
    </style:style>
    <style:style style:name="T45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HK"/>
    </style:style>
    <style:style style:name="T45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HK"/>
    </style:style>
    <style:style style:name="T45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HK"/>
    </style:style>
    <style:style style:name="T46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 style:language-asian="zh" style:country-asian="HK"/>
    </style:style>
    <style:style style:name="T46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463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新北市</text:span><text:span text:style-name="T3">109</text:span><text:span text:style-name="T4">學年度</text:span><text:span text:style-name="T5">各公立高中職暨國中小食農樂活巧營造</text:span></text:p>
      <text:p text:style-name="P6">優良推動案例徵選實施計畫</text:p>
      <text:list text:style-name="LFO1" text:continue-numbering="true">
        <text:list-item>
          <text:list>
            <text:list-item>
              <text:list>
                <text:list-item>
                  <text:p text:style-name="P7">依據：</text:p>
                </text:list-item>
              </text:list>
            </text:list-item>
          </text:list>
        </text:list-item>
      </text:list>
      <text:p text:style-name="P8"><text:span text:style-name="T9"><text:s text:c="6"/></text:span><text:span text:style-name="T10">新北市</text:span><text:span text:style-name="T11">109</text:span><text:span text:style-name="T12">年度「</text:span><text:span text:style-name="T13">新北</text:span><text:span text:style-name="T14">食</text:span><text:span text:style-name="T15">驗市．健康</text:span><text:span text:style-name="T16">農</text:span><text:span text:style-name="T17">Stay</text:span><text:span text:style-name="T18">」食農教育推廣實施計畫。</text:span></text:p>
      <text:list text:style-name="LFO1" text:continue-numbering="true">
        <text:list-item>
          <text:list>
            <text:list-item>
              <text:list>
                <text:list-item>
                  <text:p text:style-name="P19"><text:span text:style-name="T20">計畫目的：</text:span></text:p>
                </text:list-item>
              </text:list>
            </text:list-item>
          </text:list>
        </text:list-item>
      </text:list>
      <text:p text:style-name="P21">鼓勵高級中等以下學校落實校園可食地景推動工作，並尋求績優學校案例，以利典範學習與擴散。</text:p>
      <text:list text:style-name="LFO1" text:continue-numbering="true">
        <text:list-item>
          <text:list>
            <text:list-item>
              <text:list>
                <text:list-item>
                  <text:p text:style-name="P22"><text:span text:style-name="T23">辦理單位</text:span><text:span text:style-name="T24">：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25">主辦單位：新北市政府教育局。</text:p>
        </text:list-item>
        <text:list-item>
          <text:p text:style-name="P26">承辦單位：新北市新莊區新泰國民小學。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27"><text:span text:style-name="T28">評選方式</text:span></text:p>
                </text:list-item>
              </text:list>
            </text:list-item>
          </text:list>
        </text:list-item>
      </text:list>
      <text:p text:style-name="P29">　　以書面審查為主，由本局成立評選小組，聘請相關學者專家等3位評選委員，依評選指標進行書面審查。</text:p>
      <text:list text:style-name="LFO1" text:continue-numbering="true">
        <text:list-item>
          <text:list>
            <text:list-item>
              <text:list>
                <text:list-item>
                  <text:p text:style-name="P30"><text:span text:style-name="T31">參加對象</text:span><text:span text:style-name="T32">：</text:span></text:p>
                </text:list-item>
              </text:list>
            </text:list-item>
          </text:list>
        </text:list-item>
      </text:list>
      <text:p text:style-name="P33"><text:span text:style-name="T34">一、本市獲</text:span><text:span text:style-name="T35">109</text:span><text:span text:style-name="T36">年「</text:span><text:span text:style-name="T37">新北</text:span><text:span text:style-name="T38">食</text:span><text:span text:style-name="T39">驗市．健康</text:span><text:span text:style-name="T40">農</text:span><text:span text:style-name="T41">Stay</text:span><text:span text:style-name="T42"><text:s/>-</text:span><text:span text:style-name="T43">食農樂活巧營造」補助之學校</text:span><text:span text:style-name="T44">務必參加</text:span><text:span text:style-name="T45">。</text:span></text:p>
      <text:p text:style-name="P46">二、本市高中職以下學校推動可食地景具有優良案例者，皆可參加。</text:p>
      <text:list text:style-name="LFO1" text:continue-numbering="true">
        <text:list-item>
          <text:list>
            <text:list-item>
              <text:list>
                <text:list-item>
                  <text:p text:style-name="P47"><text:span text:style-name="T48">評選期程：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49"><text:span text:style-name="T50">請於</text:span><text:span text:style-name="T51">110</text:span><text:span text:style-name="T52">年</text:span><text:span text:style-name="T53">6</text:span><text:span text:style-name="T54">月</text:span><text:span text:style-name="T55">4</text:span><text:span text:style-name="T56">日</text:span><text:span text:style-name="T57">（星期五）前，</text:span><text:span text:style-name="T58">繳交</text:span><text:span text:style-name="T59">食農樂活巧營造</text:span><text:span text:style-name="T60">推動</text:span><text:span text:style-name="T61">成果</text:span><text:span text:style-name="T62">(</text:span><text:span text:style-name="T63">如附件</text:span><text:span text:style-name="T64">)</text:span><text:span text:style-name="T65">，</text:span><text:span text:style-name="T66">說明如下</text:span><text:span text:style-name="T67">：</text:span></text:p>
        </text:list-item>
      </text:list>
      <text:p text:style-name="P68"><text:span text:style-name="T69">(1)</text:span><text:span text:style-name="T70">電子檔上傳至雲端硬碟</text:span><text:span text:style-name="T71">，</text:span><text:span text:style-name="T72">網址</text:span><text:span text:style-name="T73">：</text:span><text:span text:style-name="T74">https://reurl.cc/NXpVop<text:s/></text:span></text:p>
      <text:p text:style-name="P75"><text:span text:style-name="T76">(2)</text:span><text:span text:style-name="T77">紙本寄送</text:span><text:span text:style-name="T78">，以郵戳為憑，書面一式</text:span><text:span text:style-name="T79">3</text:span><text:span text:style-name="T80">份逕寄「</text:span><text:span text:style-name="T81">新北市新莊區新泰國小教務處</text:span><text:span text:style-name="T82">蔡靜惠</text:span><text:span text:style-name="T83">主任收</text:span><text:span text:style-name="T84">」。</text:span><text:span text:style-name="T85">地址</text:span><text:span text:style-name="T86">：（</text:span><text:span text:style-name="T87">242</text:span><text:span text:style-name="T88">）新北市新莊區公園一路</text:span><text:span text:style-name="T89">91</text:span><text:span text:style-name="T90">號（郵戳為憑），電話（</text:span><text:span text:style-name="T91">02</text:span><text:span text:style-name="T92">）</text:span><text:span text:style-name="T93">29971005</text:span><text:span text:style-name="T94">，分機</text:span><text:span text:style-name="T95">223</text:span><text:span text:style-name="T96">，逾期不予受理，資料受理後不得更換。</text:span><text:span text:style-name="T97">蔡靜惠</text:span><text:span text:style-name="T98">主任</text:span><text:span text:style-name="T99">Email</text:span><text:span text:style-name="T100">：</text:span><text:a xlink:href="mailto:s8631020@ntpc.edu.tw" office:target-frame-name="_top" xlink:show="replace"><text:span text:style-name="T101">s8631020@ntpc.edu.tw</text:span></text:a><text:span text:style-name="T102">。</text:span></text:p>
      <text:p text:style-name="P103"><text:span text:style-name="T104">(3)</text:span><text:span text:style-name="T105">未繳交成果學校</text:span><text:span text:style-name="T106">，次年申請計畫則不予補助。</text:span></text:p>
      <text:p text:style-name="P107">二、公告審查結果：110年6月18日(星期五)。</text:p>
      <text:p text:style-name="P108"><text:span text:style-name="T109">三、送件資料：書面審查資料一式</text:span><text:span text:style-name="T110">3</text:span><text:span text:style-name="T111">份、</text:span><text:span text:style-name="T112">電子</text:span><text:span text:style-name="T113">檔案</text:span><text:span text:style-name="T114">1</text:span><text:span text:style-name="T115">份，請自留資料恕不退件。</text:span></text:p>
      <text:p text:style-name="P116"/>
      <text:list text:style-name="LFO1" text:continue-numbering="true">
        <text:list-item>
          <text:list>
            <text:list-item>
              <text:list>
                <text:list-item>
                  <text:p text:style-name="P117">遴選指標與比率</text:p>
                </text:list-item>
              </text:list>
            </text:list-item>
          </text:list>
        </text:list-item>
      </text:list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遴選指標</text:p>
          </table:table-cell>
          <table:table-cell table:style-name="TableCell125">
            <text:p text:style-name="P126">指標內涵</text:p>
          </table:table-cell>
          <table:table-cell table:style-name="TableCell127">
            <text:p text:style-name="P128">比率</text:p>
          </table:table-cell>
        </table:table-row>
        <table:table-row table:style-name="TableRow129">
          <table:table-cell table:style-name="TableCell130">
            <text:p text:style-name="P131">學校推展計畫</text:p>
          </table:table-cell>
          <table:table-cell table:style-name="TableCell132">
            <text:p text:style-name="P133">學校推動「新北食驗市．健康農Stay -食農樂活巧營造」之所擬訂之整體計畫（包括推動組織與分工、計畫內涵、經費、場地設施及器材、期程…等）。</text:p>
          </table:table-cell>
          <table:table-cell table:style-name="TableCell134">
            <text:p text:style-name="P135">20%</text:p>
          </table:table-cell>
        </table:table-row>
        <table:table-row table:style-name="TableRow136">
          <table:table-cell table:style-name="TableCell137">
            <text:p text:style-name="P138">計畫推動成果</text:p>
          </table:table-cell>
          <table:table-cell table:style-name="TableCell139">
            <text:p text:style-name="P140">學校推動「新北食驗市．健康農Stay -食農樂活巧營造」之具體成果。</text:p>
          </table:table-cell>
          <table:table-cell table:style-name="TableCell141">
            <text:p text:style-name="P142">40%</text:p>
          </table:table-cell>
        </table:table-row>
        <table:table-row table:style-name="TableRow143">
          <table:table-cell table:style-name="TableCell144">
            <text:p text:style-name="P145">社會資源運用情形</text:p>
          </table:table-cell>
          <table:table-cell table:style-name="TableCell146">
            <text:p text:style-name="P147">學校引入社會資源（包含人力與物力），投入推動</text:p>
            <text:p text:style-name="內文"><text:span text:style-name="T148">「</text:span><text:span text:style-name="T149">新北食驗市．健康農</text:span><text:span text:style-name="T150">Stay -</text:span><text:span text:style-name="T151">食農樂活巧營造</text:span><text:span text:style-name="T152">」方案的情形。</text:span></text:p>
          </table:table-cell>
          <table:table-cell table:style-name="TableCell153">
            <text:p text:style-name="P154">20%</text:p>
          </table:table-cell>
        </table:table-row>
        <table:table-row table:style-name="TableRow155">
          <table:table-cell table:style-name="TableCell156">
            <text:p text:style-name="P157">教師精進</text:p>
          </table:table-cell>
          <table:table-cell table:style-name="TableCell158">
            <text:p text:style-name="P159">校內人員食農教育專業成長情形及教學社群成長情形。</text:p>
          </table:table-cell>
          <table:table-cell table:style-name="TableCell160">
            <text:p text:style-name="P161">10%</text:p>
          </table:table-cell>
        </table:table-row>
        <table:table-row table:style-name="TableRow162">
          <table:table-cell table:style-name="TableCell163">
            <text:p text:style-name="P164">推展特色</text:p>
          </table:table-cell>
          <table:table-cell table:style-name="TableCell165">
            <text:p text:style-name="P166">學校在推動「新北食驗市．健康農Stay -食農樂活巧營造」計畫，較具有特色的措施或方法。</text:p>
          </table:table-cell>
          <table:table-cell table:style-name="TableCell167">
            <text:p text:style-name="P168">10%</text:p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169"><text:span text:style-name="T170">獎勵方式</text:span><text:span text:style-name="T171">：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172">承辦學校：依109年食農教育推廣實施計畫核定承辦學校有功人員(含校長)依「公立高級中等以下學校校長成績考核辦法」、「公立高級中等以下學校教師成績考核辦法」辦理敘獎，並依據「新北市政府所屬各級學校及幼兒園辦理教師敘獎處理原則」附表第4項第(二)款執行專案計畫績效優良，主要策劃執行人員記功1次、餘協辦及督辦5人依功績程度嘉獎1次至2次。</text:p>
        </text:list-item>
        <text:list-item>
          <text:p text:style-name="P173"><text:span text:style-name="T174">獲獎學校：依「公立高級中等以下學校校長成績考核辦法」、「公立高級</text:span><text:span text:style-name="T175">中等以下學校教師成績考核辦法」辦理敘獎，並</text:span><text:span text:style-name="T176">依據「新北市政府所屬各級學校及幼兒園辦理教師敘獎處理原則」附表第</text:span><text:span text:style-name="T177">13</text:span><text:span text:style-name="T178">項第</text:span><text:span text:style-name="T179">(</text:span><text:span text:style-name="T180">四</text:span><text:span text:style-name="T181">)</text:span><text:span text:style-name="T182">款參加各項競賽</text:span><text:span text:style-name="T183">(</text:span><text:span text:style-name="T184">市賽</text:span><text:span text:style-name="T185">)</text:span><text:span text:style-name="T186">，各獲獎級別獎勵及敘獎方式如下表：</text:span></text:p>
        </text:list-item>
      </text:list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獎項</text:p>
          </table:table-cell>
          <table:table-cell table:style-name="TableCell195">
            <text:p text:style-name="P196">名額</text:p>
          </table:table-cell>
          <table:table-cell table:style-name="TableCell197">
            <text:p text:style-name="P198">團隊獎勵金</text:p>
          </table:table-cell>
          <table:table-cell table:style-name="TableCell199">
            <text:p text:style-name="P200">成員獎勵<text:line-break/>(有功人員3人)</text:p>
          </table:table-cell>
        </table:table-row>
        <table:table-row table:style-name="TableRow201">
          <table:table-cell table:style-name="TableCell202">
            <text:p text:style-name="P203">特優</text:p>
          </table:table-cell>
          <table:table-cell table:style-name="TableCell204">
            <text:p text:style-name="P205">3名</text:p>
          </table:table-cell>
          <table:table-cell table:style-name="TableCell206">
            <text:p text:style-name="P207"><text:span text:style-name="T208">禮券</text:span><text:span text:style-name="T209">伍仟元</text:span><text:span text:style-name="T210">整</text:span></text:p>
          </table:table-cell>
          <table:table-cell table:style-name="TableCell211">
            <text:p text:style-name="P212">嘉獎貳次</text:p>
          </table:table-cell>
        </table:table-row>
        <table:table-row table:style-name="TableRow213">
          <table:table-cell table:style-name="TableCell214">
            <text:p text:style-name="P215">優等</text:p>
          </table:table-cell>
          <table:table-cell table:style-name="TableCell216">
            <text:p text:style-name="P217">6名</text:p>
          </table:table-cell>
          <table:table-cell table:style-name="TableCell218">
            <text:p text:style-name="P219"><text:span text:style-name="T220">禮券</text:span><text:span text:style-name="T221">參仟</text:span><text:span text:style-name="T222">元整</text:span></text:p>
          </table:table-cell>
          <table:table-cell table:style-name="TableCell223">
            <text:p text:style-name="P224">嘉獎壹次</text:p>
          </table:table-cell>
        </table:table-row>
        <table:table-row table:style-name="TableRow225">
          <table:table-cell table:style-name="TableCell226">
            <text:p text:style-name="P227">甲等</text:p>
          </table:table-cell>
          <table:table-cell table:style-name="TableCell228">
            <text:p text:style-name="P229">9名</text:p>
          </table:table-cell>
          <table:table-cell table:style-name="TableCell230">
            <text:p text:style-name="P231"><text:span text:style-name="T232">禮券</text:span><text:span text:style-name="T233">貳仟</text:span><text:span text:style-name="T234">元整</text:span></text:p>
          </table:table-cell>
          <table:table-cell table:style-name="TableCell235">
            <text:p text:style-name="P236">嘉獎壹次</text:p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237">優良案例發表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238"><text:span text:style-name="T239">時間：</text:span><text:span text:style-name="T240">110</text:span><text:span text:style-name="T241">年</text:span><text:span text:style-name="T242">7</text:span><text:span text:style-name="T243">月</text:span><text:span text:style-name="T244">6 (</text:span><text:span text:style-name="T245">星期二</text:span><text:span text:style-name="T246">)</text:span><text:span text:style-name="T247"><text:s/></text:span><text:span text:style-name="T248">上</text:span><text:span text:style-name="T249">午</text:span><text:span text:style-name="T250">8</text:span><text:span text:style-name="T251">時</text:span><text:span text:style-name="T252">30</text:span><text:span text:style-name="T253">分至</text:span><text:span text:style-name="T254">中</text:span><text:span text:style-name="T255">午</text:span><text:span text:style-name="T256">12</text:span><text:span text:style-name="T257">時</text:span><text:span text:style-name="T258">00</text:span><text:span text:style-name="T259">分</text:span></text:p>
        </text:list-item>
        <text:list-item>
          <text:p text:style-name="P260"><text:span text:style-name="T261">地點：新莊區新泰國小</text:span><text:span text:style-name="T262">(</text:span><text:span text:style-name="T263">新莊區公園一路</text:span><text:span text:style-name="T264">91</text:span><text:span text:style-name="T265">號</text:span><text:span text:style-name="T266">)</text:span></text:p>
        </text:list-item>
        <text:list-item>
          <text:p text:style-name="P267"><text:span text:style-name="T268">參與人員</text:span><text:span text:style-name="T269">：</text:span></text:p>
        </text:list-item>
      </text:list>
      <text:p text:style-name="P270"><text:span text:style-name="T271">1.</text:span><text:span text:style-name="T272">本市獲</text:span><text:span text:style-name="T273">109</text:span><text:span text:style-name="T274">年「</text:span><text:span text:style-name="T275">新北</text:span><text:span text:style-name="T276">食</text:span><text:span text:style-name="T277">驗市．健康</text:span><text:span text:style-name="T278">農</text:span><text:span text:style-name="T279">Stay</text:span><text:span text:style-name="T280"><text:s/>-</text:span><text:span text:style-name="T281">食農樂活巧營造」補助之學校</text:span><text:span text:style-name="T282">務必</text:span><text:span text:style-name="T283">派員</text:span><text:span text:style-name="T284">參</text:span><text:soft-page-break/><text:span text:style-name="T285">加，</text:span><text:span text:style-name="T286">出席情形列入申請本計畫補助參考。</text:span></text:p>
      <text:p text:style-name="P287"><text:span text:style-name="T288">2.</text:span><text:span text:style-name="T289">本市高中職以下學校推動可食地景具有優良案例者，皆可參加。</text:span></text:p>
      <text:p text:style-name="P290"><text:span text:style-name="T291">3.</text:span><text:span text:style-name="T292">預計錄取至多</text:span><text:span text:style-name="T293">60</text:span><text:span text:style-name="T294">人</text:span><text:span text:style-name="T295">，</text:span><text:span text:style-name="T296">請於</text:span><text:span text:style-name="T297">110</text:span><text:span text:style-name="T298">年</text:span><text:span text:style-name="T299">6</text:span><text:span text:style-name="T300">月</text:span><text:span text:style-name="T301">18</text:span><text:span text:style-name="T302">日起逕至校務行政系統報名</text:span><text:span text:style-name="T303">。</text:span></text:p>
      <text:p text:style-name="P304">4.公差假：參與人員(含承辦學校工作人員)於活動當天核予公(差)假登記，課務排代。</text:p>
      <text:list text:style-name="LFO5" text:continue-numbering="true">
        <text:list-item>
          <text:p text:style-name="P305"><text:span text:style-name="T306">活動流程</text:span><text:span text:style-name="T307">：</text:span></text:p>
        </text:list-item>
      </text:list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時<text:s text:c="3"/>間</text:p>
          </table:table-cell>
          <table:table-cell table:style-name="TableCell316">
            <text:p text:style-name="P317">活<text:s text:c="2"/>動<text:s text:c="2"/>內<text:s text:c="2"/>容</text:p>
          </table:table-cell>
          <table:table-cell table:style-name="TableCell318">
            <text:p text:style-name="P319">主<text:s text:c="2"/>持<text:s text:c="2"/>人</text:p>
          </table:table-cell>
          <table:table-cell table:style-name="TableCell320">
            <text:p text:style-name="P321">備<text:s text:c="3"/>註</text:p>
          </table:table-cell>
        </table:table-row>
        <table:table-row table:style-name="TableRow322">
          <table:table-cell table:style-name="TableCell323">
            <text:p text:style-name="P324">08：30-09：00</text:p>
          </table:table-cell>
          <table:table-cell table:style-name="TableCell325">
            <text:p text:style-name="P326">報到</text:p>
          </table:table-cell>
          <table:table-cell table:style-name="TableCell327">
            <text:p text:style-name="P328">新泰國小</text:p>
          </table:table-cell>
          <table:table-cell table:style-name="TableCell329">
            <text:p text:style-name="P330">發表學校得進行場地佈置</text:p>
          </table:table-cell>
        </table:table-row>
        <table:table-row table:style-name="TableRow331">
          <table:table-cell table:style-name="TableCell332">
            <text:p text:style-name="P333">09：00-09：10</text:p>
          </table:table-cell>
          <table:table-cell table:style-name="TableCell334">
            <text:p text:style-name="P335">長官致詞</text:p>
          </table:table-cell>
          <table:table-cell table:style-name="TableCell336">
            <text:p text:style-name="P337">教育局長官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09：10-10：40</text:p>
          </table:table-cell>
          <table:table-cell table:style-name="TableCell343">
            <text:p text:style-name="P344">優良案例學校發表</text:p>
          </table:table-cell>
          <table:table-cell table:style-name="TableCell345">
            <text:p text:style-name="P346">新泰國小</text:p>
          </table:table-cell>
          <table:table-cell table:style-name="TableCell347">
            <text:p text:style-name="P348">3所特優學校發表</text:p>
          </table:table-cell>
        </table:table-row>
        <table:table-row table:style-name="TableRow349">
          <table:table-cell table:style-name="TableCell350">
            <text:p text:style-name="P351">10：40-11：00</text:p>
          </table:table-cell>
          <table:table-cell table:style-name="TableCell352">
            <text:p text:style-name="P353">中場休息</text:p>
          </table:table-cell>
          <table:table-cell table:style-name="TableCell354">
            <text:p text:style-name="P355">新泰國小</text:p>
          </table:table-cell>
          <table:table-cell table:style-name="TableCell356">
            <text:p text:style-name="P357">進行食農樂活巧營造推動過程心得交流</text:p>
          </table:table-cell>
        </table:table-row>
        <table:table-row table:style-name="TableRow358">
          <table:table-cell table:style-name="TableCell359">
            <text:p text:style-name="P360">11：00-12：00</text:p>
          </table:table-cell>
          <table:table-cell table:style-name="TableCell361">
            <text:p text:style-name="P362">新泰國小食農教育課程體驗暨綜合座談</text:p>
          </table:table-cell>
          <table:table-cell table:style-name="TableCell363">
            <text:p text:style-name="P364">新泰國小</text:p>
          </table:table-cell>
          <table:table-cell table:style-name="TableCell365">
            <text:p text:style-name="P366">廚藝教室</text:p>
          </table:table-cell>
        </table:table-row>
        <table:table-row table:style-name="TableRow367">
          <table:table-cell table:style-name="TableCell368">
            <text:p text:style-name="P369">12：00-</text:p>
          </table:table-cell>
          <table:table-cell table:style-name="TableCell370">
            <text:p text:style-name="P371">賦歸</text:p>
          </table:table-cell>
          <table:table-cell table:style-name="TableCell372">
            <text:p text:style-name="P373">新泰國小</text:p>
          </table:table-cell>
          <table:table-cell table:style-name="TableCell374">
            <text:p text:style-name="P375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376"><text:span text:style-name="T377">經費來源</text:span><text:span text:style-name="T378">：由新北市</text:span><text:span text:style-name="T379">110</text:span><text:span text:style-name="T380">年度辦理環境教育推廣費用項下支應。</text:span></text:p>
                </text:list-item>
                <text:list-item>
                  <text:p text:style-name="P381"><text:span text:style-name="T382">預期效益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3">透過本遴選活動，達成宣導各級學校推動可食地景之重要性；並進而能夠主動推動校園可食地景。</text:p>
                    </text:list-item>
                    <text:list-item>
                      <text:p text:style-name="P384"><text:span text:style-name="T385">遴選「</text:span><text:span text:style-name="T386">新北</text:span><text:span text:style-name="T387">食</text:span><text:span text:style-name="T388">驗市．健康</text:span><text:span text:style-name="T389">農</text:span><text:span text:style-name="T390">Stay</text:span><text:span text:style-name="T391"><text:s/>-</text:span><text:span text:style-name="T392">食農樂活巧營造」</text:span><text:span text:style-name="T393">績優典範學校作法，作為各級學校推展校園可食地景營造之參考，研發及提供更多元之學校可食地景營造。</text:span></text:p>
                    </text:list-item>
                    <text:list-item>
                      <text:p text:style-name="P394">彙整及分析參選學校之推展策略，提供新北市政府教育局作為未來制訂學校可食地景營造政策之參據。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395"><text:span text:style-name="T396">本計畫經新北市政府教育局核准後實施，修正時亦同。</text:span></text:p>
                </text:list-item>
              </text:list>
            </text:list-item>
          </text:list>
        </text:list-item>
      </text:list>
      <text:p text:style-name="P397"/>
      <text:p text:style-name="P398">附件</text:p>
      <text:p text:style-name="P399"><text:span text:style-name="T400">新北市各公立高中職暨國中小「可食地景食農樂活巧營造」計畫成果報告</text:span></text:p>
      <text:p text:style-name="P401"><text:span text:style-name="T402">壹、計畫名稱：</text:span></text:p>
      <text:p text:style-name="P403"><text:span text:style-name="T404">貳、核定總經費：（新台幣：元）</text:span></text:p>
      <text:p text:style-name="P405"><text:span text:style-name="T406">參</text:span><text:span text:style-name="T407">、實施期程：</text:span><text:span text:style-name="T408">   <text:s/></text:span><text:span text:style-name="T409">年　　月　　日至　　年　　月　　日</text:span></text:p>
      <text:p text:style-name="P410"><text:span text:style-name="T411">肆、聯絡人及電話：</text:span></text:p>
      <text:p text:style-name="P412">伍、實施項目：</text:p>
      <text:p text:style-name="P413"><text:span text:style-name="T414"><text:tab/></text:span><text:span text:style-name="T415">【</text:span><text:span text:style-name="T416">實施項目及</text:span><text:span text:style-name="T417">執行成果彙整，</text:span><text:span text:style-name="T418">可包括課程發展、教學實踐、活動內容與照片、意見回饋影片連結網址、原始相片連結網址、成果報告簡報、教師省思、學生心得、相關成果等</text:span><text:span text:style-name="T419">(</text:span><text:span text:style-name="T420">學習單、心得、日記、學習歷程檔案、小書、包裝設計、綠色採購地圖、田野調查、微電影、廣播、戲劇、創意料理、桌遊、教具製作、實驗、觀察紀錄、小論文、其他族繁不及備載之方式</text:span><text:span text:style-name="T421">)</text:span><text:span text:style-name="T422">等。】</text:span></text:p>
      <text:p text:style-name="P423">陸、效益分析：</text:p>
      <text:p text:style-name="P424"><text:span text:style-name="T425"><text:tab/></text:span><text:span text:style-name="T426">【可包含成果特色說明、未來展望</text:span><text:span text:style-name="T427">、</text:span><text:span text:style-name="T428">過程檢討</text:span><text:span text:style-name="T429">、</text:span><text:span text:style-name="T430">問題發現</text:span><text:span text:style-name="T431">、</text:span><text:span text:style-name="T432">解決或改善策略等】</text:span></text:p>
      <text:p text:style-name="P433"><text:span text:style-name="T434">柒、</text:span><text:span text:style-name="T435">必備附件</text:span></text:p>
      <text:p text:style-name="P436"><text:span text:style-name="T437">一、原計畫申請表</text:span></text:p>
      <text:p text:style-name="P438"><text:span text:style-name="T439">二、計畫核定文件</text:span></text:p>
      <text:p text:style-name="P440"><text:span text:style-name="T441">三、成果報告電子檔</text:span><text:span text:style-name="T442">(</text:span><text:span text:style-name="T443">上傳至雲端硬碟</text:span><text:span text:style-name="T444">，</text:span><text:span text:style-name="T445">網址</text:span><text:span text:style-name="T446">：</text:span><text:span text:style-name="T447">https://reurl.cc/NXpVop</text:span><text:span text:style-name="T448">)</text:span></text:p>
      <text:p text:style-name="P449"><text:span text:style-name="T450">(</text:span><text:span text:style-name="T451">註</text:span><text:span text:style-name="T452">：</text:span><text:span text:style-name="T453">第二期</text:span><text:span text:style-name="T454">經費收支結算表</text:span><text:span text:style-name="T455">請於</text:span><text:span text:style-name="T456">110</text:span><text:span text:style-name="T457">年</text:span><text:span text:style-name="T458">7</text:span><text:span text:style-name="T459">月</text:span><text:span text:style-name="T460">31</text:span><text:span text:style-name="T461">日前寄至新泰國小</text:span><text:span text:style-name="T462">)</text:span></text:p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-asian="標楷體" fo:font-weight="bold" style:font-weight-asian="bold" fo:font-style="normal" style:font-style-asian="normal"/>
    </style:style>
    <style:style style:name="WW_CharLFO2LVL1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壹, 貳, 參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brain66@ms43.hinet.net</meta:initial-creator>
    <dc:creator>b</dc:creator>
    <meta:creation-date>2021-04-07T05:52:00Z</meta:creation-date>
    <dc:date>2021-04-13T00:48:00Z</dc:date>
    <meta:print-date>2021-02-03T06:03:00Z</meta:print-date>
    <meta:template xlink:href="Normal.dotm" xlink:type="simple"/>
    <meta:editing-cycles>3</meta:editing-cycles>
    <meta:editing-duration>PT60S</meta:editing-duration>
    <meta:document-statistic meta:page-count="4" meta:paragraph-count="4" meta:word-count="370" meta:character-count="2479" meta:row-count="17" meta:non-whitespace-character-count="2113"/>
  </office:meta>
</office:document-meta>
</file>