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9" style:parent-style-name="內文" style:list-style-name="LFO10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0" style:parent-style-name="內文" style:family="paragraph">
      <style:paragraph-properties style:text-autospace="none" style:snap-to-layout-grid="false" fo:line-height="0.3055in" fo:margin-left="0.2958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1" style:parent-style-name="內文" style:list-style-name="LFO10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2" style:parent-style-name="內文" style:list-style-name="LFO22" style:family="paragraph">
      <style:paragraph-properties style:snap-to-layout-grid="false" fo:text-align="justify"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22" style:family="paragraph">
      <style:paragraph-properties style:snap-to-layout-grid="false" fo:text-align="justify" fo:line-height="0.3055in"/>
    </style:style>
    <style:style style:name="T1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8" style:parent-style-name="內文" style:list-style-name="LFO2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9" style:parent-style-name="內文" style:list-style-name="LFO2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0" style:parent-style-name="內文" style:list-style-name="LFO2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1" style:parent-style-name="內文" style:list-style-name="LFO2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2" style:parent-style-name="內文" style:list-style-name="LFO2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4" style:parent-style-name="內文" style:list-style-name="LFO10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25" style:parent-style-name="內文" style:list-style-name="LFO13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13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13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list-style-name="LFO10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29" style:parent-style-name="內文" style:list-style-name="LFO10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0" style:parent-style-name="內文" style:list-style-name="LFO10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list-style-name="LFO10" style:family="paragraph">
      <style:paragraph-properties style:snap-to-layout-grid="false" fo:margin-bottom="0.125in" fo:line-height="0.3055in" fo:margin-left="0.7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olumn59" style:family="table-column">
      <style:table-column-properties style:column-width="1.7604in"/>
    </style:style>
    <style:style style:name="TableColumn60" style:family="table-column">
      <style:table-column-properties style:column-width="3.1458in"/>
    </style:style>
    <style:style style:name="TableColumn61" style:family="table-column">
      <style:table-column-properties style:column-width="1.5458in"/>
    </style:style>
    <style:style style:name="Table58" style:family="table">
      <style:table-properties style:width="6.452in" fo:margin-left="0.333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HK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style:letter-kerning="false" style:font-size-complex="12pt" style:language-asian="zh" style:country-asian="HK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36" style:parent-style-name="內文" style:list-style-name="LFO10" style:family="paragraph">
      <style:paragraph-properties style:snap-to-layout-grid="false" fo:line-height="0.3055in"/>
      <style:text-properties style:font-name="標楷體" style:font-name-asian="標楷體" style:font-name-complex="Arial Unicode MS" style:letter-kerning="false" style:font-size-complex="12pt"/>
    </style:style>
    <style:style style:name="TableColumn138" style:family="table-column">
      <style:table-column-properties style:column-width="1.8701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6736in"/>
    </style:style>
    <style:style style:name="Table137" style:family="table">
      <style:table-properties style:width="4.8236in" fo:margin-left="0.6652in" table:align="left"/>
    </style:style>
    <style:style style:name="TableRow141" style:family="table-row">
      <style:table-row-properties style:min-row-height="0.30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286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Row162" style:family="table-row">
      <style:table-row-properties style:min-row-height="0.290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style:snap-to-layout-grid="false" fo:line-height="0.3055in" fo:margin-left="0.29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list-style-name="LFO10" style:family="paragraph">
      <style:paragraph-properties style:snap-to-layout-grid="false" fo:line-height="0.3055in"/>
      <style:text-properties style:font-name="標楷體" style:font-name-asian="標楷體" style:font-name-complex="Arial Unicode MS" style:letter-kerning="false" style:font-size-complex="12pt"/>
    </style:style>
    <style:style style:name="P184" style:parent-style-name="內文" style:list-style-name="LFO10" style:family="paragraph">
      <style:paragraph-properties style:snap-to-layout-grid="false" fo:line-height="0.3055in"/>
      <style:text-properties style:font-name="Arial" style:font-name-asian="標楷體" style:font-name-complex="Arial" style:letter-kerning="false" style:font-size-complex="12pt"/>
    </style:style>
    <style:style style:name="P185" style:parent-style-name="內文" style:list-style-name="LFO10" style:family="paragraph">
      <style:paragraph-properties fo:break-before="page" style:snap-to-layout-grid="false" fo:line-height="0.3055in"/>
    </style:style>
    <style:style style:name="T18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90" style:parent-style-name="內文" style:family="paragraph">
      <style:paragraph-properties style:snap-to-layout-grid="false" fo:text-align="center" fo:margin-top="0.0694in"/>
    </style:style>
    <style:style style:name="T19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92" style:parent-style-name="內文" style:list-style-name="LFO10" style:family="paragraph">
      <style:paragraph-properties style:snap-to-layout-grid="false" fo:margin-top="0.0694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93" style:parent-style-name="清單段落" style:list-style-name="LFO10" style:family="paragraph">
      <style:paragraph-properties fo:line-height="0.3055in" fo:margin-left="0.79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10" style:family="paragraph">
      <style:paragraph-properties fo:line-height="0.3055in" fo:margin-left="0.7958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17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17" style:family="paragraph">
      <style:paragraph-properties fo:line-height="0.3055in" fo:margin-left="1.19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LFO17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list-style-name="LFO17" style:family="paragraph">
      <style:paragraph-properties fo:line-height="0.3055in" fo:margin-left="1.19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5" style:parent-style-name="清單段落" style:list-style-name="LFO17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list-style-name="LFO10" style:family="paragraph">
      <style:paragraph-properties fo:line-height="0.3055in" fo:margin-left="0.7958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21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list-style-name="LFO21" style:family="paragraph">
      <style:paragraph-properties fo:line-height="0.3055in" fo:margin-left="1.1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list-style-name="LFO21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229" style:parent-style-name="清單段落" style:list-style-name="LFO10" style:family="paragraph">
      <style:paragraph-properties fo:line-height="0.3055in" fo:margin-left="0.7958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18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list-style-name="LFO18" style:family="paragraph">
      <style:paragraph-properties fo:line-height="0.3055in" fo:margin-left="1.1902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list-style-name="LFO18" style:family="paragraph">
      <style:paragraph-properties fo:line-height="0.3055in" fo:margin-left="1.19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list-style-name="LFO10" style:family="paragraph">
      <style:paragraph-properties fo:line-height="0.3055in" fo:margin-left="0.7958in">
        <style:tab-stops/>
      </style:paragraph-properties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3055in" fo:margin-left="0.8673in" fo:text-indent="-0.2756in">
        <style:tab-stops/>
      </style:paragraph-properties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line-height="0.3055in" fo:margin-left="0.8673in" fo:text-indent="-0.2756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list-style-name="LFO10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288" style:parent-style-name="內文" style:list-style-name="LFO11" style:family="paragraph">
      <style:paragraph-properties style:snap-to-layout-grid="false" fo:text-align="justify" fo:line-height="0.3055in" fo:margin-left="0.7875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超連結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list-style-name="LFO11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3055in" fo:margin-left="0.7875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 style:language-asian="zh" style:country-asian="HK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3055in" fo:margin-left="1.0833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超連結" style:family="text">
      <style:text-properties style:font-size-complex="12pt"/>
    </style:style>
    <style:style style:name="P348" style:parent-style-name="內文" style:family="paragraph">
      <style:paragraph-properties style:snap-to-layout-grid="false" fo:text-align="justify" fo:line-height="0.3055in" fo:margin-left="0.7875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 style:language-asian="zh" style:country-asian="HK"/>
    </style:style>
    <style:style style:name="T354" style:parent-style-name="預設段落字型" style:family="text"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3055in" fo:margin-left="1.0833in">
        <style:tab-stops/>
      </style:paragraph-properties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P362" style:parent-style-name="內文" style:list-style-name="LFO10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63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364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365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P379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1965in"/>
        </style:tab-stops>
      </style:paragraph-properties>
      <style:text-properties style:font-name-asian="標楷體" fo:color="#000000" style:font-size-complex="12pt"/>
    </style:style>
    <style:style style:name="P380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381" style:parent-style-name="清單段落" style:list-style-name="LFO15" style:family="paragraph">
      <style:paragraph-properties style:snap-to-layout-grid="false" fo:text-align="justify" style:line-height-at-least="0.3055in" fo:margin-left="0.9847in" fo:text-indent="-0.4013in">
        <style:tab-stops/>
      </style:paragraph-properties>
      <style:text-properties style:font-name-asian="標楷體" style:font-size-complex="12pt"/>
    </style:style>
    <style:style style:name="P382" style:parent-style-name="清單段落" style:list-style-name="LFO15" style:family="paragraph">
      <style:paragraph-properties style:snap-to-layout-grid="false" fo:text-align="justify" style:line-height-at-least="0.3055in" fo:margin-left="0.9847in" fo:text-indent="-0.4013in">
        <style:tab-stops/>
      </style:paragraph-properties>
      <style:text-properties style:font-name-asian="標楷體" style:font-size-complex="12pt"/>
    </style:style>
    <style:style style:name="P383" style:parent-style-name="清單段落" style:list-style-name="LFO15" style:family="paragraph">
      <style:paragraph-properties style:snap-to-layout-grid="false" fo:text-align="justify" style:line-height-at-least="0.3055in" fo:margin-left="0.9847in" fo:text-indent="-0.4013in">
        <style:tab-stops/>
      </style:paragraph-properties>
      <style:text-properties style:font-name-asian="標楷體" style:font-size-complex="12pt"/>
    </style:style>
    <style:style style:name="P384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385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386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fo:color="#000000" style:font-size-complex="12pt"/>
    </style:style>
    <style:style style:name="P387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388" style:parent-style-name="內文" style:list-style-name="LFO14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389" style:parent-style-name="內文" style:list-style-name="LFO14" style:family="paragraph">
      <style:paragraph-properties style:snap-to-layout-grid="false" fo:text-align="justify" style:line-height-at-least="0.3055in" fo:margin-left="0.7875in" fo:text-indent="-0.5902in">
        <style:tab-stops/>
      </style:paragraph-properties>
      <style:text-properties style:font-name-asian="標楷體" style:font-size-complex="12pt"/>
    </style:style>
    <style:style style:name="P390" style:parent-style-name="內文" style:list-style-name="LFO14" style:family="paragraph">
      <style:paragraph-properties style:snap-to-layout-grid="false" fo:text-align="justify" style:line-height-at-least="0.3055in" fo:margin-left="0.7875in" fo:text-indent="-0.5902in">
        <style:tab-stops/>
      </style:paragraph-properties>
      <style:text-properties style:font-name-asian="標楷體" style:font-size-complex="12pt"/>
    </style:style>
    <style:style style:name="P391" style:parent-style-name="內文" style:list-style-name="LFO14" style:family="paragraph">
      <style:paragraph-properties style:snap-to-layout-grid="false" fo:text-align="justify" style:line-height-at-least="0.3055in" fo:margin-left="0.7875in" fo:text-indent="-0.5902in">
        <style:tab-stops/>
      </style:paragraph-properties>
      <style:text-properties style:font-name-asian="標楷體" style:font-size-complex="12pt"/>
    </style:style>
    <style:style style:name="P392" style:parent-style-name="內文" style:list-style-name="LFO10" style:family="paragraph">
      <style:paragraph-properties fo:margin-top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94" style:family="table-column">
      <style:table-column-properties style:column-width="1.825in"/>
    </style:style>
    <style:style style:name="TableColumn395" style:family="table-column">
      <style:table-column-properties style:column-width="3.7625in"/>
    </style:style>
    <style:style style:name="TableColumn396" style:family="table-column">
      <style:table-column-properties style:column-width="0.8861in"/>
    </style:style>
    <style:style style:name="Table393" style:family="table">
      <style:table-properties style:width="6.4736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0" style:parent-style-name="內文" style:list-style-name="LFO10" style:family="paragraph">
      <style:paragraph-properties fo:margin-top="0.0694in" fo:line-height="0.3333in" fo:margin-left="0.3937in" fo:text-indent="-0.393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list-style-name="LFO10" style:family="paragraph">
      <style:paragraph-properties fo:margin-top="0.0694in" fo:line-height="0.3333in" fo:margin-left="0.5909in" fo:text-indent="-0.590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style:font-name-complex="Arial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list-style-name="LFO10" style:family="paragraph">
      <style:paragraph-properties fo:margin-top="0.125in" fo:line-height="0.3055in" fo:margin-left="0.7875in" fo:text-indent="-0.78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461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462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63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64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65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 style:language-asian="zh" style:country-asian="HK"/>
    </style:style>
    <style:style style:name="T466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P467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468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69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70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P471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472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73" style:parent-style-name="預設段落字型" style:family="text">
      <style:text-properties style:font-name-complex="Arial Unicode MS" fo:font-weight="normal" style:font-weight-asian="normal" style:use-window-font-color="true" style:letter-kerning="false" fo:font-size="12pt" style:font-size-asian="12pt" style:font-size-complex="12pt"/>
    </style:style>
    <style:style style:name="P474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475" style:parent-style-name="預設段落字型" style:family="text">
      <style:text-properties style:font-name-complex="Arial Unicode MS" fo:font-weight="normal" style:font-weight-asian="normal" style:use-window-font-color="true" style:letter-kerning="false" fo:font-size="12pt" style:font-size-asian="12pt" style:font-size-complex="12pt"/>
    </style:style>
    <style:style style:name="P476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477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78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T479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P480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481" style:parent-style-name="預設段落字型" style:family="text"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P482" style:parent-style-name="壹標題" style:list-style-name="LFO19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  <style:text-properties fo:font-weight="normal" style:font-weight-asian="normal" style:use-window-font-color="true" style:letter-kerning="true" fo:font-size="12pt" style:font-size-asian="12pt" style:font-size-complex="12pt"/>
    </style:style>
    <style:style style:name="P483" style:parent-style-name="內文" style:list-style-name="LFO10" style:family="paragraph">
      <style:paragraph-properties fo:margin-top="0.125in" fo:line-height="0.3055in" fo:margin-left="0.7875in" fo:text-indent="-0.78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letter-kerning="true" style:font-size-complex="12pt"/>
    </style:style>
    <style:style style:name="T485" style:parent-style-name="預設段落字型" style:family="text">
      <style:text-properties style:font-name="標楷體" style:font-name-asian="標楷體" style:letter-kerning="true" style:font-size-complex="12pt"/>
    </style:style>
    <style:style style:name="T486" style:parent-style-name="預設段落字型" style:family="text">
      <style:text-properties style:font-name="標楷體" style:font-name-asian="標楷體" style:letter-kerning="true" style:font-size-complex="12pt"/>
    </style:style>
    <style:style style:name="T487" style:parent-style-name="預設段落字型" style:family="text">
      <style:text-properties style:font-name="標楷體" style:font-name-asian="標楷體" style:letter-kerning="true" style:font-size-complex="12pt"/>
    </style:style>
    <style:style style:name="P488" style:parent-style-name="內文" style:family="paragraph">
      <style:paragraph-properties fo:break-before="page" style:snap-to-layout-grid="false" fo:text-align="justify" fo:line-height="0.2777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3333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0" style:family="table-column">
      <style:table-column-properties style:column-width="1.5645in"/>
    </style:style>
    <style:style style:name="TableColumn501" style:family="table-column">
      <style:table-column-properties style:column-width="1.0833in"/>
    </style:style>
    <style:style style:name="TableColumn502" style:family="table-column">
      <style:table-column-properties style:column-width="0.6513in"/>
    </style:style>
    <style:style style:name="TableColumn503" style:family="table-column">
      <style:table-column-properties style:column-width="0.2451in"/>
    </style:style>
    <style:style style:name="TableColumn504" style:family="table-column">
      <style:table-column-properties style:column-width="1.2826in"/>
    </style:style>
    <style:style style:name="TableColumn505" style:family="table-column">
      <style:table-column-properties style:column-width="0.2069in"/>
    </style:style>
    <style:style style:name="TableColumn506" style:family="table-column">
      <style:table-column-properties style:column-width="1.7375in"/>
    </style:style>
    <style:style style:name="Table499" style:family="table">
      <style:table-properties style:width="6.7715in" style:rel-width="100%" fo:margin-left="0in" table:align="left"/>
    </style:style>
    <style:style style:name="TableRow507" style:family="table-row">
      <style:table-row-properties style:min-row-height="0.3562in"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512" style:family="table-row">
      <style:table-row-properties style:min-row-height="0.8562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523" style:family="table-row">
      <style:table-row-properties style:min-row-height="0.4756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533" style:family="table-row">
      <style:table-row-properties style:min-row-height="0.5416in"/>
    </style:style>
    <style:style style:name="P53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540" style:family="table-row">
      <style:table-row-properties style:min-row-height="0.5236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5" style:family="table-row">
      <style:table-row-properties style:min-row-height="0.2923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2777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language-asian="zh" style:country-asian="HK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557" style:family="table-row">
      <style:table-row-properties style:min-row-height="0.2736in"/>
    </style:style>
    <style:style style:name="P55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2777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language-asian="zh" style:country-asian="HK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568" style:family="table-row">
      <style:table-row-properties style:min-row-height="0.2736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98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12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ableRow613" style:family="table-row">
      <style:table-row-properties style:min-row-height="0.2736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23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27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2736in"/>
    </style:style>
    <style:style style:name="TableCell63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style:snap-to-layout-grid="false" fo:margin-top="0.125in" fo:margin-bottom="0.125in" fo:line-height="150%" fo:margin-left="0.0604in">
        <style:tab-stops/>
      </style:paragraph-properties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justify" fo:line-height="0.2777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fo:margin-top="0.125in" fo:margin-bottom="0.125in" fo:line-height="150%" fo:margin-left="0.060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清單段落" style:list-style-name="LFO16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49" style:parent-style-name="清單段落" style:list-style-name="LFO16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52" style:parent-style-name="清單段落" style:list-style-name="LFO16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55" style:parent-style-name="清單段落" style:list-style-name="LFO16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658" style:parent-style-name="清單段落" style:list-style-name="LFO16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style:snap-to-layout-grid="false" fo:text-align="justify" fo:margin-top="0.125in" fo:margin-bottom="0.125in" fo:line-height="150%">
        <style:tab-stops>
          <style:tab-stop style:type="left" style:position="2.0673in"/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/>
    </style:style>
    <style:style style:name="P663" style:parent-style-name="內文" style:master-page-name="MP1" style:family="paragraph">
      <style:paragraph-properties fo:break-before="page" style:snap-to-layout-grid="false" fo:text-align="justify" fo:line-height="0.2777in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widows="2" fo:orphans="2" style:snap-to-layout-grid="false" fo:text-align="center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widows="2" fo:orphans="2" style:snap-to-layout-grid="false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7" style:parent-style-name="內文Web" style:family="paragraph">
      <style:paragraph-properties fo:text-align="center" fo:margin-top="0in" fo:margin-bottom="0in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letter-kerning="true" fo:font-size="12.5pt" style:font-size-asian="12.5pt" style:font-size-complex="12.5pt"/>
    </style:style>
    <style:style style:name="P679" style:parent-style-name="內文Web" style:family="paragraph">
      <style:paragraph-properties fo:text-align="center" fo:margin-top="0in" fo:margin-bottom="0in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681" style:parent-style-name="內文Web" style:family="paragraph">
      <style:paragraph-properties fo:text-align="center" fo:margin-top="0in" fo:margin-bottom="0in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683" style:parent-style-name="內文Web" style:family="paragraph">
      <style:paragraph-properties fo:text-align="center" fo:margin-top="0in" fo:margin-bottom="0in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685" style:parent-style-name="內文Web" style:family="paragraph">
      <style:paragraph-properties fo:margin-top="0in" fo:margin-bottom="0in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87" style:parent-style-name="內文Web" style:family="paragraph">
      <style:paragraph-properties fo:margin-top="0in" fo:margin-bottom="0in"/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89" style:parent-style-name="內文Web" style:family="paragraph">
      <style:paragraph-properties fo:margin-top="0in" fo:margin-bottom="0in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91" style:parent-style-name="內文Web" style:family="paragraph">
      <style:paragraph-properties fo:margin-top="0in" fo:margin-bottom="0in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93" style:parent-style-name="內文Web" style:family="paragraph">
      <style:paragraph-properties fo:margin-top="0in" fo:margin-bottom="0in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95" style:parent-style-name="內文Web" style:family="paragraph">
      <style:paragraph-properties fo:margin-top="0in" fo:margin-bottom="0in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97" style:parent-style-name="內文Web" style:family="paragraph">
      <style:paragraph-properties fo:margin-top="0in" fo:margin-bottom="0in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00" style:parent-style-name="內文Web" style:family="paragraph">
      <style:paragraph-properties fo:margin-top="0in" fo:margin-bottom="0in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02" style:parent-style-name="內文Web" style:family="paragraph">
      <style:paragraph-properties fo:margin-top="0in" fo:margin-bottom="0in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04" style:parent-style-name="內文Web" style:family="paragraph">
      <style:paragraph-properties fo:margin-top="0in" fo:margin-bottom="0in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06" style:parent-style-name="內文Web" style:family="paragraph">
      <style:paragraph-properties fo:margin-top="0in" fo:margin-bottom="0in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08" style:parent-style-name="內文Web" style:family="paragraph">
      <style:paragraph-properties fo:margin-top="0in" fo:margin-bottom="0in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10" style:parent-style-name="內文Web" style:family="paragraph">
      <style:paragraph-properties fo:margin-top="0in" fo:margin-bottom="0in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12" style:parent-style-name="內文Web" style:family="paragraph">
      <style:paragraph-properties fo:margin-top="0in" fo:margin-bottom="0in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15" style:parent-style-name="內文Web" style:family="paragraph">
      <style:paragraph-properties fo:margin-top="0in" fo:margin-bottom="0in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17" style:parent-style-name="內文Web" style:family="paragraph">
      <style:paragraph-properties fo:margin-top="0in" fo:margin-bottom="0in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19" style:parent-style-name="內文Web" style:family="paragraph">
      <style:paragraph-properties fo:margin-top="0in" fo:margin-bottom="0in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21" style:parent-style-name="內文Web" style:family="paragraph">
      <style:paragraph-properties fo:margin-top="0in" fo:margin-bottom="0in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23" style:parent-style-name="內文Web" style:family="paragraph">
      <style:paragraph-properties fo:margin-top="0in" fo:margin-bottom="0in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25" style:parent-style-name="內文Web" style:family="paragraph">
      <style:paragraph-properties fo:margin-top="0in" fo:margin-bottom="0in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27" style:parent-style-name="內文Web" style:family="paragraph">
      <style:paragraph-properties fo:margin-top="0in" fo:margin-bottom="0in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30" style:parent-style-name="內文Web" style:family="paragraph">
      <style:paragraph-properties fo:margin-top="0in" fo:margin-bottom="0in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32" style:parent-style-name="內文Web" style:family="paragraph">
      <style:paragraph-properties fo:margin-top="0in" fo:margin-bottom="0in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34" style:parent-style-name="內文Web" style:family="paragraph">
      <style:paragraph-properties fo:margin-top="0in" fo:margin-bottom="0in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36" style:parent-style-name="內文Web" style:family="paragraph">
      <style:paragraph-properties fo:margin-top="0in" fo:margin-bottom="0in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38" style:parent-style-name="內文Web" style:family="paragraph">
      <style:paragraph-properties fo:margin-top="0in" fo:margin-bottom="0in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40" style:parent-style-name="內文Web" style:family="paragraph">
      <style:paragraph-properties fo:margin-top="0in" fo:margin-bottom="0in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42" style:parent-style-name="內文Web" style:family="paragraph">
      <style:paragraph-properties fo:margin-top="0in" fo:margin-bottom="0in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74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style:snap-to-layout-grid="false" fo:text-align="justify" fo:line-height="0.2777in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333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96" style:family="table-column">
      <style:table-column-properties style:column-width="0.5694in"/>
    </style:style>
    <style:style style:name="TableColumn797" style:family="table-column">
      <style:table-column-properties style:column-width="2.3416in"/>
    </style:style>
    <style:style style:name="TableColumn798" style:family="table-column">
      <style:table-column-properties style:column-width="0.4923in"/>
    </style:style>
    <style:style style:name="TableColumn799" style:family="table-column">
      <style:table-column-properties style:column-width="0.4916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1.3784in"/>
    </style:style>
    <style:style style:name="TableColumn802" style:family="table-column">
      <style:table-column-properties style:column-width="4.0361in"/>
    </style:style>
    <style:style style:name="Table795" style:family="table">
      <style:table-properties style:width="10.0972in" fo:margin-left="0.0388in" table:align="left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style:line-height-at-least="0.2777in"/>
    </style:style>
    <style:style style:name="T80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justify" style:line-height-at-least="0.2777in"/>
    </style:style>
    <style:style style:name="T8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style:line-height-at-least="0.2777in"/>
    </style:style>
    <style:style style:name="T81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justify" style:line-height-at-least="0.2777in"/>
    </style:style>
    <style:style style:name="T81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 style:line-height-at-least="0.2777in"/>
    </style:style>
    <style:style style:name="T81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style:line-height-at-least="0.2777in"/>
    </style:style>
    <style:style style:name="T82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2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2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style:line-height-at-least="0.2777in"/>
    </style:style>
    <style:style style:name="T82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919" style:family="table-row">
      <style:table-row-properties style:min-row-height="0.013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/>
    </style:style>
    <style:style style:name="P9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5" style:parent-style-name="內文" style:family="paragraph">
      <style:paragraph-properties fo:text-align="justify" fo:line-height="0.3333in" fo:margin-left="0.1965in">
        <style:tab-stops>
          <style:tab-stop style:type="left" style:position="2.2645in"/>
          <style:tab-stop style:type="left" style:position="4.7256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9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 fo:line-height="0.3333in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952" style:family="table-column">
      <style:table-column-properties style:column-width="0.5694in"/>
    </style:style>
    <style:style style:name="TableColumn953" style:family="table-column">
      <style:table-column-properties style:column-width="2.3416in"/>
    </style:style>
    <style:style style:name="TableColumn954" style:family="table-column">
      <style:table-column-properties style:column-width="0.3006in"/>
    </style:style>
    <style:style style:name="TableColumn955" style:family="table-column">
      <style:table-column-properties style:column-width="0.4916in"/>
    </style:style>
    <style:style style:name="TableColumn956" style:family="table-column">
      <style:table-column-properties style:column-width="0.2645in"/>
    </style:style>
    <style:style style:name="TableColumn957" style:family="table-column">
      <style:table-column-properties style:column-width="0.7875in"/>
    </style:style>
    <style:style style:name="TableColumn958" style:family="table-column">
      <style:table-column-properties style:column-width="1.3784in"/>
    </style:style>
    <style:style style:name="TableColumn959" style:family="table-column">
      <style:table-column-properties style:column-width="4.0361in"/>
    </style:style>
    <style:style style:name="Table951" style:family="table">
      <style:table-properties style:width="10.1701in" fo:margin-left="0.0388in" table:align="left"/>
    </style:style>
    <style:style style:name="TableRow960" style:family="table-row">
      <style:table-row-properties style:min-row-height="0.2395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style:line-height-at-least="0.2777in"/>
    </style:style>
    <style:style style:name="T96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justify" style:line-height-at-least="0.2777in"/>
    </style:style>
    <style:style style:name="T96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 style:line-height-at-least="0.2777in"/>
    </style:style>
    <style:style style:name="T97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justify" style:line-height-at-least="0.2777in"/>
    </style:style>
    <style:style style:name="T97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center" style:line-height-at-least="0.2777in"/>
    </style:style>
    <style:style style:name="T97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 style:line-height-at-least="0.2777in"/>
    </style:style>
    <style:style style:name="T98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8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8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style:line-height-at-least="0.2777in"/>
    </style:style>
    <style:style style:name="T98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988" style:family="table-row">
      <style:table-row-properties style:min-row-height="0.0138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1090" style:family="table-row">
      <style:table-row-properties style:min-row-height="0.0138in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color="#000000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/>
    </style:style>
    <style:style style:name="P11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8" style:parent-style-name="內文" style:family="paragraph">
      <style:paragraph-properties fo:text-align="justify" fo:line-height="0.3333in" fo:margin-left="0.1965in">
        <style:tab-stops>
          <style:tab-stop style:type="left" style:position="2.2645in"/>
          <style:tab-stop style:type="left" style:position="4.7256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1109" style:parent-style-name="內文" style:family="paragraph">
      <style:paragraph-properties fo:widows="2" fo:orphans="2" fo:break-before="page"/>
      <style:text-properties style:font-name-asian="標楷體"/>
    </style:style>
    <style:style style:name="P1110" style:parent-style-name="內文" style:master-page-name="MP2" style:family="paragraph">
      <style:paragraph-properties fo:break-before="page" style:snap-to-layout-grid="false" fo:text-align="justify" fo:line-height="0.2777in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ableColumn1120" style:family="table-column">
      <style:table-column-properties style:column-width="1.2395in"/>
    </style:style>
    <style:style style:name="TableColumn1121" style:family="table-column">
      <style:table-column-properties style:column-width="0.0298in"/>
    </style:style>
    <style:style style:name="TableColumn1122" style:family="table-column">
      <style:table-column-properties style:column-width="3.268in"/>
    </style:style>
    <style:style style:name="TableColumn1123" style:family="table-column">
      <style:table-column-properties style:column-width="0.6111in"/>
    </style:style>
    <style:style style:name="TableColumn1124" style:family="table-column">
      <style:table-column-properties style:column-width="1.9868in"/>
    </style:style>
    <style:style style:name="Table1119" style:family="table">
      <style:table-properties style:width="7.1354in" fo:margin-left="0in" table:align="center"/>
    </style:style>
    <style:style style:name="TableRow1125" style:family="table-row">
      <style:table-row-properties style:min-row-height="0.3611in"/>
    </style:style>
    <style:style style:name="TableCell1126" style:family="table-cell">
      <style:table-cell-properties fo:border-top="0.0312in solid #000000" fo:border-left="0.0312in solid #000000" fo:border-bottom="0.0104in solid #000000" fo:border-right="0.0312in solid #000000" fo:background-color="#EEECE1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1129" style:family="table-row">
      <style:table-row-properties style:min-row-height="0.4541in"/>
    </style:style>
    <style:style style:name="TableCell1130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134" style:family="table-cell">
      <style:table-cell-properties fo:border="0.0104in solid #000000" fo:background-color="#EEECE1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ableRow1143" style:family="table-row">
      <style:table-row-properties style:min-row-height="0.5222in"/>
    </style:style>
    <style:style style:name="TableCell1144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148" style:family="table-row">
      <style:table-row-properties style:min-row-height="0.677in"/>
    </style:style>
    <style:style style:name="TableCell1149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/>
      <style:text-properties style:font-name-asian="標楷體"/>
    </style:style>
    <style:style style:name="TableRow1153" style:family="table-row">
      <style:table-row-properties style:min-row-height="0.8756in"/>
    </style:style>
    <style:style style:name="TableCell1154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-asian="標楷體"/>
    </style:style>
    <style:style style:name="TableRow1158" style:family="table-row">
      <style:table-row-properties style:min-row-height="0.6833in"/>
    </style:style>
    <style:style style:name="TableCell1159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/>
    </style:style>
    <style:style style:name="TableRow1163" style:family="table-row">
      <style:table-row-properties style:min-row-height="0.0347in"/>
    </style:style>
    <style:style style:name="TableCell1164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6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  <style:text-properties style:font-name-asian="標楷體"/>
    </style:style>
    <style:style style:name="TableRow1168" style:family="table-row">
      <style:table-row-properties style:min-row-height="0.0347in"/>
    </style:style>
    <style:style style:name="TableCell1169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-asian="標楷體"/>
    </style:style>
    <style:style style:name="TableRow1174" style:family="table-row">
      <style:table-row-properties style:min-row-height="0.0486in"/>
    </style:style>
    <style:style style:name="TableCell1175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0.0312in solid #000000" fo:background-color="#EEECE1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179" style:family="table-row">
      <style:table-row-properties style:min-row-height="3.7895in"/>
    </style:style>
    <style:style style:name="TableCell1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1" style:parent-style-name="清單段落" style:list-style-name="LFO20" style:family="paragraph">
      <style:paragraph-properties style:snap-to-layout-grid="false" fo:margin-left="0.3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weight="bold" style:font-weight-asian="bold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="標楷體" style:font-name-asian="標楷體" fo:font-weight="bold" style:font-weight-asian="bold"/>
    </style:style>
    <style:style style:name="P11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87" style:parent-style-name="內文" style:family="paragraph">
      <style:paragraph-properties style:snap-to-layout-grid="false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P1189" style:parent-style-name="Default" style:family="paragraph">
      <style:paragraph-properties fo:margin-left="0.3437in" fo:text-indent="-0.3437in">
        <style:tab-stops/>
      </style:paragraph-properties>
    </style:style>
    <style:style style:name="T1190" style:parent-style-name="預設段落字型" style:family="text">
      <style:text-properties style:font-name-asian="標楷體" fo:font-weight="bold" style:font-weight-asian="bold" style:use-window-font-color="true"/>
    </style:style>
    <style:style style:name="T1191" style:parent-style-name="預設段落字型" style:family="text">
      <style:text-properties style:font-name-asian="標楷體" style:use-window-font-color="true"/>
    </style:style>
    <style:style style:name="T1192" style:parent-style-name="預設段落字型" style:family="text">
      <style:text-properties style:font-name-asian="標楷體" fo:font-weight="bold" style:font-weight-asian="bold" style:use-window-font-color="true"/>
    </style:style>
    <style:style style:name="P1193" style:parent-style-name="內文" style:family="paragraph">
      <style:paragraph-properties style:snap-to-layout-grid="false"/>
      <style:text-properties style:font-name="標楷體" style:font-name-asian="標楷體"/>
    </style:style>
    <style:style style:name="P1194" style:parent-style-name="內文" style:family="paragraph">
      <style:paragraph-properties style:snap-to-layout-grid="false"/>
      <style:text-properties style:font-name="標楷體" style:font-name-asian="標楷體"/>
    </style:style>
    <style:style style:name="P1195" style:parent-style-name="內文" style:family="paragraph">
      <style:paragraph-properties style:snap-to-layout-grid="false"/>
      <style:text-properties style:font-name="標楷體" style:font-name-asian="標楷體"/>
    </style:style>
    <style:style style:name="P1196" style:parent-style-name="內文" style:family="paragraph">
      <style:paragraph-properties style:snap-to-layout-grid="false"/>
      <style:text-properties style:font-name="標楷體" style:font-name-asian="標楷體"/>
    </style:style>
    <style:style style:name="P1197" style:parent-style-name="內文" style:family="paragraph">
      <style:paragraph-properties style:snap-to-layout-grid="false"/>
      <style:text-properties style:font-name="標楷體" style:font-name-asian="標楷體"/>
    </style:style>
    <style:style style:name="P1198" style:parent-style-name="內文" style:family="paragraph">
      <style:paragraph-properties style:snap-to-layout-grid="false"/>
      <style:text-properties style:font-name="標楷體" style:font-name-asian="標楷體"/>
    </style:style>
    <style:style style:name="P1199" style:parent-style-name="內文" style:family="paragraph">
      <style:paragraph-properties style:snap-to-layout-grid="false"/>
      <style:text-properties style:font-name="標楷體" style:font-name-asian="標楷體"/>
    </style:style>
    <style:style style:name="P1200" style:parent-style-name="Default" style:family="paragraph">
      <style:paragraph-properties fo:margin-left="0.3437in" fo:text-indent="-0.3437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style:use-window-font-color="true"/>
    </style:style>
    <style:style style:name="T1202" style:parent-style-name="預設段落字型" style:family="text">
      <style:text-properties style:font-name-asian="標楷體" style:use-window-font-color="true"/>
    </style:style>
    <style:style style:name="T1203" style:parent-style-name="預設段落字型" style:family="text">
      <style:text-properties style:font-name-asian="標楷體" fo:font-weight="bold" style:font-weight-asian="bold" style:use-window-font-color="true"/>
    </style:style>
    <style:style style:name="P1204" style:parent-style-name="內文" style:family="paragraph">
      <style:paragraph-properties style:snap-to-layout-grid="false"/>
      <style:text-properties style:font-name="標楷體" style:font-name-asian="標楷體"/>
    </style:style>
    <style:style style:name="P1205" style:parent-style-name="內文" style:family="paragraph">
      <style:paragraph-properties style:snap-to-layout-grid="false"/>
      <style:text-properties style:font-name="標楷體" style:font-name-asian="標楷體"/>
    </style:style>
    <style:style style:name="P1206" style:parent-style-name="內文" style:family="paragraph">
      <style:paragraph-properties style:snap-to-layout-grid="false"/>
      <style:text-properties style:font-name="標楷體" style:font-name-asian="標楷體"/>
    </style:style>
    <style:style style:name="P1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/>
      <style:text-properties style:font-name="標楷體" style:font-name-asian="標楷體"/>
    </style:style>
    <style:style style:name="P1210" style:parent-style-name="內文" style:family="paragraph">
      <style:paragraph-properties style:snap-to-layout-grid="false"/>
      <style:text-properties style:font-name="標楷體" style:font-name-asian="標楷體"/>
    </style:style>
    <style:style style:name="P1211" style:parent-style-name="內文" style:family="paragraph">
      <style:paragraph-properties style:snap-to-layout-grid="false"/>
      <style:text-properties style:font-name="標楷體" style:font-name-asian="標楷體"/>
    </style:style>
    <style:style style:name="P1212" style:parent-style-name="內文" style:family="paragraph">
      <style:paragraph-properties style:snap-to-layout-grid="false"/>
      <style:text-properties style:font-name="標楷體" style:font-name-asian="標楷體"/>
    </style:style>
    <style:style style:name="P1213" style:parent-style-name="內文" style:family="paragraph">
      <style:paragraph-properties style:snap-to-layout-grid="false"/>
      <style:text-properties style:font-name="標楷體" style:font-name-asian="標楷體"/>
    </style:style>
    <style:style style:name="P1214" style:parent-style-name="內文" style:family="paragraph">
      <style:paragraph-properties style:snap-to-layout-grid="false"/>
      <style:text-properties style:font-name="標楷體" style:font-name-asian="標楷體"/>
    </style:style>
    <style:style style:name="P1215" style:parent-style-name="內文" style:family="paragraph">
      <style:paragraph-properties style:snap-to-layout-grid="false"/>
      <style:text-properties style:font-name="標楷體" style:font-name-asian="標楷體"/>
    </style:style>
    <style:style style:name="P1216" style:parent-style-name="內文" style:family="paragraph">
      <style:paragraph-properties style:snap-to-layout-grid="false"/>
      <style:text-properties style:font-name="標楷體" style:font-name-asian="標楷體"/>
    </style:style>
    <style:style style:name="P1217" style:parent-style-name="內文" style:family="paragraph">
      <style:paragraph-properties style:snap-to-layout-grid="false"/>
      <style:text-properties style:font-name="標楷體" style:font-name-asian="標楷體"/>
    </style:style>
    <style:style style:name="P1218" style:parent-style-name="內文" style:family="paragraph">
      <style:paragraph-properties style:snap-to-layout-grid="false"/>
      <style:text-properties style:font-name="標楷體" style:font-name-asian="標楷體"/>
    </style:style>
    <style:style style:name="P1219" style:parent-style-name="內文" style:family="paragraph">
      <style:paragraph-properties style:snap-to-layout-grid="false"/>
      <style:text-properties style:font-name="標楷體" style:font-name-asian="標楷體"/>
    </style:style>
    <style:style style:name="P1220" style:parent-style-name="內文" style:family="paragraph">
      <style:paragraph-properties style:snap-to-layout-grid="false"/>
      <style:text-properties style:font-name="標楷體" style:font-name-asian="標楷體"/>
    </style:style>
    <style:style style:name="P1221" style:parent-style-name="內文" style:family="paragraph">
      <style:paragraph-properties style:snap-to-layout-grid="false"/>
      <style:text-properties style:font-name="標楷體" style:font-name-asian="標楷體"/>
    </style:style>
    <style:style style:name="P1222" style:parent-style-name="內文" style:family="paragraph">
      <style:paragraph-properties style:snap-to-layout-grid="false"/>
      <style:text-properties style:font-name="標楷體" style:font-name-asian="標楷體"/>
    </style:style>
    <style:style style:name="P1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4" style:family="table-row">
      <style:table-row-properties style:min-row-height="0.0645in"/>
    </style:style>
    <style:style style:name="TableCell1225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/>
      <style:text-properties style:font-name-asian="標楷體"/>
    </style:style>
    <style:style style:name="TableRow1229" style:family="table-row">
      <style:table-row-properties style:min-row-height="0.0486in"/>
    </style:style>
    <style:style style:name="TableCell1230" style:family="table-cell">
      <style:table-cell-properties fo:border-top="0.0104in solid #000000" fo:border-left="0.0312in solid #000000" fo:border-bottom="0.0312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123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1236" style:parent-style-name="內文" style:family="paragraph">
      <style:paragraph-properties fo:widows="2" fo:orphans="2"/>
    </style:style>
    <style:style style:name="T1237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 style:language-asian="zh" style:country-asian="HK"/>
    </style:style>
    <style:style style:name="T123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P1241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243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5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1246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fo:font-weight="bold" style:font-weight-asian="bold" style:font-size-complex="12pt"/>
    </style:style>
    <style:style style:name="P1249" style:parent-style-name="內文" style:list-style-name="LFO1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250" style:parent-style-name="內文" style:list-style-name="LFO1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251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254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P1257" style:parent-style-name="內文" style:family="paragraph">
      <style:paragraph-properties fo:margin-top="0.125in" fo:margin-bottom="0.125in" fo:text-indent="0.3333in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P1263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1264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6" style:parent-style-name="清單段落" style:list-style-name="LFO27" style:family="paragraph">
      <style:paragraph-properties fo:text-align="justify" fo:margin-left="0.6291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P1286" style:parent-style-name="清單段落" style:family="paragraph">
      <style:paragraph-properties fo:text-align="justify" fo:margin-left="0.629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P1291" style:parent-style-name="清單段落" style:family="paragraph">
      <style:paragraph-properties fo:text-align="justify" fo:margin-left="0.6291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P1302" style:parent-style-name="清單段落" style:family="paragraph">
      <style:paragraph-properties fo:text-align="justify" fo:margin-left="0.6291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06" style:parent-style-name="內文" style:family="paragraph">
      <style:paragraph-properties fo:margin-top="0.125in" fo:margin-bottom="0.125in" fo:text-indent="0.25in"/>
    </style:style>
    <style:style style:name="T1307" style:parent-style-name="預設段落字型" style:family="text">
      <style:text-properties style:font-name="標楷體" style:font-name-asian="標楷體" fo:color="#000000" style:font-size-complex="12pt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name="T1309" style:parent-style-name="預設段落字型" style:family="text">
      <style:text-properties style:font-name="標楷體" style:font-name-asian="標楷體" fo:color="#00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P1318" style:parent-style-name="內文" style:family="paragraph">
      <style:paragraph-properties fo:margin-top="0.125in" fo:margin-bottom="0.125in" fo:text-indent="0.25in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標楷體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13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P1325" style:parent-style-name="內文" style:family="paragraph">
      <style:paragraph-properties fo:break-before="page" fo:margin-top="0.125in" fo:margin-bottom="0.125in" fo:text-indent="0.25in"/>
      <style:text-properties style:font-name="標楷體" style:font-name-asian="標楷體" fo:font-weight="bold" style:font-weight-asian="bold" style:font-size-complex="12pt"/>
    </style:style>
    <style:style style:name="P1326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328" style:family="table-column">
      <style:table-column-properties style:column-width="1.825in"/>
    </style:style>
    <style:style style:name="TableColumn1329" style:family="table-column">
      <style:table-column-properties style:column-width="3.7625in"/>
    </style:style>
    <style:style style:name="TableColumn1330" style:family="table-column">
      <style:table-column-properties style:column-width="0.8861in"/>
    </style:style>
    <style:style style:name="Table1327" style:family="table">
      <style:table-properties style:width="6.4736in" fo:margin-left="0in" table:align="center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125in" fo:margin-bottom="0.125in" fo:margin-right="-0.1069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125in" fo:margin-bottom="0.125in" fo:margin-right="-0.1069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125in" fo:margin-bottom="0.125in" fo:margin-right="-0.1069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name-complex="Times New Roman" style:font-size-complex="12pt"/>
    </style:style>
    <style:style style:name="P1376" style:parent-style-name="清單段落" style:list-style-name="LFO24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P1379" style:parent-style-name="清單段落" style:list-style-name="LFO26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84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6" style:parent-style-name="清單段落" style:list-style-name="LFO26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395" style:family="table-column">
      <style:table-column-properties style:column-width="0.7875in"/>
    </style:style>
    <style:style style:name="TableColumn1396" style:family="table-column">
      <style:table-column-properties style:column-width="1.4763in"/>
    </style:style>
    <style:style style:name="TableColumn1397" style:family="table-column">
      <style:table-column-properties style:column-width="1.6048in"/>
    </style:style>
    <style:style style:name="TableColumn1398" style:family="table-column">
      <style:table-column-properties style:column-width="1.6048in"/>
    </style:style>
    <style:style style:name="Table1394" style:family="table">
      <style:table-properties style:width="5.4736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08" style:family="table-row">
      <style:table-row-properties style:min-row-height="0.4062in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</style:style>
    <style:style style:name="T1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420" style:family="table-row">
      <style:table-row-properties style:min-row-height="0.3826in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432" style:family="table-row">
      <style:table-row-properties style:min-row-height="0.3791in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44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4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4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4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4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5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font-size-complex="12pt"/>
    </style:style>
    <style:style style:name="P1451" style:parent-style-name="清單段落" style:list-style-name="LFO24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P1453" style:parent-style-name="清單段落" style:list-style-name="LFO25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67" style:parent-style-name="預設段落字型" style:family="text">
      <style:text-properties style:font-name="標楷體" style:font-name-asian="標楷體" style:font-size-complex="12pt"/>
    </style:style>
    <style:style style:name="T1468" style:parent-style-name="預設段落字型" style:family="text">
      <style:text-properties style:font-name="標楷體" style:font-name-asian="標楷體" style:font-size-complex="12pt"/>
    </style:style>
    <style:style style:name="T1469" style:parent-style-name="預設段落字型" style:family="text">
      <style:text-properties style:font-name="標楷體" style:font-name-asian="標楷體" style:font-size-complex="12pt"/>
    </style:style>
    <style:style style:name="T14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P1475" style:parent-style-name="清單段落" style:list-style-name="LFO25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P1482" style:parent-style-name="清單段落" style:list-style-name="LFO25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5" style:parent-style-name="清單段落" style:family="paragraph">
      <style:paragraph-properties style:snap-to-layout-grid="false" fo:margin-top="0.125in" fo:margin-bottom="0.125in" fo:margin-left="0.66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49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0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0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0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504" style:parent-style-name="清單段落" style:family="paragraph">
      <style:paragraph-properties style:snap-to-layout-grid="false" fo:margin-top="0.125in" fo:margin-bottom="0.125in" fo:margin-left="0.668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07" style:parent-style-name="清單段落" style:family="paragraph">
      <style:paragraph-properties style:snap-to-layout-grid="false" fo:margin-top="0.125in" fo:margin-bottom="0.125in" fo:margin-left="0.668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6" style:parent-style-name="清單段落" style:family="paragraph">
      <style:paragraph-properties style:snap-to-layout-grid="false" fo:margin-top="0.125in" fo:margin-bottom="0.125in" fo:margin-left="0.6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27" style:parent-style-name="清單段落" style:list-style-name="LFO25" style:family="paragraph">
      <style:paragraph-properties style:snap-to-layout-grid="false" fo:line-height="150%" fo:margin-left="0.668in" fo:text-indent="-0.3347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1529" style:parent-style-name="預設段落字型" style:family="text">
      <style:text-properties style:font-name="新細明體" style:font-name-asian="新細明體" style:font-size-complex="12pt"/>
    </style:style>
    <style:style style:name="TableColumn1531" style:family="table-column">
      <style:table-column-properties style:column-width="1.5444in"/>
    </style:style>
    <style:style style:name="TableColumn1532" style:family="table-column">
      <style:table-column-properties style:column-width="2.1708in"/>
    </style:style>
    <style:style style:name="TableColumn1533" style:family="table-column">
      <style:table-column-properties style:column-width="1.0763in"/>
    </style:style>
    <style:style style:name="TableColumn1534" style:family="table-column">
      <style:table-column-properties style:column-width="1.9736in"/>
    </style:style>
    <style:style style:name="Table1530" style:family="table">
      <style:table-properties style:width="6.7652in" fo:margin-left="0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15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6" style:parent-style-name="預設段落字型" style:family="text">
      <style:text-properties style:font-name="標楷體" style:font-name-asian="標楷體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justify" style:line-height-at-least="0.3055in"/>
    </style:style>
    <style:style style:name="T15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justify" style:line-height-at-least="0.3055in"/>
    </style:style>
    <style:style style:name="T15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justify" style:line-height-at-least="0.3055in"/>
    </style:style>
    <style:style style:name="T16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justify" style:line-height-at-least="0.3055in"/>
    </style:style>
    <style:style style:name="T16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5" style:parent-style-name="預設段落字型" style:family="text">
      <style:text-properties style:font-name="標楷體" style:font-name-asian="標楷體" fo:color="#000000" style:font-size-complex="12pt"/>
    </style:style>
    <style:style style:name="T16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7" style:parent-style-name="預設段落字型" style:family="text">
      <style:text-properties style:font-name="標楷體" style:font-name-asian="標楷體"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3055in"/>
    </style:style>
    <style:style style:name="T16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justify" style:line-height-at-least="0.3055in"/>
    </style:style>
    <style:style style:name="T16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style:font-size-complex="12pt" style:language-asian="zh" style:country-asian="HK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style:font-size-complex="12pt" style:language-asian="zh" style:country-asian="HK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style:font-size-complex="12pt" style:language-asian="zh" style:country-asian="HK"/>
    </style:style>
    <style:style style:name="P1633" style:parent-style-name="清單段落" style:list-style-name="LFO24" style:family="paragraph">
      <style:paragraph-properties style:snap-to-layout-grid="false" fo:margin-top="0.125in" fo:margin-bottom="0.125in" fo:margin-left="0in" fo:text-indent="0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40" style:parent-style-name="清單段落" style:list-style-name="LFO24" style:family="paragraph">
      <style:paragraph-properties style:snap-to-layout-grid="false" fo:margin-top="0.125in" fo:margin-bottom="0.125in" fo:margin-left="0.7493in" fo:text-indent="-0.749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642" style:parent-style-name="清單段落" style:list-style-name="LFO23" style:family="paragraph">
      <style:paragraph-properties fo:text-align="justify" fo:margin-top="0.125in" fo:margin-bottom="0.125in" fo:margin-left="0.8465in" fo:text-indent="-0.3347in">
        <style:tab-stops/>
      </style:paragraph-properties>
      <style:text-properties style:font-name="標楷體" style:font-name-asian="標楷體"/>
    </style:style>
    <style:style style:name="P1643" style:parent-style-name="清單段落" style:list-style-name="LFO23" style:family="paragraph">
      <style:paragraph-properties fo:text-align="justify" fo:margin-top="0.125in" fo:margin-bottom="0.125in" fo:margin-left="0.8465in" fo:text-indent="-0.3347in">
        <style:tab-stops/>
      </style:paragraph-properties>
      <style:text-properties style:font-name="標楷體" style:font-name-asian="標楷體"/>
    </style:style>
    <style:style style:name="P1644" style:parent-style-name="清單段落" style:list-style-name="LFO23" style:family="paragraph">
      <style:paragraph-properties fo:text-align="justify" fo:margin-top="0.125in" fo:margin-bottom="0.125in" fo:margin-left="0.8465in" fo:text-indent="-0.3347in">
        <style:tab-stops/>
      </style:paragraph-properties>
      <style:text-properties style:font-name="標楷體" style:font-name-asian="標楷體"/>
    </style:style>
    <style:style style:name="P1645" style:parent-style-name="清單段落" style:list-style-name="LFO24" style:family="paragraph">
      <style:paragraph-properties style:snap-to-layout-grid="false" fo:margin-top="0.125in" fo:margin-bottom="0.125in" fo:margin-left="0.7493in" fo:text-indent="-0.7493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4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4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649" style:parent-style-name="內文" style:family="paragraph">
      <style:paragraph-properties fo:widows="2" fo:orphans="2" fo:break-before="page"/>
    </style:style>
    <style:style style:name="P1650" style:parent-style-name="內文" style:family="paragraph">
      <style:paragraph-properties fo:widows="2" fo:orphans="2"/>
      <style:text-properties style:font-name="標楷體" style:font-name-asian="標楷體" fo:font-weight="bold" style:font-weight-asian="bold" style:language-asian="zh" style:country-asian="HK"/>
    </style:style>
    <style:style style:name="P1651" style:parent-style-name="內文Web" style:family="paragraph">
      <style:paragraph-properties fo:text-align="center" fo:margin-top="0in" fo:margin-bottom="0in" fo:line-height="200%"/>
    </style:style>
    <style:style style:name="T16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653" style:parent-style-name="內文Web" style:family="paragraph">
      <style:paragraph-properties fo:text-align="justify" fo:margin-top="0in" fo:margin-bottom="0in" fo:line-height="200%"/>
    </style:style>
    <style:style style:name="T16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55" style:parent-style-name="內文Web" style:family="paragraph">
      <style:paragraph-properties fo:text-align="justify" fo:margin-top="0in" fo:margin-bottom="0in"/>
    </style:style>
    <style:style style:name="T16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57" style:parent-style-name="內文Web" style:family="paragraph">
      <style:paragraph-properties fo:text-align="justify" fo:margin-top="0in" fo:margin-bottom="0in"/>
    </style:style>
    <style:style style:name="T16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60" style:parent-style-name="內文Web" style:family="paragraph">
      <style:paragraph-properties fo:text-align="justify" fo:margin-top="0in" fo:margin-bottom="0in"/>
    </style:style>
    <style:style style:name="T16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6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63" style:parent-style-name="內文Web" style:family="paragraph">
      <style:paragraph-properties style:snap-to-layout-grid="false" fo:text-align="justify" fo:margin-top="0in" fo:margin-bottom="0in" fo:margin-left="0.3333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7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72" style:parent-style-name="內文Web" style:family="paragraph">
      <style:paragraph-properties fo:text-align="justify" fo:margin-top="0in" fo:margin-bottom="0in"/>
    </style:style>
    <style:style style:name="T16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P1681" style:parent-style-name="內文Web" style:family="paragraph">
      <style:paragraph-properties fo:text-align="justify" fo:margin-top="0in" fo:margin-bottom="0in"/>
    </style:style>
    <style:style style:name="T16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84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86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88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Calibri" fo:color="#000000" style:font-size-complex="14pt" style:language-asian="zh" style:country-asian="HK"/>
    </style:style>
    <style:style style:name="T16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93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9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69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7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70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7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17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170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171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true" style:font-size-complex="12pt"/>
    </style:style>
    <style:style style:family="graphic" style:name="a10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2083in" svg:stroke-color="#000000" svg:stroke-opacity="100%" svg:stroke-linecap="butt"/>
    </style:style>
    <style:style style:family="graphic" style:name="a13">
      <style:graphic-properties draw:fill="none" draw:stroke="solid" svg:stroke-width="0.02083in" svg:stroke-color="#000000" svg:stroke-opacity="100%" svg:stroke-linecap="butt"/>
    </style:style>
    <style:style style:family="graphic" style:name="a14">
      <style:graphic-properties draw:fill="none" draw:stroke="solid" svg:stroke-width="0.02083in" svg:stroke-color="#000000" svg:stroke-opacity="100%" svg:stroke-linecap="butt"/>
    </style:style>
    <style:style style:family="graphic" style:name="a15">
      <style:graphic-properties draw:fill="none" draw:stroke="solid" svg:stroke-width="0.02083in" svg:stroke-color="#000000" svg:stroke-opacity="100%" svg:stroke-linecap="butt"/>
    </style:style>
    <style:style style:family="graphic" style:name="a16">
      <style:graphic-properties draw:fill="none" draw:stroke="solid" svg:stroke-width="0.02083in" svg:stroke-color="#000000" svg:stroke-opacity="100%" svg:stroke-linecap="butt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2083in" svg:stroke-color="#000000" svg:stroke-opacity="100%" svg:stroke-linecap="butt"/>
    </style:style>
    <style:style style:family="graphic" style:name="a7">
      <style:graphic-properties draw:fill="none" draw:stroke="solid" svg:stroke-width="0.02083in" svg:stroke-color="#000000" svg:stroke-opacity="100%" svg:stroke-linecap="butt"/>
    </style:style>
    <style:style style:family="graphic" style:name="a8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新北市</text:span><text:span text:style-name="T5">110</text:span><text:span text:style-name="T6">學年度「</text:span><text:span text:style-name="T7">食農樂活巧營造」</text:span><text:span text:style-name="T8">食農教育推廣補助實施計畫</text:span></text:p>
      <text:list text:style-name="LFO10" text:continue-numbering="true">
        <text:list-item>
          <text:p text:style-name="P9">依據</text:p>
        </text:list-item>
      </text:list>
      <text:p text:style-name="P10">新北市環境教育中程計畫(107-110年)。</text:p>
      <text:list text:style-name="LFO10" text:continue-numbering="true">
        <text:list-item>
          <text:p text:style-name="P11">目的</text:p>
        </text:list-item>
      </text:list>
      <text:list text:style-name="LFO22" text:continue-numbering="true">
        <text:list-item>
          <text:p text:style-name="P12"><text:span text:style-name="T13">活化校園場地空間利用，營造食農教育</text:span><text:span text:style-name="T14">可食地景</text:span><text:span text:style-name="T15">。</text:span></text:p>
        </text:list-item>
        <text:list-item>
          <text:p text:style-name="P16"><text:span text:style-name="T17">認識農作物生長過程，珍惜食物，了解生態與友善環境。</text:span></text:p>
        </text:list-item>
        <text:list-item>
          <text:p text:style-name="P18">推廣在地農產業特色，探究傳統農業蛻變的因素</text:p>
        </text:list-item>
        <text:list-item>
          <text:p text:style-name="P19">學習食材料理方式，認識食品安全之加工議題。</text:p>
        </text:list-item>
        <text:list-item>
          <text:p text:style-name="P20">與社區資源或在地組織合作，了解農產品加工、包裝、行銷、管理之流程。</text:p>
        </text:list-item>
        <text:list-item>
          <text:p text:style-name="P21">結合科技能力，解決從產地到餐桌的各類問題。</text:p>
        </text:list-item>
        <text:list-item>
          <text:p text:style-name="P22">撰寫食農教育優良課程方案，建立素養導向之食農教育教學運作模式。</text:p>
        </text:list-item>
      </text:list>
      <text:p text:style-name="P23"/>
      <text:list text:style-name="LFO10" text:continue-numbering="true">
        <text:list-item>
          <text:p text:style-name="P24">辦理單位</text:p>
        </text:list-item>
      </text:list>
      <text:list text:style-name="LFO13" text:continue-numbering="true">
        <text:list-item>
          <text:p text:style-name="P25">主辦單位：新北市政府教育局。</text:p>
        </text:list-item>
        <text:list-item>
          <text:p text:style-name="P26">承辦單位：新北市新莊區新泰國民小學。</text:p>
        </text:list-item>
        <text:list-item>
          <text:p text:style-name="P27">協辦單位：新北市各公立高中職暨國中小。</text:p>
        </text:list-item>
      </text:list>
      <text:list text:style-name="LFO10" text:continue-numbering="true">
        <text:list-item>
          <text:p text:style-name="P28">辦理方式：</text:p>
          <text:list text:continue-numbering="true">
            <text:list-item>
              <text:list>
                <text:list-item>
                  <text:p text:style-name="P29">參加對象：新北市各公立高中職暨國中小。</text:p>
                </text:list-item>
                <text:list-item>
                  <text:p text:style-name="P30"><text:span text:style-name="T31">計畫</text:span><text:span text:style-name="T32">公告</text:span><text:span text:style-name="T33">：</text:span><text:span text:style-name="T34">於1</text:span><text:span text:style-name="T35">10</text:span><text:span text:style-name="T36">年</text:span><text:span text:style-name="T37">3</text:span><text:span text:style-name="T38">月</text:span><text:span text:style-name="T39">26</text:span><text:span text:style-name="T40">日(星期五)</text:span><text:span text:style-name="T41">前發函各校</text:span><text:span text:style-name="T42">，</text:span><text:span text:style-name="T43">並</text:span><text:span text:style-name="T44">於</text:span><text:span text:style-name="T45">新北市永續環境教育中心網站</text:span><text:span text:style-name="T46">(https://www.sdec.ntpc.edu.tw/食農教育/食農教育</text:span><text:span text:style-name="T47">公告</text:span><text:span text:style-name="T48">)</text:span><text:span text:style-name="T49">公告</text:span><text:span text:style-name="T50">計畫撰寫</text:span><text:span text:style-name="T51">注意事項</text:span><text:span text:style-name="T52">簡報</text:span><text:span text:style-name="T53">。</text:span></text:p>
                </text:list-item>
                <text:list-item>
                  <text:p text:style-name="P54"><text:span text:style-name="T55">申請方式：</text:span><text:span text:style-name="T56">各校申請計畫</text:span><text:span text:style-name="T57">時須先於下表中選擇一個主要主題，另搭配2個次要主題，做為計畫的撰寫方向。</text:span></text:p>
                </text:list-item>
              </text:list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主題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相關議題</text:p>
          </table:table-cell>
        </table:table-row>
        <table:table-row table:style-name="TableRow69">
          <table:table-cell table:style-name="TableCell70">
            <text:p text:style-name="P71"><text:span text:style-name="T72">特色</text:span><text:span text:style-name="T73">可食地景</text:span></text:p>
          </table:table-cell>
          <table:table-cell table:style-name="TableCell74">
            <text:p text:style-name="P75"><text:span text:style-name="T76">有別於傳統種植或坊間常見之</text:span><text:span text:style-name="T77">可食地景</text:span><text:span text:style-name="T78">方式，選擇此主題，需詳述(繪)貴校將來營造</text:span><text:span text:style-name="T79">可食地景</text:span><text:span text:style-name="T80">之特色。</text:span></text:p>
          </table:table-cell>
          <table:table-cell table:style-name="TableCell81">
            <text:p text:style-name="P82"><text:span text:style-name="T83">特色農法</text:span><text:span text:style-name="T84">、</text:span><text:span text:style-name="T85">特色作物</text:span><text:span text:style-name="T86">、</text:span><text:span text:style-name="T87">可食地景</text:span></text:p>
          </table:table-cell>
        </table:table-row>
        <table:table-row table:style-name="TableRow88">
          <table:table-cell table:style-name="TableCell89">
            <text:p text:style-name="P90">環保與自然生態</text:p>
          </table:table-cell>
          <table:table-cell table:style-name="TableCell91">
            <text:p text:style-name="P92">於農事操作中融入環境保護概念，或從事自然觀察，並探究自然生態的奧秘，提出觀察心得或解決辦法。</text:p>
          </table:table-cell>
          <table:table-cell table:style-name="TableCell93">
            <text:p text:style-name="P94"><text:span text:style-name="T95">友善環境、</text:span><text:span text:style-name="T96">里山里海</text:span><text:span text:style-name="T97">、農業生態環境、環境變遷、</text:span><text:span text:style-name="T98">蜜蜂、魚(蚓)菜共生、堆肥</text:span><text:span text:style-name="T99">、</text:span><text:span text:style-name="T100">有機肥製作</text:span><text:span text:style-name="T101">、食物里程、</text:span><text:soft-page-break/><text:span text:style-name="T102">惜食</text:span><text:span text:style-name="T103">、</text:span><text:span text:style-name="T104">多元生產方法</text:span></text:p>
          </table:table-cell>
        </table:table-row>
        <text:soft-page-break/>
        <table:table-row table:style-name="TableRow105">
          <table:table-cell table:style-name="TableCell106">
            <text:p text:style-name="P107">傳統農業</text:p>
          </table:table-cell>
          <table:table-cell table:style-name="TableCell108">
            <text:p text:style-name="P109">傳承在地傳統農漁牧業，探討產業興衰之原因，重現傳統產業之榮光。</text:p>
          </table:table-cell>
          <table:table-cell table:style-name="TableCell110">
            <text:p text:style-name="P111">原生種、保種、農藥與肥料、漁業、牧業(蛋雞、羊……)。</text:p>
          </table:table-cell>
        </table:table-row>
        <table:table-row table:style-name="TableRow112">
          <table:table-cell table:style-name="TableCell113">
            <text:p text:style-name="P114">飲食文化與食安</text:p>
          </table:table-cell>
          <table:table-cell table:style-name="TableCell115">
            <text:p text:style-name="P116">研究在地特色飲食文化，學習食材料理的方式，了解食物原型，品嘗食物真味，學習食物的選購方法，學習用餐的正確習慣，建立均衡飲食的概念，探討食安問題。</text:p>
          </table:table-cell>
          <table:table-cell table:style-name="TableCell117">
            <text:p text:style-name="P118">多元飲食文化、飲食習慣、食品衛生與安全、成分與營養標示、風乾日曬、醃製發酵、食品添加物、三章1Q</text:p>
          </table:table-cell>
        </table:table-row>
        <table:table-row table:style-name="TableRow119">
          <table:table-cell table:style-name="TableCell120">
            <text:p text:style-name="P121">社會經濟</text:p>
          </table:table-cell>
          <table:table-cell table:style-name="TableCell122">
            <text:p text:style-name="P123">探討從產地到餐桌之保存、包裝與行銷過程，了解在經濟體制下，產品價格的決定方式，背後的隱藏成本，環境成本，或提出為地方特色農產品的行銷方式。</text:p>
          </table:table-cell>
          <table:table-cell table:style-name="TableCell124">
            <text:p text:style-name="P125"><text:span text:style-name="T126">食物保存與包裝、產銷過程、市場學、</text:span><text:span text:style-name="T127">農產品加工分級、地產地銷、食物里程、公平貿易、糧食自給率、全球糧食議題、地方創生</text:span><text:span text:style-name="T128">、綠色消費、農夫市集</text:span></text:p>
          </table:table-cell>
        </table:table-row>
        <table:table-row table:style-name="TableRow129">
          <table:table-cell table:style-name="TableCell130">
            <text:p text:style-name="P131">科技應用</text:p>
          </table:table-cell>
          <table:table-cell table:style-name="TableCell132">
            <text:p text:style-name="P133">將新科技運用於從農業生產到銷售至回收之整個循環過程，以科技解決現有之難題或困境。</text:p>
          </table:table-cell>
          <table:table-cell table:style-name="TableCell134">
            <text:p text:style-name="P135">創客、STEAM、自造</text:p>
          </table:table-cell>
        </table:table-row>
      </table:table>
      <text:list text:style-name="LFO10" text:continue-numbering="true">
        <text:list-item>
          <text:list>
            <text:list-item>
              <text:list>
                <text:list-item>
                  <text:p text:style-name="P136">經費補助組別：</text:p>
                </text:list-item>
              </text:list>
            </text:list-item>
          </text:list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組別</text:p>
          </table:table-cell>
          <table:table-cell table:style-name="TableCell144">
            <text:p text:style-name="P145">校數</text:p>
          </table:table-cell>
          <table:table-cell table:style-name="TableCell146">
            <text:p text:style-name="P147">補助金額</text:p>
          </table:table-cell>
        </table:table-row>
        <table:table-row table:style-name="TableRow148">
          <table:table-cell table:style-name="TableCell149">
            <text:p text:style-name="P150">種子學校</text:p>
          </table:table-cell>
          <table:table-cell table:style-name="TableCell151">
            <text:p text:style-name="P152">32校</text:p>
          </table:table-cell>
          <table:table-cell table:style-name="TableCell153">
            <text:p text:style-name="P154">8萬</text:p>
          </table:table-cell>
        </table:table-row>
        <table:table-row table:style-name="TableRow155">
          <table:table-cell table:style-name="TableCell156">
            <text:p text:style-name="P157">結穗學校</text:p>
          </table:table-cell>
          <table:table-cell table:style-name="TableCell158">
            <text:p text:style-name="P159">13校</text:p>
          </table:table-cell>
          <table:table-cell table:style-name="TableCell160">
            <text:p text:style-name="P161">12萬</text:p>
          </table:table-cell>
        </table:table-row>
        <table:table-row table:style-name="TableRow162">
          <table:table-cell table:style-name="TableCell163">
            <text:p text:style-name="P164">典範學校</text:p>
          </table:table-cell>
          <table:table-cell table:style-name="TableCell165">
            <text:p text:style-name="P166">3校</text:p>
          </table:table-cell>
          <table:table-cell table:style-name="TableCell167">
            <text:p text:style-name="P168">20萬</text:p>
          </table:table-cell>
        </table:table-row>
      </table:table>
      <text:p text:style-name="P169"><text:span text:style-name="T170">各校可就學校情況申請一經費補助組別，惟申請典範學校者，除計畫外，尚須搭配計畫設計至少4堂課的教案</text:span><text:span text:style-name="T171">(</text:span><text:span text:style-name="T172">主要主題至少</text:span><text:span text:style-name="T173">2</text:span><text:span text:style-name="T174">節，次要主題至少各</text:span><text:span text:style-name="T175">1</text:span><text:span text:style-name="T176">節，主要主題之節數不得少於次要主題</text:span><text:span text:style-name="T177">，</text:span><text:span text:style-name="T178">並</text:span><text:span text:style-name="T179">融入</text:span><text:span text:style-name="T180">各</text:span><text:span text:style-name="T181">領域課程，課程方案須為完整的教學活</text:span><text:span text:style-name="T182">動設計)。</text:span></text:p>
      <text:list text:style-name="LFO10" text:continue-numbering="true">
        <text:list-item>
          <text:list>
            <text:list-item>
              <text:list>
                <text:list-item>
                  <text:p text:style-name="P183">計畫審核：外聘專家、學者3人進行審核。</text:p>
                </text:list-item>
                <text:list-item>
                  <text:p text:style-name="P184">計畫核定與執行：預計110年7月底前完成各校計畫核定；計畫執行期程為110年8月~111年6月，實施期程流程圖如下：</text:p>
                </text:list-item>
                <text:list-item>
                  <text:p text:style-name="P185"><text:span text:style-name="T186">1</text:span><text:span text:style-name="T187">10</text:span><text:span text:style-name="T188">學年度</text:span><text:span text:style-name="T189">食農樂活巧營造實施期程流程圖</text:span></text:p>
                </text:list-item>
              </text:list>
            </text:list-item>
          </text:list>
        </text:list-item>
      </text:list>
      <text:p text:style-name="P190"><text:span text:style-name="T191"><draw:frame draw:z-index="0" draw:id="id0" draw:style-name="a1" draw:name="Object 1" text:anchor-type="as-char" svg:x="0in" svg:y="0in" svg:width="6.54861in" svg:height="9.48611in" style:rel-width="scale" style:rel-height="scale"><draw:object-ole draw:class-id="CF4F55F4-8F87-4D47-80BB-5808164BB3F8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list text:style-name="LFO10" text:continue-numbering="true">
        <text:list-item>
          <text:p text:style-name="P192">計畫撰寫說明</text:p>
          <text:list text:continue-numbering="true">
            <text:list-item>
              <text:list>
                <text:list-item>
                  <text:p text:style-name="P193"><text:span text:style-name="T194">主題選擇：請參考</text:span><text:span text:style-name="T195">說明肆</text:span><text:span text:style-name="T196">之徵件主題，選擇一個主要特色主題，另搭配兩個次要主題，作為本計畫課程設計之主要方向。</text:span></text:p>
                </text:list-item>
                <text:list-item>
                  <text:p text:style-name="P197">計畫撰寫：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98">目的與願景：請詳述申請此計畫之目的與預計達成之願景</text:p>
        </text:list-item>
        <text:list-item>
          <text:p text:style-name="P199"><text:span text:style-name="T200">現況分析：可就學校之軟(教學)硬體分別</text:span><text:span text:style-name="T201">簡述</text:span><text:span text:style-name="T202">從過去到現在，學校在食農教育所執行之成果，與目前欲解決之問題。</text:span></text:p>
        </text:list-item>
        <text:list-item>
          <text:p text:style-name="P203">推動策略與作法：可就人力組織、硬體建設、教學與進修、與其他單位合作……等面向規畫未來一～四年的學校的計畫。請注意，此部分為未來式，勿將過去已做過的成果在此呈現。</text:p>
        </text:list-item>
        <text:list-item>
          <text:p text:style-name="P204">預定執行進度：僅須規劃未來這一學年內的進度即可。此部分所撰寫之進度與事項均可為預訂，可將軟、硬體之進度分開撰寫，惟內容須與經費概算表互相勾稽。</text:p>
        </text:list-item>
        <text:list-item>
          <text:p text:style-name="P205">預期成效：請質量並敘。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06">課程方案之撰寫：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207">所設計之課程，鼓勵以12年國教總綱強調之素養導向教學之精神規劃。</text:p>
        </text:list-item>
        <text:list-item>
          <text:p text:style-name="P208"><text:span text:style-name="T209">至</text:span><text:span text:style-name="T210">少</text:span><text:span text:style-name="T211">須規劃</text:span><text:span text:style-name="T212">4</text:span><text:span text:style-name="T213">節課的</text:span><text:span text:style-name="T214">教學內容</text:span><text:span text:style-name="T215">(</text:span><text:span text:style-name="T216">主要主題至少</text:span><text:span text:style-name="T217">2</text:span><text:span text:style-name="T218">節，次要主題至各</text:span><text:span text:style-name="T219">1</text:span><text:span text:style-name="T220">節，主要主題之節數不得少於次要主題</text:span><text:span text:style-name="T221">)</text:span><text:span text:style-name="T222">，</text:span><text:span text:style-name="T223">並</text:span><text:span text:style-name="T224">融入</text:span><text:span text:style-name="T225">各</text:span><text:span text:style-name="T226">領域課程</text:span><text:span text:style-name="T227">。</text:span></text:p>
        </text:list-item>
        <text:list-item>
          <text:p text:style-name="P228">教學活動僅需簡述即可，惟若申請典範學校，需再編寫「教學單元活動設計」(附件5)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9">經費概算表：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30">本計畫所補助的範圍以在校內從事食農教育為原則，若涉及校外的參訪見習，請申請「食農綠金進行式」計畫。</text:p>
        </text:list-item>
        <text:list-item>
          <text:p text:style-name="P231">經費概算表所陳列之內容須與計畫中之「預定執行進度」互相勾稽，否則不予補助。</text:p>
        </text:list-item>
        <text:list-item>
          <text:p text:style-name="P232"><text:span text:style-name="T233">關於經費編列之原則請見</text:span><text:span text:style-name="T234">第柒點</text:span><text:span text:style-name="T235">。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36"><text:span text:style-name="T237">繳交</text:span><text:span text:style-name="T238">計畫</text:span><text:span text:style-name="T239">格式：</text:span><text:span text:style-name="T240"><text:s/></text:span></text:p>
                </text:list-item>
              </text:list>
            </text:list-item>
          </text:list>
        </text:list-item>
      </text:list>
      <text:p text:style-name="P241"><text:span text:style-name="T242">(</text:span><text:span text:style-name="T243">一</text:span><text:span text:style-name="T244">)</text:span><text:span text:style-name="T245">書面資料</text:span><text:span text:style-name="T246">一式</text:span><text:span text:style-name="T247">3</text:span><text:span text:style-name="T248">份</text:span><text:span text:style-name="T249"><text:s/>(</text:span><text:span text:style-name="T250">紙本文件規格為</text:span><text:span text:style-name="T251">A4</text:span><text:span text:style-name="T252">尺寸、黑白輸出、</text:span><text:span text:style-name="T253">雙面印製</text:span><text:span text:style-name="T254">、左側以</text:span><text:span text:style-name="T255">2</text:span><text:span text:style-name="T256">根釘書機</text:span><text:span text:style-name="T257">簡單裝訂</text:span><text:span text:style-name="T258">，除封面</text:span><text:span text:style-name="T259">與</text:span><text:span text:style-name="T260">申請表與外，</text:span><text:span text:style-name="T261">計畫、課程方案與經費概算表</text:span><text:span text:style-name="T262">（含表格、圖片、參考資料等）的</text:span><text:span text:style-name="T263">總頁數不得超過</text:span><text:span text:style-name="T264">20</text:span><text:span text:style-name="T265">頁</text:span><text:span text:style-name="T266">(</text:span><text:span text:style-name="T267">裝訂次第依序為：申請表、</text:span><text:span text:style-name="T268">計畫、課程方案、經費概算表</text:span><text:span text:style-name="T269">)</text:span><text:span text:style-name="T270">。</text:span></text:p>
      <text:p text:style-name="P271"><text:span text:style-name="T272">(</text:span><text:span text:style-name="T273">二</text:span><text:span text:style-name="T274">)</text:span><text:span text:style-name="T275">電子檔請以通用之微軟作業系統程式能開啟之</text:span><text:span text:style-name="T276"><text:s/>.doc</text:span><text:span text:style-name="T277">、</text:span><text:span text:style-name="T278">.docx</text:span><text:span text:style-name="T279">、</text:span><text:span text:style-name="T280">.odc</text:span><text:span text:style-name="T281">、</text:span><text:span text:style-name="T282">ppt</text:span><text:span text:style-name="T283">……</text:span><text:span text:style-name="T284">）</text:span><text:span text:style-name="T285">編輯</text:span><text:span text:style-name="T286">。</text:span></text:p>
      <text:soft-page-break/>
      <text:list text:style-name="LFO10" text:continue-numbering="true">
        <text:list-item>
          <text:p text:style-name="P287">報名資訊</text:p>
        </text:list-item>
      </text:list>
      <text:list text:style-name="LFO11" text:continue-numbering="true">
        <text:list-item>
          <text:p text:style-name="P288"><text:span text:style-name="T289">收件方式：</text:span><text:span text:style-name="T290">於</text:span><text:span text:style-name="T291">報名截止日</text:span><text:span text:style-name="T292">(1</text:span><text:span text:style-name="T293">10</text:span><text:span text:style-name="T294">年</text:span><text:span text:style-name="T295">4</text:span><text:span text:style-name="T296">月</text:span><text:span text:style-name="T297">30</text:span><text:span text:style-name="T298">日</text:span><text:span text:style-name="T299">)</text:span><text:span text:style-name="T300">前</text:span><text:span text:style-name="T301">(</text:span><text:span text:style-name="T302">郵戳為憑</text:span><text:span text:style-name="T303">)</text:span><text:span text:style-name="T304">，</text:span><text:span text:style-name="T305">提送報名資料</text:span><text:span text:style-name="T306">一式</text:span><text:span text:style-name="T307">3</text:span><text:span text:style-name="T308">份</text:span><text:span text:style-name="T309">，</text:span><text:span text:style-name="T310">免備文寄送至新北市新泰國民小學教務處</text:span><text:span text:style-name="T311">陳君樺</text:span><text:span text:style-name="T312">組長收</text:span><text:span text:style-name="T313">，並同時上傳所有報名資料至新北市永續環境教育中心網站</text:span><text:span text:style-name="T314">(</text:span><text:a xlink:href="https://www.sdec.ntpc.edu.tw/" office:target-frame-name="_top" xlink:show="replace"><text:span text:style-name="T315">https://www.sdec.ntpc.edu.tw/</text:span></text:a><text:span text:style-name="T316">)</text:span><text:span text:style-name="T317">/</text:span><text:span text:style-name="T318">食農教育</text:span><text:span text:style-name="T319">/</text:span><text:span text:style-name="T320">食農檔案上傳</text:span><text:span text:style-name="T321">。</text:span><text:span text:style-name="T322">上傳資料為附件1~4</text:span><text:span text:style-name="T323">之文件檔</text:span><text:span text:style-name="T324">(如申請典範學校需上傳附件5</text:span><text:span text:style-name="T325">)</text:span><text:span text:style-name="T326">，及簽名核章後之附件2</text:span><text:span text:style-name="T327">(</text:span><text:span text:style-name="T328">計畫)、附件4</text:span><text:span text:style-name="T329">(</text:span><text:span text:style-name="T330">經費概算表)。</text:span></text:p>
        </text:list-item>
        <text:list-item>
          <text:p text:style-name="P331">聯絡方式：</text:p>
        </text:list-item>
      </text:list>
      <text:p text:style-name="P332"><text:span text:style-name="T333">(</text:span><text:span text:style-name="T334">一</text:span><text:span text:style-name="T335">)</text:span><text:span text:style-name="T336">新北市永續環境教育中心</text:span><text:span text:style-name="T337"><text:s/></text:span><text:span text:style-name="T338">李秋梅</text:span><text:span text:style-name="T339">輔導員</text:span></text:p>
      <text:p text:style-name="P340"><text:span text:style-name="T341">電話：</text:span><text:span text:style-name="T342">02-2</text:span><text:span text:style-name="T343">610-0305#3</text:span><text:span text:style-name="T344">21</text:span><text:span text:style-name="T345"><text:s/></text:span><text:span text:style-name="T346">信箱：</text:span><text:a xlink:href="mailto:ad4942@ntpc.gov.tw" office:target-frame-name="_top" xlink:show="replace"><text:span text:style-name="T347">ad4942@ntpc.gov.tw</text:span></text:a></text:p>
      <text:p text:style-name="P348"><text:span text:style-name="T349">(</text:span><text:span text:style-name="T350">一</text:span><text:span text:style-name="T351">)</text:span><text:span text:style-name="T352">新莊區新泰國小</text:span><text:span text:style-name="T353">陳君樺</text:span><text:span text:style-name="T354">組長</text:span></text:p>
      <text:p text:style-name="P355"><text:span text:style-name="T356">電話：</text:span><text:span text:style-name="T357">(02)29971005分機2</text:span><text:span text:style-name="T358">39</text:span><text:span text:style-name="T359">　信箱：</text:span><text:span text:style-name="T360">june11739@ntpc.edu.tw</text:span><text:span text:style-name="T361"><text:s/></text:span></text:p>
      <text:list text:style-name="LFO10" text:continue-numbering="true">
        <text:list-item>
          <text:p text:style-name="P362">經費編列原則</text:p>
        </text:list-item>
      </text:list>
      <text:list text:style-name="LFO14" text:continue-numbering="true">
        <text:list-item>
          <text:p text:style-name="P363">計畫以學年度編寫、經費依「年度」憑撥，請各校分別編列110年(8-12月)、111年(1-6月)經費概費表。</text:p>
        </text:list-item>
        <text:list-item>
          <text:p text:style-name="P364">本計畫經費屬經常門，不得購置單價1萬元以上之資本門財產。</text:p>
        </text:list-item>
        <text:list-item>
          <text:p text:style-name="P365"><text:span text:style-name="T366">物品採購</text:span><text:span text:style-name="T367">以執行計畫所需之物品，單價</text:span><text:span text:style-name="T368">未達1萬元之消耗或非消耗品</text:span><text:span text:style-name="T369">為限</text:span><text:span text:style-name="T370">，如農業資材</text:span><text:span text:style-name="T371">(</text:span><text:span text:style-name="T372">種子、培養土、肥料、支架、防蟲網、小工具</text:span><text:span text:style-name="T373">……)</text:span><text:span text:style-name="T374">，飲食教育所需資材</text:span><text:span text:style-name="T375">(</text:span><text:span text:style-name="T376">食物乾燥機、芽菜培育機、</text:span><text:span text:style-name="T377">……)，應儘量減少一次性體驗耗材，如食材、包材等，撰寫時</text:span><text:span text:style-name="T378">請儘量明列單位、數量、單價，避免使用「一式」。</text:span></text:p>
        </text:list-item>
        <text:list-item>
          <text:p text:style-name="P379">校外參訪之交通費等相關費用不予補助，如有需要請申請「食農綠金進行式」計畫。</text:p>
        </text:list-item>
        <text:list-item>
          <text:p text:style-name="P380">鐘點費支給標準：</text:p>
        </text:list-item>
      </text:list>
      <text:list text:style-name="LFO15" text:continue-numbering="true">
        <text:list-item>
          <text:p text:style-name="P381">授課對象為教師、家長、生態志工時，外聘講師鐘點費以每小時2,000元為限，內聘講師鐘點費以每小時1,000元為限。內聘講師指本市所屬學校教師，非單指本校教師。</text:p>
        </text:list-item>
        <text:list-item>
          <text:p text:style-name="P382">授課對象為學生，且於上課時間授課時，國小每節課320元，國中每節課360元，高中職每節課400元。</text:p>
        </text:list-item>
        <text:list-item>
          <text:p text:style-name="P383">授課對象為學生，且於課後時間授課時，國小每節課400元，國中每節課450元，高中職每節課550元。</text:p>
        </text:list-item>
      </text:list>
      <text:list text:style-name="LFO14" text:continue-numbering="true">
        <text:list-item>
          <text:p text:style-name="P384">學者專家指導出席費：每出席一次2,500元，本市所屬機關之學校人員不得支領。</text:p>
        </text:list-item>
        <text:list-item>
          <text:p text:style-name="P385">如需雇工，工作費以基本工資的時薪計價(160元/小時)，全學年度的工作費不得超過總經費的10%。。</text:p>
        </text:list-item>
        <text:list-item>
          <text:p text:style-name="P386">活動時間必須逾用餐時間，方得編列膳費；最多以辦理2次活動為限。</text:p>
        </text:list-item>
        <text:list-item>
          <text:p text:style-name="P387">可視實際情況編列場地費（水電支出或活動布置用）。</text:p>
        </text:list-item>
        <text:list-item>
          <text:p text:style-name="P388">加班費不得超過總經費4%。</text:p>
        </text:list-item>
        <text:list-item>
          <text:p text:style-name="P389">本計畫成果將授權公開供大眾瀏覽、下載與應用，非申請者原著原創之內容，請務必編列可供公開授權使用素材之相關費用。</text:p>
        </text:list-item>
        <text:list-item>
          <text:p text:style-name="P390">公務人員因公傷殘死亡慰問金發給辦法」施行後，各機關學校不得再為其公教人員投保額外險，故申請計畫不得編列教職員保險費。</text:p>
        </text:list-item>
        <text:list-item>
          <text:p text:style-name="P391">雜支(含文具)以總經費5%為上限。</text:p>
        </text:list-item>
      </text:list>
      <text:list text:style-name="LFO10" text:continue-numbering="true">
        <text:list-item>
          <text:p text:style-name="P392">計畫評選標準</text:p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評選指標</text:p>
          </table:table-cell>
          <table:table-cell table:style-name="TableCell400">
            <text:p text:style-name="P401">指標內涵</text:p>
          </table:table-cell>
          <table:table-cell table:style-name="TableCell402">
            <text:p text:style-name="P403">比率</text:p>
          </table:table-cell>
        </table:table-row>
        <table:table-row table:style-name="TableRow404">
          <table:table-cell table:style-name="TableCell405">
            <text:p text:style-name="P406">計畫完整性</text:p>
          </table:table-cell>
          <table:table-cell table:style-name="TableCell407">
            <text:p text:style-name="P408">計畫能符合食農教育的理念與目標，對於學校選定之主題有完整的規劃，(包括推動組織與分工、設施或設備建置與課程連結性、期程規劃合理性……等）。</text:p>
          </table:table-cell>
          <table:table-cell table:style-name="TableCell409">
            <text:p text:style-name="P410">30%</text:p>
          </table:table-cell>
        </table:table-row>
        <table:table-row table:style-name="TableRow411">
          <table:table-cell table:style-name="TableCell412">
            <text:p text:style-name="P413">課程方案之完整性</text:p>
          </table:table-cell>
          <table:table-cell table:style-name="TableCell414">
            <text:p text:style-name="P415">所規劃之課程方案，能完整呈現計畫所欲達成的目標，並儘量符合食農教育。</text:p>
          </table:table-cell>
          <table:table-cell table:style-name="TableCell416">
            <text:p text:style-name="P417">30%</text:p>
          </table:table-cell>
        </table:table-row>
        <table:table-row table:style-name="TableRow418">
          <table:table-cell table:style-name="TableCell419">
            <text:p text:style-name="P420">經費概算表合理性</text:p>
          </table:table-cell>
          <table:table-cell table:style-name="TableCell421">
            <text:p text:style-name="P422">經費概算表之編列是否合理，且符合本案之經費編列原則。</text:p>
          </table:table-cell>
          <table:table-cell table:style-name="TableCell423">
            <text:p text:style-name="P424">20%</text:p>
          </table:table-cell>
        </table:table-row>
        <table:table-row table:style-name="TableRow425">
          <table:table-cell table:style-name="TableCell426">
            <text:p text:style-name="P427">社會資源運用情形</text:p>
          </table:table-cell>
          <table:table-cell table:style-name="TableCell428">
            <text:p text:style-name="P429">本計畫鼓勵學校引入地方上的資源（如農會、產銷班、地方農場、NGO團體……），投入推動計畫方案的情形。</text:p>
          </table:table-cell>
          <table:table-cell table:style-name="TableCell430">
            <text:p text:style-name="P431">10%</text:p>
          </table:table-cell>
        </table:table-row>
        <table:table-row table:style-name="TableRow432">
          <table:table-cell table:style-name="TableCell433">
            <text:p text:style-name="P434">推展特色</text:p>
          </table:table-cell>
          <table:table-cell table:style-name="TableCell435">
            <text:p text:style-name="P436"><text:span text:style-name="T437">學校在推展計畫</text:span><text:span text:style-name="T438">、</text:span><text:span text:style-name="T439">活動</text:span><text:span text:style-name="T440">、成果，</text:span><text:span text:style-name="T441">於呈現上</text:span><text:span text:style-name="T442">(</text:span><text:span text:style-name="T443">如影片、遊戲、廣播、戲劇</text:span><text:span text:style-name="T444">……</text:span><text:span text:style-name="T445">等</text:span><text:span text:style-name="T446">)</text:span><text:span text:style-name="T447">，較具有特色的措施或方法。</text:span></text:p>
          </table:table-cell>
          <table:table-cell table:style-name="TableCell448">
            <text:p text:style-name="P449">10%</text:p>
          </table:table-cell>
        </table:table-row>
      </table:table>
      <text:list text:style-name="LFO10" text:continue-numbering="true">
        <text:list-item>
          <text:p text:style-name="P450"><text:span text:style-name="T451">經費來源</text:span><text:span text:style-name="T452">：由新北市政府教育局辦理環境教育推廣費用項下支應。</text:span></text:p>
        </text:list-item>
        <text:list-item>
          <text:p text:style-name="P453"><text:span text:style-name="T454">獎勵</text:span><text:span text:style-name="T455">：</text:span><text:span text:style-name="T456">承辦本案之相關工作人員，擬依據「公立高級中等以下學校校長成績考核辦法」、「公立高級中等以下學校教師成績考核辦法」及「新北市所屬各級學校辦理教師敘獎處理原則」等，於11</text:span><text:span text:style-name="T457">1</text:span><text:span text:style-name="T458">年優良案例徵選後，俟績效另案敘獎。</text:span></text:p>
        </text:list-item>
        <text:list-item>
          <text:p text:style-name="P459"><text:span text:style-name="T460">預期效益</text:span></text:p>
        </text:list-item>
      </text:list>
      <text:list text:style-name="LFO19" text:continue-numbering="true">
        <text:list-item>
          <text:p text:style-name="P461"><text:span text:style-name="T462">增置</text:span><text:span text:style-name="T463">48</text:span><text:span text:style-name="T464">處校園</text:span><text:span text:style-name="T465">可食地景</text:span><text:span text:style-name="T466">，活化校園閒置空間運用</text:span></text:p>
        </text:list-item>
        <text:list-item>
          <text:p text:style-name="P467"><text:span text:style-name="T468">認識農作物生長過程</text:span><text:span text:style-name="T469">，</text:span><text:span text:style-name="T470">珍惜食物，了解生態與環境</text:span></text:p>
        </text:list-item>
        <text:list-item>
          <text:p text:style-name="P471"><text:span text:style-name="T472">傳承在地農業文化，</text:span><text:span text:style-name="T473">重現傳統產業之榮光。</text:span></text:p>
        </text:list-item>
        <text:list-item>
          <text:p text:style-name="P474"><text:span text:style-name="T475">了解傳統飲食文化，建立食品安全之觀念。</text:span></text:p>
        </text:list-item>
        <text:list-item>
          <text:p text:style-name="P476"><text:span text:style-name="T477">認識農業生產與安全</text:span><text:span text:style-name="T478">，</text:span><text:span text:style-name="T479">建立綠色公平的消費概念。</text:span></text:p>
        </text:list-item>
        <text:list-item>
          <text:p text:style-name="P480"><text:span text:style-name="T481">運用科技能力，解決食農相關問題。</text:span></text:p>
        </text:list-item>
        <text:list-item>
          <text:p text:style-name="P482">發展食農教育課程教案，連結十二年國教課綱精神。</text:p>
        </text:list-item>
      </text:list>
      <text:list text:style-name="LFO10" text:continue-numbering="true">
        <text:list-item>
          <text:p text:style-name="P483"><text:span text:style-name="T484">本計畫經新北市政府教育局核</text:span><text:span text:style-name="T485">准</text:span><text:span text:style-name="T486">後實施</text:span><text:span text:style-name="T487">，修正時亦同。</text:span></text:p>
        </text:list-item>
      </text:list>
      <text:soft-page-break/>
      <text:p text:style-name="P488"><text:span text:style-name="T489"><text:s/></text:span><text:span text:style-name="T490">附件</text:span><text:span text:style-name="T491">1 <text:s/></text:span></text:p>
      <text:p text:style-name="P492"><text:span text:style-name="T493">新北市</text:span><text:span text:style-name="T494">1</text:span><text:span text:style-name="T495">10</text:span><text:span text:style-name="T496">學年度</text:span><text:span text:style-name="T497">「食農樂活巧營造」</text:span><text:span text:style-name="T498">補助計畫申請表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學校名稱</text:p>
          </table: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校長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班級數</text:p>
            <text:p text:style-name="P519">（學生總人數）</text:p>
          </table:table-cell>
          <table:table-cell table:style-name="TableCell520" table:number-columns-spanned="2">
            <text:p text:style-name="P521"><text:s text:c="3"/>班</text:p>
            <text:p text:style-name="P522"><text:s text:c="3"/>人</text:p>
          </table:table-cell>
          <table:covered-table-cell/>
        </table:table-row>
        <table:table-row table:style-name="TableRow523">
          <table:table-cell table:style-name="TableCell524" table:number-rows-spanned="2">
            <text:p text:style-name="P525">承辦人</text:p>
            <text:p text:style-name="P526">(含職稱)</text:p>
          </table:table-cell>
          <table:table-cell table:style-name="TableCell527" table:number-columns-spanned="3" table:number-rows-spanned="2">
            <text:p text:style-name="P528"/>
          </table:table-cell>
          <table:covered-table-cell/>
          <table:covered-table-cell/>
          <table:table-cell table:style-name="TableCell529">
            <text:p text:style-name="P530">學校電話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table-cell table:style-name="TableCell536">
            <text:p text:style-name="P537">學校傳真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計畫名稱</text:p>
          </table:table-cell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計畫主題選擇</text:p>
          </table:table-cell>
          <table:table-cell table:style-name="TableCell548">
            <text:p text:style-name="P549">主要主題<text:line-break/>(勾選1個)</text:p>
          </table:table-cell>
          <table:table-cell table:style-name="TableCell550" table:number-columns-spanned="5">
            <text:p text:style-name="P551"><text:span text:style-name="T552">□</text:span><text:span text:style-name="T553">特色</text:span><text:span text:style-name="T554">可食地景</text:span><text:span text:style-name="T555">　　□環保與自然生態　□傳統農業</text:span></text:p>
            <text:p text:style-name="P556">□飲食文化與食安　□社會經濟　　　　□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次要主題<text:line-break/>(勾選2個)</text:p>
          </table:table-cell>
          <table:table-cell table:style-name="TableCell561" table:number-columns-spanned="5">
            <text:p text:style-name="P562"><text:span text:style-name="T563">□</text:span><text:span text:style-name="T564">特色</text:span><text:span text:style-name="T565">可食地景</text:span><text:span text:style-name="T566">　　□環保與自然生態　□傳統農業</text:span></text:p>
            <text:p text:style-name="P567">□飲食文化與食安　□社會經濟　　　　□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參與本案曾經獲得優良案例之年度與獎項</text:p>
          </table:table-cell>
          <table:table-cell table:style-name="TableCell571" table:number-columns-spanned="2">
            <text:p text:style-name="P572">107年<text:line-break/>(食物森林奇遇)</text:p>
            <text:p text:style-name="P573"><text:span text:style-name="T574">□</text:span><text:span text:style-name="T575"><text:s/>特優</text:span></text:p>
            <text:p text:style-name="P576"><text:span text:style-name="T577">□</text:span><text:span text:style-name="T578"><text:s/>優等</text:span></text:p>
            <text:p text:style-name="P579"><text:span text:style-name="T580">□</text:span><text:span text:style-name="T581"><text:s/>甲等</text:span></text:p>
            <text:p text:style-name="P582"><text:span text:style-name="T583">□<text:s/></text:span><text:span text:style-name="T584">僅參加</text:span></text:p>
          </table:table-cell>
          <table:covered-table-cell/>
          <table:table-cell table:style-name="TableCell585" table:number-columns-spanned="3">
            <text:p text:style-name="P586">108年<text:line-break/>(食農樂活巧營造)</text:p>
            <text:p text:style-name="P587"><text:span text:style-name="T588">□</text:span><text:span text:style-name="T589"><text:s/>特優</text:span></text:p>
            <text:p text:style-name="P590"><text:span text:style-name="T591">□</text:span><text:span text:style-name="T592"><text:s/>優等</text:span></text:p>
            <text:p text:style-name="P593"><text:span text:style-name="T594">□</text:span><text:span text:style-name="T595"><text:s/>甲等</text:span></text:p>
            <text:p text:style-name="P596"><text:span text:style-name="T597">□<text:s/></text:span><text:span text:style-name="T598">僅參加</text:span></text:p>
          </table:table-cell>
          <table:covered-table-cell/>
          <table:covered-table-cell/>
          <table:table-cell table:style-name="TableCell599">
            <text:p text:style-name="P600">109年<text:line-break/>(食農樂活巧營造)</text:p>
            <text:p text:style-name="P601"><text:span text:style-name="T602">□</text:span><text:span text:style-name="T603"><text:s/>特優</text:span></text:p>
            <text:p text:style-name="P604"><text:span text:style-name="T605">□</text:span><text:span text:style-name="T606"><text:s/>優等</text:span></text:p>
            <text:p text:style-name="P607"><text:span text:style-name="T608">□</text:span><text:span text:style-name="T609"><text:s/>甲等</text:span></text:p>
            <text:p text:style-name="P610"><text:span text:style-name="T611">□<text:s/></text:span><text:span text:style-name="T612">僅參加</text:span></text:p>
          </table:table-cell>
        </table:table-row>
        <table:table-row table:style-name="TableRow613">
          <table:table-cell table:style-name="TableCell614">
            <text:p text:style-name="P615">申請經費組別</text:p>
          </table:table-cell>
          <table:table-cell table:style-name="TableCell616" table:number-columns-spanned="6">
            <text:p text:style-name="P617"><text:span text:style-name="T618">□</text:span><text:span text:style-name="T619"><text:s/></text:span><text:span text:style-name="T620">種子學校</text:span><text:span text:style-name="T621"><text:tab/></text:span><text:span text:style-name="T622">□</text:span><text:span text:style-name="T623"><text:s/></text:span><text:span text:style-name="T624">結穗學校</text:span><text:span text:style-name="T625"><text:tab/></text:span><text:span text:style-name="T626">□</text:span><text:span text:style-name="T627"><text:s/></text:span><text:span text:style-name="T628">典範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預計經費需求<text:line-break/>(單位：元)</text:p>
          </table:table-cell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  <text:p text:style-name="P635"/>
      <text:soft-page-break/>
      <text:p text:style-name="P636"><text:span text:style-name="T637">附件</text:span><text:span text:style-name="T638">2</text:span><text:span text:style-name="T639"><text:s text:c="2"/></text:span></text:p>
      <text:p text:style-name="P640"><text:span text:style-name="T641">新北市○○學校</text:span><text:span text:style-name="T642">1</text:span><text:span text:style-name="T643">10</text:span><text:span text:style-name="T644">學年度</text:span><text:span text:style-name="T645">食農樂活巧營造實施計畫</text:span></text:p>
      <text:list text:style-name="LFO16" text:continue-numbering="true">
        <text:list-item>
          <text:p text:style-name="P646">願景理念與目的<text:tab/></text:p>
        </text:list-item>
      </text:list>
      <text:p text:style-name="P647"/>
      <text:p text:style-name="P648"/>
      <text:list text:style-name="LFO16" text:continue-numbering="true">
        <text:list-item>
          <text:p text:style-name="P649">現況分析</text:p>
        </text:list-item>
      </text:list>
      <text:p text:style-name="P650"/>
      <text:p text:style-name="P651"/>
      <text:list text:style-name="LFO16" text:continue-numbering="true">
        <text:list-item>
          <text:p text:style-name="P652">推動策略與作法<text:tab/></text:p>
        </text:list-item>
      </text:list>
      <text:p text:style-name="P653"/>
      <text:p text:style-name="P654"/>
      <text:list text:style-name="LFO16" text:continue-numbering="true">
        <text:list-item>
          <text:p text:style-name="P655">預定執行進度</text:p>
        </text:list-item>
      </text:list>
      <text:p text:style-name="P656"/>
      <text:p text:style-name="P657"/>
      <text:list text:style-name="LFO16" text:continue-numbering="true">
        <text:list-item>
          <text:p text:style-name="P658">預期效益（質量並敘）</text:p>
        </text:list-item>
      </text:list>
      <text:p text:style-name="P659"/>
      <text:p text:style-name="P660"/>
      <text:p text:style-name="P661">(表格請自行延伸)</text:p>
      <text:p text:style-name="P662">承辦人<text:tab/>處室主任<text:tab/>校長</text:p>
      <text:soft-page-break/>
      <text:p text:style-name="P663"><text:span text:style-name="T666">附件</text:span><text:span text:style-name="T667">3</text:span><text:span text:style-name="T668"><text:s text:c="2"/></text:span></text:p>
      <text:p text:style-name="P669"><text:span text:style-name="T670">新北市○○學校</text:span><text:span text:style-name="T671">1</text:span><text:span text:style-name="T672">10</text:span><text:span text:style-name="T673">學年度</text:span><text:span text:style-name="T674">食農樂活巧營造實施計畫課程方案架構圖</text:span></text:p>
      <text:p text:style-name="P675"><text:span text:style-name="T676"><draw:g draw:z-index="251660288" draw:name="群組 9" draw:id="id16" draw:style-name="a17" text:anchor-type="paragraph"><svg:title/><svg:desc/><draw:custom-shape svg:x="3.75355in" svg:y="0.10625in" svg:width="2.59385in" svg:height="0.42798in" draw:id="id1" draw:style-name="a2" draw:name="圓角矩形 2"><svg:title/><svg:desc/><text:p text:style-name="P677"><text:span text:style-name="T678">計畫名稱(學校自取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415in" svg:y="1.43218in" svg:width="1.33385in" svg:height="0.42798in" draw:id="id2" draw:style-name="a3" draw:name="圓角矩形 3"><svg:title/><svg:desc/><text:p text:style-name="P679"><text:span text:style-name="T680">主要主題名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5571in" svg:y="1.43218in" svg:width="1.33385in" svg:height="0.42798in" draw:id="id3" draw:style-name="a4" draw:name="圓角矩形 4"><svg:title/><svg:desc/><text:p text:style-name="P681"><text:span text:style-name="T682">次要主題名稱1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088in" svg:y="1.43218in" svg:width="1.33385in" svg:height="0.42798in" draw:id="id4" draw:style-name="a5" draw:name="圓角矩形 5"><svg:title/><svg:desc/><text:p text:style-name="P683"><text:span text:style-name="T684">次要主題名稱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23048in" svg:y1="-0.38782in" draw:start-shape="id1" draw:start-glue-point="2" svg:x2="4.12842in" svg:y2="2.35423in" draw:end-shape="id2" draw:end-glue-point="0" draw:id="id5" draw:style-name="a6" draw:transform="translate(-3.67945in -0.9832in) rotate(-1.5708) translate(3.67945in 0.9832in)" draw:name="肘形接點 6"><svg:title/><svg:desc/></draw:connector><draw:connector draw:type="standard" svg:x1="7.56207in" svg:y1="-1.07942in" draw:start-shape="id1" draw:start-glue-point="2" svg:x2="6.66413in" svg:y2="3.04583in" draw:end-shape="id4" draw:end-glue-point="0" draw:id="id6" draw:style-name="a7" draw:transform="translate(-7.1131in -0.9832in) rotate(-4.71239) translate(7.1131in 0.9832in)" draw:name="肘形接點 7"><svg:title/><svg:desc/></draw:connector><draw:custom-shape svg:x="-0.27083in" svg:y="2.99876in" svg:width="2.37459in" svg:height="2.63679in" draw:id="id7" draw:style-name="a8" draw:name="矩形 8"><svg:title/><svg:desc/><text:p text:style-name="P685"><text:span text:style-name="T686">課程名稱：自取</text:span></text:p><text:p text:style-name="P687"><text:span text:style-name="T688">課程實施年級：　年級</text:span></text:p><text:p text:style-name="P689"><text:span text:style-name="T690">融入課程領域：</text:span></text:p><text:p text:style-name="P691"><text:span text:style-name="T692">教學內容：</text:span></text:p><text:p text:style-name="P693"><text:span text:style-name="T694">活動1：</text:span></text:p><text:p text:style-name="P695"><text:span text:style-name="T696">活動2：</text:span></text:p><text:p text:style-name="P697"><text:span text:style-name="T698">……</text:span><text:span text:style-name="T699"><text:line-break/>(請自行延伸)</text:span></text:p><draw:enhanced-geometry draw:type="non-primitive" svg:viewBox="0 0 21600 21600" draw:enhanced-path="M 0 0 L 21600 0 21600 21600 0 21600 Z N"/></draw:custom-shape><draw:custom-shape svg:x="2.48225in" svg:y="2.99876in" svg:width="2.37459in" svg:height="2.63679in" draw:id="id8" draw:style-name="a9" draw:name="矩形 9"><svg:title/><svg:desc/><text:p text:style-name="P700"><text:span text:style-name="T701">課程名稱：自取</text:span></text:p><text:p text:style-name="P702"><text:span text:style-name="T703">課程實施年級：　年級</text:span></text:p><text:p text:style-name="P704"><text:span text:style-name="T705">融入課程領域：</text:span></text:p><text:p text:style-name="P706"><text:span text:style-name="T707">教學內容：</text:span></text:p><text:p text:style-name="P708"><text:span text:style-name="T709">活動1：</text:span></text:p><text:p text:style-name="P710"><text:span text:style-name="T711">活動2：</text:span></text:p><text:p text:style-name="P712"><text:span text:style-name="T713">……</text:span><text:span text:style-name="T714"><text:line-break/>(請自行延伸)</text:span></text:p><draw:enhanced-geometry draw:type="non-primitive" svg:viewBox="0 0 21600 21600" draw:enhanced-path="M 0 0 L 21600 0 21600 21600 0 21600 Z N"/></draw:custom-shape><draw:custom-shape svg:x="5.23534in" svg:y="2.99876in" svg:width="2.37459in" svg:height="2.63679in" draw:id="id9" draw:style-name="a10" draw:name="矩形 11"><svg:title/><svg:desc/><text:p text:style-name="P715"><text:span text:style-name="T716">課程名稱：自取</text:span></text:p><text:p text:style-name="P717"><text:span text:style-name="T718">課程實施年級：　年級</text:span></text:p><text:p text:style-name="P719"><text:span text:style-name="T720">融入課程領域：</text:span></text:p><text:p text:style-name="P721"><text:span text:style-name="T722">教學內容：</text:span></text:p><text:p text:style-name="P723"><text:span text:style-name="T724">活動1：</text:span></text:p><text:p text:style-name="P725"><text:span text:style-name="T726">活動2：</text:span></text:p><text:p text:style-name="P727"><text:span text:style-name="T728">……</text:span><text:span text:style-name="T729"><text:line-break/>(請自行延伸)</text:span></text:p><draw:enhanced-geometry draw:type="non-primitive" svg:viewBox="0 0 21600 21600" draw:enhanced-path="M 0 0 L 21600 0 21600 21600 0 21600 Z N"/></draw:custom-shape><draw:custom-shape svg:x="7.98843in" svg:y="2.99876in" svg:width="2.37459in" svg:height="2.63679in" draw:id="id10" draw:style-name="a11" draw:name="矩形 12"><svg:title/><svg:desc/><text:p text:style-name="P730"><text:span text:style-name="T731">課程名稱：自取</text:span></text:p><text:p text:style-name="P732"><text:span text:style-name="T733">課程實施年級：　年級</text:span></text:p><text:p text:style-name="P734"><text:span text:style-name="T735">融入課程領域：</text:span></text:p><text:p text:style-name="P736"><text:span text:style-name="T737">教學內容：</text:span></text:p><text:p text:style-name="P738"><text:span text:style-name="T739">活動1：</text:span></text:p><text:p text:style-name="P740"><text:span text:style-name="T741">活動2：</text:span></text:p><text:p text:style-name="P742"><text:span text:style-name="T743">……</text:span><text:span text:style-name="T744"><text:line-break/>(請自行延伸)</text:span></text:p><draw:enhanced-geometry draw:type="non-primitive" svg:viewBox="0 0 21600 21600" draw:enhanced-path="M 0 0 L 21600 0 21600 21600 0 21600 Z N"/></draw:custom-shape><draw:connector draw:type="standard" svg:x1="6.18552in" svg:y1="0.29712in" draw:start-shape="id1" draw:start-glue-point="2" svg:x2="5.28758in" svg:y2="1.66928in" draw:end-shape="id3" draw:end-glue-point="0" draw:id="id11" draw:style-name="a12" draw:transform="translate(-5.73655in -0.9832in) rotate(-4.71239) translate(5.73655in 0.9832in)" draw:name="肘形接點 13"><svg:title/><svg:desc/></draw:connector><draw:connector draw:type="standard" svg:x1="1.04314in" svg:y1="1.73348in" draw:start-shape="id2" draw:start-glue-point="2" svg:x2="2.18174in" svg:y2="3.12544in" draw:end-shape="id7" draw:end-glue-point="0" draw:id="id12" draw:style-name="a13" draw:transform="translate(-1.61244in -2.42946in) rotate(-1.5708) translate(1.61244in 2.42946in)" draw:name="肘形接點 14"><svg:title/><svg:desc/></draw:connector><draw:connector draw:type="standard" svg:x1="3.55828in" svg:y1="1.7489in" draw:start-shape="id2" draw:start-glue-point="2" svg:x2="2.41969in" svg:y2="3.11002in" draw:end-shape="id8" draw:end-glue-point="0" draw:id="id13" draw:style-name="a14" draw:transform="translate(-2.98898in -2.42946in) rotate(-4.71239) translate(2.98898in 2.42946in)" draw:name="肘形接點 15"><svg:title/><svg:desc/></draw:connector><draw:connector draw:type="line" svg:x1="9.17572in" svg:y1="1.86016in" draw:start-shape="id4" draw:start-glue-point="2" svg:x2="9.17572in" svg:y2="2.99876in" draw:end-shape="id10" draw:end-glue-point="0" draw:id="id14" draw:style-name="a15" draw:name="直線接點 16"><svg:title/><svg:desc/></draw:connector><draw:connector draw:type="line" svg:x1="6.42263in" svg:y1="1.86016in" draw:start-shape="id3" draw:start-glue-point="2" svg:x2="6.42263in" svg:y2="2.99876in" draw:end-shape="id9" draw:end-glue-point="0" draw:id="id15" draw:style-name="a16" draw:name="直線接點 17"><svg:title/><svg:desc/></draw:connector></draw:g></text:span>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<text:span text:style-name="T771"><draw:frame draw:z-index="251659264" draw:id="id17" draw:style-name="a18" draw:name="文字方塊 18" text:anchor-type="paragraph" svg:x="0.05625in" svg:y="0.05486in" svg:width="2.92292in" svg:height="0.30208in" style:rel-width="scale" style:rel-height="scale"><draw:text-box><text:p text:style-name="P772"><text:span text:style-name="T773">備</text:span><text:span text:style-name="T774">註：本表格</text:span><text:span text:style-name="T775">可自行</text:span><text:span text:style-name="T776">調整或依需求自行設計</text:span></text:p></draw:text-box><svg:title/><svg:desc/></draw:frame></text:span></text:p>
      <text:p text:style-name="P777"/>
      <text:soft-page-break/>
      <text:p text:style-name="P778"><text:span text:style-name="T779">附件</text:span><text:span text:style-name="T780">4</text:span><text:span text:style-name="T781"><text:s text:c="2"/></text:span></text:p>
      <text:p text:style-name="P782"><text:span text:style-name="T783">新北市○○學校</text:span><text:span text:style-name="T784">1</text:span><text:span text:style-name="T785">10</text:span><text:span text:style-name="T786">學</text:span><text:span text:style-name="T787">年度</text:span><text:span text:style-name="T788">食農樂活巧營造經費概算表</text:span><text:span text:style-name="T789">(</text:span><text:span text:style-name="T790">110</text:span><text:span text:style-name="T791">年</text:span><text:span text:style-name="T792">8-12</text:span><text:span text:style-name="T793">月</text:span><text:span text:style-name="T794">)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序</text:span><text:span text:style-name="T807">號</text:span></text:p>
          </table:table-cell>
          <table:table-cell table:style-name="TableCell808">
            <text:p text:style-name="P809"><text:span text:style-name="T810">項目</text:span></text:p>
          </table:table-cell>
          <table:table-cell table:style-name="TableCell811">
            <text:p text:style-name="P812"><text:span text:style-name="T813">數量</text:span></text:p>
          </table:table-cell>
          <table:table-cell table:style-name="TableCell814">
            <text:p text:style-name="P815"><text:span text:style-name="T816">單位</text:span></text:p>
          </table:table-cell>
          <table:table-cell table:style-name="TableCell817">
            <text:p text:style-name="P818"><text:span text:style-name="T819">單價</text:span></text:p>
          </table:table-cell>
          <table:table-cell table:style-name="TableCell820">
            <text:p text:style-name="P821"><text:span text:style-name="T822">合計</text:span><text:span text:style-name="T823">(</text:span><text:span text:style-name="T824">元</text:span><text:span text:style-name="T825">)</text:span></text:p>
          </table:table-cell>
          <table:table-cell table:style-name="TableCell826">
            <text:p text:style-name="P827"><text:span text:style-name="T828">備註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p text:style-name="P935">承辦人<text:tab/>處室主任<text:tab/>會計主任<text:tab/>校長</text:p>
      <text:p text:style-name="P936"/>
      <text:soft-page-break/>
      <text:p text:style-name="P937"><text:span text:style-name="T938">新北市○○學校</text:span><text:span text:style-name="T939">1</text:span><text:span text:style-name="T940">1</text:span><text:span text:style-name="T941">0</text:span><text:span text:style-name="T942">學</text:span><text:span text:style-name="T943">年度食農樂活巧營造經費概算表</text:span><text:span text:style-name="T944">(</text:span><text:span text:style-name="T945">111</text:span><text:span text:style-name="T946">年</text:span><text:span text:style-name="T947">1-</text:span><text:span text:style-name="T948">6</text:span><text:span text:style-name="T949">月</text:span><text:span text:style-name="T950">)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序</text:span><text:span text:style-name="T964">號</text:span></text:p>
          </table:table-cell>
          <table:table-cell table:style-name="TableCell965">
            <text:p text:style-name="P966"><text:span text:style-name="T967">項目</text:span></text:p>
          </table:table-cell>
          <table:table-cell table:style-name="TableCell968">
            <text:p text:style-name="P969"><text:span text:style-name="T970">數量</text:span></text:p>
          </table:table-cell>
          <table:table-cell table:style-name="TableCell971">
            <text:p text:style-name="P972"><text:span text:style-name="T973">單位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單價</text:span></text:p>
          </table:table-cell>
          <table:table-cell table:style-name="TableCell979">
            <text:p text:style-name="P980"><text:span text:style-name="T981">合計</text:span><text:span text:style-name="T982">(</text:span><text:span text:style-name="T983">元</text:span><text:span text:style-name="T984">)</text:span></text:p>
          </table:table-cell>
          <table:table-cell table:style-name="TableCell985">
            <text:p text:style-name="P986"><text:span text:style-name="T987">備註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ext:p text:style-name="P1108">承辦人<text:tab/>處室主任<text:tab/>會計主任<text:tab/>校長</text:p>
      <text:p text:style-name="P1109"/>
      <text:soft-page-break/>
      <text:p text:style-name="P1110"><text:span text:style-name="T1113">附件</text:span><text:span text:style-name="T1114">5</text:span><text:span text:style-name="T1115"><text:s text:c="2"/></text:span><text:span text:style-name="T1116">(</text:span><text:span text:style-name="T1117">申請典範學校必填</text:span><text:span text:style-name="T1118">)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5">
            <text:p text:style-name="P1127"><text:span text:style-name="T1128">教學單元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單元名稱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>時間</text:p>
          </table:table-cell>
          <table:table-cell table:style-name="TableCell1136">
            <text:p text:style-name="P1137"><text:span text:style-name="T1138">共</text:span><text:span text:style-name="T1139"><text:s text:c="3"/></text:span><text:span text:style-name="T1140">節，</text:span><text:span text:style-name="T1141"><text:s text:c="3"/></text:span><text:span text:style-name="T1142">分鐘</text:span></text:p>
          </table:table-cell>
        </table:table-row>
        <table:table-row table:style-name="TableRow1143">
          <table:table-cell table:style-name="TableCell1144" table:number-columns-spanned="2">
            <text:p text:style-name="P1145">學習目標</text:p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學習表現</text:p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學習內容</text:p>
          </table:table-cell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2">
            <text:p text:style-name="P1160">領綱核心素養</text:p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2">
            <text:p text:style-name="P1165">核心素養呼應說明</text:p>
          </table:table-cell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2">
            <text:p text:style-name="P1170">議題融入</text:p>
            <text:p text:style-name="P1171">說明</text:p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4">
            <text:p text:style-name="P1176">教學活動內容及實施方式</text:p>
          </table:table-cell>
          <table:covered-table-cell/>
          <table:covered-table-cell/>
          <table:covered-table-cell/>
          <table:table-cell table:style-name="TableCell1177">
            <text:p text:style-name="P1178">備註</text:p>
          </table:table-cell>
        </table:table-row>
        <table:table-row table:style-name="TableRow1179">
          <table:table-cell table:style-name="TableCell1180" table:number-columns-spanned="4">
            <text:list text:style-name="LFO20" text:continue-numbering="true">
              <text:list-item>
                <text:p text:style-name="P1181"><text:span text:style-name="T1182">引起動機(</text:span><text:span text:style-name="T1183">學習目標</text:span><text:span text:style-name="T1184">)</text:span></text:p>
              </text:list-item>
            </text:list>
            <text:p text:style-name="P1185">1.</text:p>
            <text:p text:style-name="P1186">2.</text:p>
            <text:p text:style-name="P1187"><text:span text:style-name="T1188">3.</text:span></text:p>
            <text:p text:style-name="P1189"><text:span text:style-name="T1190">二、發展活動(</text:span><text:span text:style-name="T1191">學習內容</text:span><text:span text:style-name="T1192">)</text:span></text:p>
            <text:p text:style-name="P1193">1.</text:p>
            <text:p text:style-name="P1194">2.</text:p>
            <text:p text:style-name="P1195">3.</text:p>
            <text:p text:style-name="P1196">4.</text:p>
            <text:p text:style-name="P1197">5.</text:p>
            <text:p text:style-name="P1198">6.</text:p>
            <text:p text:style-name="P1199">7.</text:p>
            <text:p text:style-name="P1200"><text:span text:style-name="T1201">三、綜整活動(</text:span><text:span text:style-name="T1202">學習表現</text:span><text:span text:style-name="T1203">)</text:span></text:p>
            <text:p text:style-name="P1204">1.</text:p>
            <text:p text:style-name="P1205">2.</text:p>
            <text:p text:style-name="P1206">3.</text:p>
            <text:p text:style-name="P1207">4.</text:p>
          </table:table-cell>
          <table:covered-table-cell/>
          <table:covered-table-cell/>
          <table:covered-table-cell/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>參考資料</text:p>
          </table:table-cell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附錄</text:p>
          </table:table-cell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</table:table-row>
      </table:table>
      <text:p text:style-name="P1234"/>
      <text:p text:style-name="P1235"/>
      <text:soft-page-break/>
      <text:p text:style-name="P1236"><text:span text:style-name="T1237">附件</text:span><text:span text:style-name="T1238">一</text:span><text:span text:style-name="T1239">～ 新北市110學年度「食農樂活巧營造」食農教育</text:span><text:span text:style-name="T1240">優良推動案例徵選實施計畫</text:span></text:p>
      <text:list text:style-name="LFO24" text:continue-numbering="true">
        <text:list-item>
          <text:list>
            <text:list-item>
              <text:list>
                <text:list-item>
                  <text:p text:style-name="P1241">依據：</text:p>
                </text:list-item>
              </text:list>
            </text:list-item>
          </text:list>
        </text:list-item>
      </text:list>
      <text:p text:style-name="P1242"><text:s text:c="6"/>新北市110學年度「食農樂活巧營造」食農教育推廣補助實施計畫。</text:p>
      <text:list text:style-name="LFO24" text:continue-numbering="true">
        <text:list-item>
          <text:list>
            <text:list-item>
              <text:list>
                <text:list-item>
                  <text:p text:style-name="P1243"><text:span text:style-name="T1244">計畫目的：</text:span></text:p>
                </text:list-item>
              </text:list>
            </text:list-item>
          </text:list>
        </text:list-item>
      </text:list>
      <text:p text:style-name="P1245">鼓勵高級中等以下學校落實校園可食地景推動工作，並尋求績優學校案例，以利典範學習與擴散。</text:p>
      <text:list text:style-name="LFO24" text:continue-numbering="true">
        <text:list-item>
          <text:list>
            <text:list-item>
              <text:list>
                <text:list-item>
                  <text:p text:style-name="P1246"><text:span text:style-name="T1247">辦理單位</text:span><text:span text:style-name="T1248">：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249">主辦單位：新北市政府教育局。</text:p>
        </text:list-item>
        <text:list-item>
          <text:p text:style-name="P1250">承辦單位：新北市新莊區新泰國民小學。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251"><text:span text:style-name="T1252">評選方式</text:span></text:p>
                </text:list-item>
              </text:list>
            </text:list-item>
          </text:list>
        </text:list-item>
      </text:list>
      <text:p text:style-name="P1253">　　以書面審查為主，由本局成立評選小組，聘請相關學者專家等3位評選委員，依評選指標進行書面審查。</text:p>
      <text:list text:style-name="LFO24" text:continue-numbering="true">
        <text:list-item>
          <text:list>
            <text:list-item>
              <text:list>
                <text:list-item>
                  <text:p text:style-name="P1254"><text:span text:style-name="T1255">參加對象</text:span><text:span text:style-name="T1256">：</text:span></text:p>
                </text:list-item>
              </text:list>
            </text:list-item>
          </text:list>
        </text:list-item>
      </text:list>
      <text:p text:style-name="P1257"><text:span text:style-name="T1258">一、本市獲</text:span><text:span text:style-name="T1259">新北市110學年度「食農樂活巧營造」食農教育推廣補助</text:span><text:span text:style-name="T1260">之學校</text:span><text:span text:style-name="T1261">務必參加</text:span><text:span text:style-name="T1262">。</text:span></text:p>
      <text:p text:style-name="P1263">二、本市高中職以下學校推動可食地景具有優良案例者，皆可參加。</text:p>
      <text:list text:style-name="LFO24" text:continue-numbering="true">
        <text:list-item>
          <text:list>
            <text:list-item>
              <text:list>
                <text:list-item>
                  <text:p text:style-name="P1264"><text:span text:style-name="T1265">評選期程：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266"><text:span text:style-name="T1267">請於</text:span><text:span text:style-name="T1268">11</text:span><text:span text:style-name="T1269">1</text:span><text:span text:style-name="T1270">年6月</text:span><text:span text:style-name="T1271">3</text:span><text:span text:style-name="T1272">日</text:span><text:span text:style-name="T1273">(</text:span><text:span text:style-name="T1274">暫定</text:span><text:span text:style-name="T1275">)</text:span><text:span text:style-name="T1276">前，</text:span><text:span text:style-name="T1277">繳交</text:span><text:span text:style-name="T1278">食農樂活巧營造</text:span><text:span text:style-name="T1279">推動</text:span><text:span text:style-name="T1280">成果</text:span><text:span text:style-name="T1281">(</text:span><text:span text:style-name="T1282">如附件</text:span><text:span text:style-name="T1283">)，</text:span><text:span text:style-name="T1284">說明如下</text:span><text:span text:style-name="T1285">：</text:span></text:p>
        </text:list-item>
      </text:list>
      <text:p text:style-name="P1286"><text:span text:style-name="T1287">(1)</text:span><text:span text:style-name="T1288">電子檔上傳至雲端硬碟</text:span><text:span text:style-name="T1289">。</text:span><text:span text:style-name="T1290"><text:s/></text:span></text:p>
      <text:p text:style-name="P1291"><text:span text:style-name="T1292">(2)</text:span><text:span text:style-name="T1293">紙本寄送</text:span><text:span text:style-name="T1294">，</text:span><text:span text:style-name="T1295">以郵戳為憑，書面一式</text:span><text:span text:style-name="T1296">3</text:span><text:span text:style-name="T1297">份逕寄「</text:span><text:span text:style-name="T1298">新北市新莊區新泰國小教務處主任收</text:span><text:span text:style-name="T1299">」。</text:span><text:span text:style-name="T1300">地址</text:span><text:span text:style-name="T1301">：（242）新北市新莊區公園一路91號（郵戳為憑），電話（02）29971005，分機223，逾期不予受理，資料受理後不得更換。</text:span></text:p>
      <text:p text:style-name="P1302"><text:span text:style-name="T1303">(3)</text:span><text:span text:style-name="T1304">未繳交成果學校</text:span><text:span text:style-name="T1305">，次年申請計畫則不予補助。</text:span></text:p>
      <text:p text:style-name="P1306"><text:span text:style-name="T1307">二、公告審查結果：11</text:span><text:span text:style-name="T1308">1</text:span><text:span text:style-name="T1309">年</text:span><text:span text:style-name="T1310">6</text:span><text:span text:style-name="T1311">月</text:span><text:span text:style-name="T1312">17</text:span><text:span text:style-name="T1313">日</text:span><text:span text:style-name="T1314">(</text:span><text:span text:style-name="T1315">暫定</text:span><text:span text:style-name="T1316">)</text:span><text:span text:style-name="T1317">。</text:span></text:p>
      <text:p text:style-name="P1318"><text:span text:style-name="T1319">三、送件資料：書面審查資料一式</text:span><text:span text:style-name="T1320">3</text:span><text:span text:style-name="T1321">份</text:span><text:span text:style-name="T1322">、</text:span><text:span text:style-name="T1323">電子</text:span><text:span text:style-name="T1324">檔案1份，請自留資料恕不退件。</text:span></text:p>
      <text:p text:style-name="P1325"/>
      <text:soft-page-break/>
      <text:list text:style-name="LFO24" text:continue-numbering="true">
        <text:list-item>
          <text:list>
            <text:list-item>
              <text:list>
                <text:list-item>
                  <text:p text:style-name="P1326">遴選指標與比率</text:p>
                </text:list-item>
              </text:list>
            </text:list-item>
          </text:list>
        </text:list-item>
      </text:list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遴選指標</text:p>
          </table:table-cell>
          <table:table-cell table:style-name="TableCell1334">
            <text:p text:style-name="P1335">指標內涵</text:p>
          </table:table-cell>
          <table:table-cell table:style-name="TableCell1336">
            <text:p text:style-name="P1337">比率</text:p>
          </table:table-cell>
        </table:table-row>
        <table:table-row table:style-name="TableRow1338">
          <table:table-cell table:style-name="TableCell1339">
            <text:p text:style-name="P1340">學校推展計畫</text:p>
          </table:table-cell>
          <table:table-cell table:style-name="TableCell1341">
            <text:p text:style-name="P1342">學校推動「食農樂活巧營造」之所擬訂之整體計畫（包括推動組織與分工、計畫內涵、經費、場地設施及器材、期程…等）。</text:p>
          </table:table-cell>
          <table:table-cell table:style-name="TableCell1343">
            <text:p text:style-name="P1344">20%</text:p>
          </table:table-cell>
        </table:table-row>
        <table:table-row table:style-name="TableRow1345">
          <table:table-cell table:style-name="TableCell1346">
            <text:p text:style-name="P1347">計畫推動成果</text:p>
          </table:table-cell>
          <table:table-cell table:style-name="TableCell1348">
            <text:p text:style-name="P1349">學校推動「食農樂活巧營造」之具體成果。</text:p>
          </table:table-cell>
          <table:table-cell table:style-name="TableCell1350">
            <text:p text:style-name="P1351">40%</text:p>
          </table:table-cell>
        </table:table-row>
        <table:table-row table:style-name="TableRow1352">
          <table:table-cell table:style-name="TableCell1353">
            <text:p text:style-name="P1354">社會資源運用情形</text:p>
          </table:table-cell>
          <table:table-cell table:style-name="TableCell1355">
            <text:p text:style-name="P1356">學校引入社會資源（包含人力與物力），投入推動</text:p>
            <text:p text:style-name="內文"><text:span text:style-name="T1357">「</text:span><text:span text:style-name="T1358">食農樂活巧營造</text:span><text:span text:style-name="T1359">」方案的情形。</text:span></text:p>
          </table:table-cell>
          <table:table-cell table:style-name="TableCell1360">
            <text:p text:style-name="P1361">20%</text:p>
          </table:table-cell>
        </table:table-row>
        <table:table-row table:style-name="TableRow1362">
          <table:table-cell table:style-name="TableCell1363">
            <text:p text:style-name="P1364">教師精進</text:p>
          </table:table-cell>
          <table:table-cell table:style-name="TableCell1365">
            <text:p text:style-name="P1366">校內人員食農教育專業成長情形及教學社群成長情形。</text:p>
          </table:table-cell>
          <table:table-cell table:style-name="TableCell1367">
            <text:p text:style-name="P1368">10%</text:p>
          </table:table-cell>
        </table:table-row>
        <table:table-row table:style-name="TableRow1369">
          <table:table-cell table:style-name="TableCell1370">
            <text:p text:style-name="P1371">推展特色</text:p>
          </table:table-cell>
          <table:table-cell table:style-name="TableCell1372">
            <text:p text:style-name="P1373">學校在推動「食農樂活巧營造」計畫，較具有特色的措施或方法。</text:p>
          </table:table-cell>
          <table:table-cell table:style-name="TableCell1374">
            <text:p text:style-name="P1375">10%</text:p>
          </table:table-cell>
        </table:table-row>
      </table:table>
      <text:list text:style-name="LFO24" text:continue-numbering="true">
        <text:list-item>
          <text:list>
            <text:list-item>
              <text:list>
                <text:list-item>
                  <text:p text:style-name="P1376"><text:span text:style-name="T1377">獎勵方式</text:span><text:span text:style-name="T1378">：</text:span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379"><text:span text:style-name="T1380">承辦學校：</text:span><text:span text:style-name="T1381">依1</text:span><text:span text:style-name="T1382">10</text:span><text:span text:style-name="T1383">學年度</text:span><text:span text:style-name="T1384">「食農樂活巧營造」</text:span><text:span text:style-name="T1385">食農教育推廣實施計畫核定承辦學校有功人員(含校長)依「公立高級中等以下學校校長成績考核辦法」、「公立高級中等以下學校教師成績考核辦法」辦理敘獎，並依據「新北市政府所屬各級學校及幼兒園辦理教師敘獎處理原則」附表第4項第(二)款執行專案計畫績效優良，主要策劃執行人員記功1次、餘協辦及督辦5人依功績程度嘉獎1次至2次。</text:span></text:p>
        </text:list-item>
        <text:list-item>
          <text:p text:style-name="P1386"><text:span text:style-name="T1387">協辦學校：</text:span><text:span text:style-name="T1388">依「公立高級中等以下學校校長成績考核辦法」、「公立高級中等以下學校教師成績考核辦法」辦理敘獎，並</text:span><text:span text:style-name="T1389">依據「新北市政府所屬各級學校及幼兒園辦理教師敘獎處理原則」附表第13</text:span><text:span text:style-name="T1390">項第(</text:span><text:span text:style-name="T1391">四</text:span><text:span text:style-name="T1392">)款</text:span><text:span text:style-name="T1393">參加各項競賽(市賽)，各獲獎級別獎勵及敘獎方式如下表：</text:span></text:p>
        </text:list-item>
      </text:list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獎項</text:p>
          </table:table-cell>
          <table:table-cell table:style-name="TableCell1402">
            <text:p text:style-name="P1403">名額</text:p>
          </table:table-cell>
          <table:table-cell table:style-name="TableCell1404">
            <text:p text:style-name="P1405">團隊獎勵金</text:p>
          </table:table-cell>
          <table:table-cell table:style-name="TableCell1406">
            <text:p text:style-name="P1407">成員獎勵<text:line-break/>(有功人員3人)</text:p>
          </table:table-cell>
        </table:table-row>
        <table:table-row table:style-name="TableRow1408">
          <table:table-cell table:style-name="TableCell1409">
            <text:p text:style-name="P1410">特優</text:p>
          </table:table-cell>
          <table:table-cell table:style-name="TableCell1411">
            <text:p text:style-name="P1412">3名</text:p>
          </table:table-cell>
          <table:table-cell table:style-name="TableCell1413">
            <text:p text:style-name="P1414"><text:span text:style-name="T1415">禮券</text:span><text:span text:style-name="T1416">伍仟元</text:span><text:span text:style-name="T1417">整</text:span></text:p>
          </table:table-cell>
          <table:table-cell table:style-name="TableCell1418">
            <text:p text:style-name="P1419">嘉獎貳次</text:p>
          </table:table-cell>
        </table:table-row>
        <table:table-row table:style-name="TableRow1420">
          <table:table-cell table:style-name="TableCell1421">
            <text:p text:style-name="P1422">優等</text:p>
          </table:table-cell>
          <table:table-cell table:style-name="TableCell1423">
            <text:p text:style-name="P1424">6名</text:p>
          </table:table-cell>
          <table:table-cell table:style-name="TableCell1425">
            <text:p text:style-name="P1426"><text:span text:style-name="T1427">禮券</text:span><text:span text:style-name="T1428">參仟</text:span><text:span text:style-name="T1429">元整</text:span></text:p>
          </table:table-cell>
          <table:table-cell table:style-name="TableCell1430">
            <text:p text:style-name="P1431">嘉獎壹次</text:p>
          </table:table-cell>
        </table:table-row>
        <table:table-row table:style-name="TableRow1432">
          <table:table-cell table:style-name="TableCell1433">
            <text:p text:style-name="P1434">甲等</text:p>
          </table:table-cell>
          <table:table-cell table:style-name="TableCell1435">
            <text:p text:style-name="P1436">9名</text:p>
          </table:table-cell>
          <table:table-cell table:style-name="TableCell1437">
            <text:p text:style-name="P1438"><text:span text:style-name="T1439">禮券</text:span><text:span text:style-name="T1440">貳仟</text:span><text:span text:style-name="T1441">元整</text:span></text:p>
          </table:table-cell>
          <table:table-cell table:style-name="TableCell1442">
            <text:p text:style-name="P1443">嘉獎壹次</text:p>
          </table:table-cell>
        </table:table-row>
      </table:table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soft-page-break/>
      <text:list text:style-name="LFO24" text:continue-numbering="true">
        <text:list-item>
          <text:list>
            <text:list-item>
              <text:list>
                <text:list-item>
                  <text:p text:style-name="P1451"><text:span text:style-name="T1452">食農樂活巧營造優良推動案例成果發表會暨教師增能工作坊</text:span>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1453"><text:span text:style-name="T1454">時間：</text:span><text:span text:style-name="T1455">(</text:span><text:span text:style-name="T1456">暫定</text:span><text:span text:style-name="T1457">)</text:span><text:span text:style-name="T1458">1</text:span><text:span text:style-name="T1459">1</text:span><text:span text:style-name="T1460">1</text:span><text:span text:style-name="T1461">年</text:span><text:span text:style-name="T1462">7</text:span><text:span text:style-name="T1463">月</text:span><text:span text:style-name="T1464">4</text:span><text:span text:style-name="T1465">日</text:span><text:span text:style-name="T1466">上</text:span><text:span text:style-name="T1467">午</text:span><text:span text:style-name="T1468">8</text:span><text:span text:style-name="T1469">時30分至</text:span><text:span text:style-name="T1470">下</text:span><text:span text:style-name="T1471">午</text:span><text:span text:style-name="T1472">1</text:span><text:span text:style-name="T1473">6</text:span><text:span text:style-name="T1474">時30分</text:span></text:p>
        </text:list-item>
        <text:list-item>
          <text:p text:style-name="P1475"><text:span text:style-name="T1476">地點：</text:span><text:span text:style-name="T1477">(</text:span><text:span text:style-name="T1478">暫定</text:span><text:span text:style-name="T1479">)</text:span><text:span text:style-name="T1480">新莊區新泰國小</text:span><text:span text:style-name="T1481">(新莊區公園一路91號)</text:span></text:p>
        </text:list-item>
        <text:list-item>
          <text:p text:style-name="P1482"><text:span text:style-name="T1483">參與人員</text:span><text:span text:style-name="T1484">：</text:span></text:p>
        </text:list-item>
      </text:list>
      <text:p text:style-name="P1485"><text:span text:style-name="T1486">1.</text:span><text:span text:style-name="T1487">本市獲</text:span><text:span text:style-name="T1488">1</text:span><text:span text:style-name="T1489">10</text:span><text:span text:style-name="T1490">學</text:span><text:span text:style-name="T1491">年</text:span><text:span text:style-name="T1492">度</text:span><text:span text:style-name="T1493">「食農樂活巧營造」補助之學校</text:span><text:span text:style-name="T1494">務必</text:span><text:span text:style-name="T1495">派員</text:span><text:span text:style-name="T1496">參加</text:span><text:span text:style-name="T1497">，</text:span><text:span text:style-name="T1498">出席情形列入</text:span><text:span text:style-name="T1499">申請</text:span><text:span text:style-name="T1500">本</text:span><text:span text:style-name="T1501">計畫補助</text:span><text:span text:style-name="T1502">參考</text:span><text:span text:style-name="T1503">。</text:span></text:p>
      <text:p text:style-name="P1504"><text:span text:style-name="T1505">2.</text:span><text:span text:style-name="T1506">本市高中職以下學校推動可食地景具有優良案例者，皆可參加。</text:span></text:p>
      <text:p text:style-name="P1507"><text:span text:style-name="T1508">3.</text:span><text:span text:style-name="T1509">預計錄取至多</text:span><text:span text:style-name="T1510">60</text:span><text:span text:style-name="T1511">人</text:span><text:span text:style-name="T1512">，</text:span><text:span text:style-name="T1513">請於</text:span><text:span text:style-name="T1514">11</text:span><text:span text:style-name="T1515">1</text:span><text:span text:style-name="T1516">年</text:span><text:span text:style-name="T1517">6</text:span><text:span text:style-name="T1518">月</text:span><text:span text:style-name="T1519">18</text:span><text:span text:style-name="T1520">日</text:span><text:span text:style-name="T1521">(</text:span><text:span text:style-name="T1522">暫定</text:span><text:span text:style-name="T1523">)</text:span><text:span text:style-name="T1524">起逕至校務行政系統報名</text:span><text:span text:style-name="T1525">。</text:span></text:p>
      <text:p text:style-name="P1526">4.公差假：參與人員(含承辦學校工作人員)於活動當天核予公(差)假登記，課務排代。</text:p>
      <text:list text:style-name="LFO25" text:continue-numbering="true">
        <text:list-item>
          <text:p text:style-name="P1527"><text:span text:style-name="T1528">活動流程</text:span><text:span text:style-name="T1529">：</text:span></text:p>
        </text:list-item>
      </text:list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時 <text:s text:c="2"/>間</text:p>
          </table:table-cell>
          <table:table-cell table:style-name="TableCell1538">
            <text:p text:style-name="P1539">活 <text:s/>動 <text:s/>內 <text:s/>容</text:p>
          </table:table-cell>
          <table:table-cell table:style-name="TableCell1540">
            <text:p text:style-name="P1541">主 <text:s/>持 <text:s/>人</text:p>
          </table:table-cell>
          <table:table-cell table:style-name="TableCell1542">
            <text:p text:style-name="P1543">備 <text:s text:c="2"/>註</text:p>
          </table:table-cell>
        </table:table-row>
        <table:table-row table:style-name="TableRow1544">
          <table:table-cell table:style-name="TableCell1545">
            <text:p text:style-name="P1546">8：30-9：00</text:p>
          </table:table-cell>
          <table:table-cell table:style-name="TableCell1547">
            <text:p text:style-name="P1548">報到</text:p>
          </table:table-cell>
          <table:table-cell table:style-name="TableCell1549">
            <text:p text:style-name="P1550">新泰國小</text:p>
          </table:table-cell>
          <table:table-cell table:style-name="TableCell1551">
            <text:p text:style-name="P1552">發表學校得進行場地佈置</text:p>
          </table:table-cell>
        </table:table-row>
        <table:table-row table:style-name="TableRow1553">
          <table:table-cell table:style-name="TableCell1554">
            <text:p text:style-name="P1555">9：00-9：10</text:p>
          </table:table-cell>
          <table:table-cell table:style-name="TableCell1556">
            <text:p text:style-name="P1557">長官致詞</text:p>
          </table:table-cell>
          <table:table-cell table:style-name="TableCell1558">
            <text:p text:style-name="P1559">教育局長官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9：10-10：50</text:p>
          </table:table-cell>
          <table:table-cell table:style-name="TableCell1565">
            <text:p text:style-name="P1566">優良案例學校發表</text:p>
          </table:table-cell>
          <table:table-cell table:style-name="TableCell1567">
            <text:p text:style-name="P1568">新泰國小</text:p>
          </table:table-cell>
          <table:table-cell table:style-name="TableCell1569">
            <text:p text:style-name="P1570"><text:span text:style-name="T1571">3</text:span><text:span text:style-name="T1572">所</text:span><text:span text:style-name="T1573">特優學校發表</text:span><text:span text:style-name="T1574">(</text:span><text:span text:style-name="T1575">內聘</text:span><text:span text:style-name="T1576">)</text:span></text:p>
          </table:table-cell>
        </table:table-row>
        <table:table-row table:style-name="TableRow1577">
          <table:table-cell table:style-name="TableCell1578">
            <text:p text:style-name="P1579">10：50-11：00</text:p>
          </table:table-cell>
          <table:table-cell table:style-name="TableCell1580">
            <text:p text:style-name="P1581">中場休息</text:p>
          </table:table-cell>
          <table:table-cell table:style-name="TableCell1582">
            <text:p text:style-name="P1583">新泰國小</text:p>
          </table:table-cell>
          <table:table-cell table:style-name="TableCell1584">
            <text:p text:style-name="P1585">進行食農樂活巧營造推動過程心得交流</text:p>
          </table:table-cell>
        </table:table-row>
        <table:table-row table:style-name="TableRow1586">
          <table:table-cell table:style-name="TableCell1587">
            <text:p text:style-name="P1588">11：00-12：00</text:p>
          </table:table-cell>
          <table:table-cell table:style-name="TableCell1589">
            <text:p text:style-name="P1590"><text:span text:style-name="T1591">優良</text:span><text:span text:style-name="T1592">典範學校參訪</text:span></text:p>
          </table:table-cell>
          <table:table-cell table:style-name="TableCell1593">
            <text:p text:style-name="P1594">新泰國小</text:p>
          </table:table-cell>
          <table:table-cell table:style-name="TableCell1595">
            <text:p text:style-name="P1596"><text:span text:style-name="T1597">內聘講師</text:span></text:p>
          </table:table-cell>
        </table:table-row>
        <table:table-row table:style-name="TableRow1598">
          <table:table-cell table:style-name="TableCell1599">
            <text:p text:style-name="P1600">12：00-13：00</text:p>
          </table:table-cell>
          <table:table-cell table:style-name="TableCell1601">
            <text:p text:style-name="P1602"><text:span text:style-name="T1603">午餐</text:span></text:p>
          </table:table-cell>
          <table:table-cell table:style-name="TableCell1604">
            <text:p text:style-name="P1605">新泰國小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3：00-16:00</text:p>
          </table:table-cell>
          <table:table-cell table:style-name="TableCell1611">
            <text:p text:style-name="P1612"><text:span text:style-name="T1613">科技農業與</text:span><text:span text:style-name="T1614">食農教育</text:span><text:span text:style-name="T1615">(</text:span><text:span text:style-name="T1616">暫定</text:span><text:span text:style-name="T1617">)</text:span></text:p>
          </table:table-cell>
          <table:table-cell table:style-name="TableCell1618">
            <text:p text:style-name="P1619"><text:span text:style-name="T1620">專家學者</text:span></text:p>
          </table:table-cell>
          <table:table-cell table:style-name="TableCell1621">
            <text:p text:style-name="P1622"><text:span text:style-name="T1623">外聘講師</text:span></text:p>
          </table:table-cell>
        </table:table-row>
        <table:table-row table:style-name="TableRow1624">
          <table:table-cell table:style-name="TableCell1625">
            <text:p text:style-name="P1626">16:00-</text:p>
          </table:table-cell>
          <table:table-cell table:style-name="TableCell1627">
            <text:p text:style-name="P1628">賦歸</text:p>
          </table:table-cell>
          <table:table-cell table:style-name="TableCell1629">
            <text:p text:style-name="P1630">新泰國小</text:p>
          </table:table-cell>
          <table:table-cell table:style-name="TableCell1631">
            <text:p text:style-name="P1632"/>
          </table:table-cell>
        </table:table-row>
      </table:table>
      <text:list text:style-name="LFO24" text:continue-numbering="true">
        <text:list-item>
          <text:list>
            <text:list-item>
              <text:list>
                <text:list-item>
                  <text:p text:style-name="P1633"><text:span text:style-name="T1634">經費來源</text:span><text:span text:style-name="T1635">：由新北市</text:span><text:span text:style-name="T1636">1</text:span><text:span text:style-name="T1637">1</text:span><text:span text:style-name="T1638">1</text:span><text:span text:style-name="T1639">年度辦理環境教育推廣費用項下支應。</text:span></text:p>
                </text:list-item>
                <text:list-item>
                  <text:p text:style-name="P1640"><text:span text:style-name="T1641">預期效益</text:span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2">透過本遴選活動，達成宣導各級學校推動可食地景之重要性；並進而能夠主動推動校園可食地景。</text:p>
                    </text:list-item>
                    <text:list-item>
                      <text:p text:style-name="P1643">遴選「食農樂活巧營造」績優典範學校作法，作為各級學校推展校園可食地景營造之參考，研發及提供更多元之學校可食地景營造。</text:p>
                    </text:list-item>
                    <text:list-item>
                      <text:p text:style-name="P1644">彙整及分析參選學校之推展策略，提供新北市政府教育局作為未來制訂學校可食地景營造政策之參據。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645"><text:span text:style-name="T1646">本計畫經新北市政府教育局核</text:span><text:span text:style-name="T1647">准</text:span><text:span text:style-name="T1648">後實施，修正時亦同。</text:span></text:p>
                </text:list-item>
              </text:list>
            </text:list-item>
          </text:list>
        </text:list-item>
      </text:list>
      <text:p text:style-name="P1649"/>
      <text:soft-page-break/>
      <text:p text:style-name="P1650">附件</text:p>
      <text:p text:style-name="P1651"><text:span text:style-name="T1652">新北市各公立高中職暨國中小「可食地景食農樂活巧營造」計畫成果報告</text:span></text:p>
      <text:p text:style-name="P1653"><text:span text:style-name="T1654">壹、計畫名稱：</text:span></text:p>
      <text:p text:style-name="P1655"><text:span text:style-name="T1656">貳、核定總經費：（新台幣：元）</text:span></text:p>
      <text:p text:style-name="P1657"><text:span text:style-name="T1658">參</text:span><text:span text:style-name="T1659">、實施期程：    年　　月　　日至　　年　　月　　日</text:span></text:p>
      <text:p text:style-name="P1660"><text:span text:style-name="T1661">肆、聯絡人及電話：</text:span></text:p>
      <text:p text:style-name="P1662">伍、實施項目：</text:p>
      <text:p text:style-name="P1663"><text:span text:style-name="T1664"><text:tab/></text:span><text:span text:style-name="T1665">【</text:span><text:span text:style-name="T1666">實施項目及</text:span><text:span text:style-name="T1667">執行成果彙整</text:span><text:span text:style-name="T1668">，</text:span><text:span text:style-name="T1669">可包括課程發展、教學實踐、活動內容與照片、意見回饋影片連結網址、原始相片連結網址、成果報告簡報、教師省思、學生心得、相關成果等(學習單、心得、日記、學習歷程檔案、小書、包裝設計、綠色採購地圖、田野調查、微電影、廣播、戲劇、創意料理、桌遊、教具製作、實驗、觀察紀錄、小論文、其他族繁不及備載之方式)等</text:span><text:span text:style-name="T1670">。】</text:span></text:p>
      <text:p text:style-name="P1671">陸、效益分析：</text:p>
      <text:p text:style-name="P1672"><text:span text:style-name="T1673"><text:tab/></text:span><text:span text:style-name="T1674">【可包含成果特色說明、未來展望</text:span><text:span text:style-name="T1675">、</text:span><text:span text:style-name="T1676">過程檢討</text:span><text:span text:style-name="T1677">、</text:span><text:span text:style-name="T1678">問題發現</text:span><text:span text:style-name="T1679">、</text:span><text:span text:style-name="T1680">解決或改善策略等】</text:span></text:p>
      <text:p text:style-name="P1681"><text:span text:style-name="T1682">柒、</text:span><text:span text:style-name="T1683">必備附件</text:span></text:p>
      <text:p text:style-name="P1684"><text:span text:style-name="T1685">一、原計畫申請表</text:span></text:p>
      <text:p text:style-name="P1686"><text:span text:style-name="T1687">二、計畫核定文件</text:span></text:p>
      <text:p text:style-name="P1688"><text:span text:style-name="T1689">三、成果報告電子檔</text:span><text:span text:style-name="T1690">(</text:span><text:span text:style-name="T1691">上傳至雲端硬碟</text:span><text:span text:style-name="T1692">)</text:span></text:p>
      <text:p text:style-name="P1693"><text:span text:style-name="T1694">(</text:span><text:span text:style-name="T1695">註</text:span><text:span text:style-name="T1696">：</text:span><text:span text:style-name="T1697">第二期</text:span><text:span text:style-name="T1698">經費收支結算表</text:span><text:span text:style-name="T1699">請於</text:span><text:span text:style-name="T1700">11</text:span><text:span text:style-name="T1701">1</text:span><text:span text:style-name="T1702">年</text:span><text:span text:style-name="T1703">7</text:span><text:span text:style-name="T1704">月</text:span><text:span text:style-name="T1705">31</text:span><text:span text:style-name="T1706">日前寄至新泰國小</text:span><text:span text:style-name="T1707">)</text:span></text:p>
      <text:p text:style-name="P1708"/>
      <text:p text:style-name="P1709"/>
      <text:p text:style-name="P1710"/>
      <text:p text:style-name="P1711"/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彩色清單-輔色12" style:display-name="彩色清單 - 輔色 12" style:family="paragraph" style:parent-style-name="內文">
      <style:paragraph-properties fo:text-align="center" fo:line-height="0.3472in" fo:margin-left="0.3333in">
        <style:tab-stops/>
      </style:paragraph-properties>
      <style:text-properties style:font-name="Calibri" style:font-name-asian="標楷體" style:font-name-complex="Times New Roman" fo:font-size="14pt" style:font-size-asian="14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3LVL1" style:family="text">
      <style:text-properties fo:language="en" fo:country="US"/>
    </style:style>
    <style:style style:name="WW_CharLFO10LVL1" style:family="text">
      <style:text-properties fo:font-size="12pt" style:font-size-asian="12pt" style:font-size-complex="12pt" fo:language="en" fo:country="US"/>
    </style:style>
    <style:style style:name="WW_CharLFO11LVL1" style:family="text">
      <style:text-properties style:font-name-asian="標楷體" fo:language="en" fo:country="US"/>
    </style:style>
    <style:style style:name="WW_CharLFO12LVL1" style:family="text">
      <style:text-properties style:font-name="Calibri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text-line-through-type="none" fo:language="en" fo:country="US"/>
    </style:style>
    <style:style style:name="WW_CharLFO24LVL3" style:family="text">
      <style:text-properties style:font-name-asian="標楷體" fo:font-weight="bold" style:font-weight-asian="bold" fo:font-style="normal" style:font-style-asian="normal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1in" fo:margin-bottom="0.40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6881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664" style:parent-style-name="頁尾" style:family="paragraph">
      <style:paragraph-properties fo:text-align="center"/>
    </style:style>
    <style:style style:name="F6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11" style:parent-style-name="頁尾" style:family="paragraph">
      <style:paragraph-properties fo:text-align="center"/>
    </style:style>
    <style:style style:name="F1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664"><draw:frame draw:style-name="F665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111"><draw:frame draw:style-name="F111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</dc:creator>
    <meta:creation-date>2021-02-20T01:45:00Z</meta:creation-date>
    <dc:date>2021-02-20T01:45:00Z</dc:date>
    <meta:print-date>2021-02-20T01:44:00Z</meta:print-date>
    <meta:template xlink:href="Normal.dotm" xlink:type="simple"/>
    <meta:editing-cycles>2</meta:editing-cycles>
    <meta:editing-duration>PT60S</meta:editing-duration>
    <meta:document-statistic meta:page-count="16" meta:paragraph-count="14" meta:word-count="1098" meta:character-count="7347" meta:row-count="52" meta:non-whitespace-character-count="6263"/>
  </office:meta>
</office:document-meta>
</file>