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margin-top="0.134in" style:line-height-at-least="0.3055in" fo:margin-left="0.3229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justify" style:line-height-at-least="0.2916in" fo:margin-left="0.3333in" fo:text-indent="0.3333in">
        <style:tab-stops/>
      </style:paragraph-properties>
      <style:text-properties style:font-name="Arial" style:font-name-asian="標楷體" style:font-name-complex="Arial" style:font-size-complex="12pt"/>
    </style:style>
    <style:style style:name="P5" style:parent-style-name="內文" style:family="paragraph">
      <style:paragraph-properties style:snap-to-layout-grid="false" fo:text-align="justify" style:line-height-at-least="0.2916in" fo:margin-left="0.3333in" fo:text-indent="0.3333in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Arial" style:font-name-asian="標楷體" style:font-name-complex="Arial" style:font-size-complex="12pt"/>
    </style:style>
    <style:style style:name="T9" style:parent-style-name="預設段落字型" style:family="text">
      <style:text-properties style:font-name="Arial" style:font-name-asian="標楷體" style:font-name-complex="Arial" style:font-size-complex="12pt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Arial" style:font-name-asian="標楷體" style:font-name-complex="Arial" style:font-size-complex="12pt"/>
    </style:style>
    <style:style style:name="T21" style:parent-style-name="預設段落字型" style:family="text">
      <style:text-properties style:font-name="Arial" style:font-name-asian="標楷體" style:font-name-complex="Arial" style:font-size-complex="12pt"/>
    </style:style>
    <style:style style:name="P22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23" style:parent-style-name="清單段落" style:list-style-name="LFO2" style:family="paragraph">
      <style:paragraph-properties style:text-autospace="none" style:snap-to-layout-grid="false" fo:line-height="0.2916in" fo:margin-left="0.6888in" fo:text-indent="-0.3937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24" style:parent-style-name="內文" style:list-style-name="LFO2" style:family="paragraph">
      <style:paragraph-properties style:snap-to-layout-grid="false" fo:line-height="0.2916in" fo:margin-left="0.6888in" fo:text-indent="-0.3937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style:font-size-complex="12pt"/>
    </style:style>
    <style:style style:name="T26" style:parent-style-name="預設段落字型" style:family="text">
      <style:text-properties style:font-name="Arial" style:font-name-asian="標楷體" style:font-name-complex="Arial" style:font-size-complex="12pt"/>
    </style:style>
    <style:style style:name="T27" style:parent-style-name="預設段落字型" style:family="text">
      <style:text-properties style:font-name="Arial" style:font-name-asian="標楷體" style:font-name-complex="Arial" style:font-size-complex="12pt"/>
    </style:style>
    <style:style style:name="T28" style:parent-style-name="預設段落字型" style:family="text">
      <style:text-properties style:font-name="Arial" style:font-name-complex="Arial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P36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37" style:parent-style-name="內文" style:list-style-name="LFO15" style:family="paragraph">
      <style:paragraph-properties style:snap-to-layout-grid="false" style:vertical-align="auto" fo:line-height="150%"/>
      <style:text-properties style:font-name="Arial" style:font-name-asian="標楷體" style:font-name-complex="Arial" style:font-size-complex="12pt" fo:hyphenate="true"/>
    </style:style>
    <style:style style:name="P38" style:parent-style-name="內文" style:list-style-name="LFO15" style:family="paragraph">
      <style:paragraph-properties style:snap-to-layout-grid="false" style:vertical-align="auto" fo:line-height="150%"/>
      <style:text-properties style:font-name="Arial" style:font-name-asian="標楷體" style:font-name-complex="Arial" style:font-size-complex="12pt" fo:hyphenate="true"/>
    </style:style>
    <style:style style:name="P39" style:parent-style-name="內文" style:list-style-name="LFO15" style:family="paragraph">
      <style:paragraph-properties style:snap-to-layout-grid="false" style:vertical-align="auto" fo:line-height="150%"/>
      <style:text-properties style:font-name="Arial" style:font-name-asian="標楷體" style:font-name-complex="Arial" style:font-size-complex="12pt" fo:hyphenate="true"/>
    </style:style>
    <style:style style:name="P40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41" style:parent-style-name="內文" style:list-style-name="LFO4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4" style:family="paragraph">
      <style:paragraph-properties style:snap-to-layout-grid="false" fo:text-align="justify" fo:line-height="0.3055in" fo:margin-left="0.6888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44" style:parent-style-name="內文" style:list-style-name="LFO1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snap-to-layout-grid="false" fo:line-height="0.3055in" fo:margin-left="0.7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50" style:parent-style-name="內文" style:list-style-name="LFO1" style:family="paragraph">
      <style:paragraph-properties style:snap-to-layout-grid="false" fo:line-height="0.3055in" fo:margin-left="0.7951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snap-to-layout-grid="false" fo:line-height="0.3055in" fo:margin-left="0.7951in">
        <style:tab-stops/>
      </style:paragraph-properties>
      <style:text-properties style:font-name="標楷體" style:font-name-asian="標楷體"/>
    </style:style>
    <style:style style:name="TableColumn53" style:family="table-column">
      <style:table-column-properties style:column-width="0.4881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1.3777in"/>
    </style:style>
    <style:style style:name="TableColumn56" style:family="table-column">
      <style:table-column-properties style:column-width="3.15in"/>
    </style:style>
    <style:style style:name="Table52" style:family="table">
      <style:table-properties style:width="6.0006in" fo:margin-left="0.689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list-style-name="LFO1" style:family="paragraph">
      <style:paragraph-properties style:snap-to-layout-grid="false" fo:line-height="0.3055in" fo:margin-left="0.7951in">
        <style:tab-stops/>
      </style:paragraph-properties>
      <style:text-properties style:font-name="標楷體" style:font-name-asian="標楷體"/>
    </style:style>
    <style:style style:name="P117" style:parent-style-name="內文" style:list-style-name="LFO16" style:family="paragraph">
      <style:paragraph-properties style:snap-to-layout-grid="false" fo:line-height="0.3055in" fo:margin-left="0.9847in" fo:text-indent="-0.2347in">
        <style:tab-stops/>
      </style:paragraph-properties>
      <style:text-properties style:font-name="標楷體" style:font-name-asian="標楷體"/>
    </style:style>
    <style:style style:name="P118" style:parent-style-name="內文" style:list-style-name="LFO16" style:family="paragraph">
      <style:paragraph-properties style:snap-to-layout-grid="false" fo:line-height="0.3055in" fo:margin-left="0.9847in" fo:text-indent="-0.2347in">
        <style:tab-stops/>
      </style:paragraph-properties>
      <style:text-properties style:font-name="標楷體" style:font-name-asian="標楷體"/>
    </style:style>
    <style:style style:name="P119" style:parent-style-name="內文" style:list-style-name="LFO16" style:family="paragraph">
      <style:paragraph-properties style:snap-to-layout-grid="false" fo:line-height="0.3055in" fo:margin-left="0.9847in" fo:text-indent="-0.2347in">
        <style:tab-stops/>
      </style:paragraph-properties>
      <style:text-properties style:font-name="標楷體" style:font-name-asian="標楷體"/>
    </style:style>
    <style:style style:name="P120" style:parent-style-name="內文" style:list-style-name="LFO16" style:family="paragraph">
      <style:paragraph-properties style:snap-to-layout-grid="false" fo:line-height="0.3055in" fo:margin-left="0.9847in" fo:text-indent="-0.2347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style:snap-to-layout-grid="false" fo:line-height="0.3055in" fo:margin-left="0.7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Column127" style:family="table-column">
      <style:table-column-properties style:column-width="1.202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3.8388in"/>
    </style:style>
    <style:style style:name="Table126" style:family="table">
      <style:table-properties style:width="6.025in" fo:margin-left="0.6652in" table:align="lef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TableRow137" style:family="table-row">
      <style:table-row-properties style:min-row-height="0.291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style:line-height-at-least="0.2777in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28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style:line-height-at-least="0.2777in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style:line-height-at-least="0.2777in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Arial" style:font-name-asian="標楷體" style:font-name-complex="Arial" style:font-size-complex="12pt"/>
    </style:style>
    <style:style style:name="P158" style:parent-style-name="內文" style:list-style-name="LFO1" style:family="paragraph">
      <style:paragraph-properties style:snap-to-layout-grid="false" fo:line-height="0.3055in" fo:margin-left="0.7951in">
        <style:tab-stops/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59" style:parent-style-name="內文" style:list-style-name="LFO1" style:family="paragraph">
      <style:paragraph-properties style:snap-to-layout-grid="false" fo:line-height="0.3055in" fo:margin-left="0.7951in">
        <style:tab-stops/>
      </style:paragraph-properties>
      <style:text-properties style:font-name="Arial" style:font-name-asian="標楷體" style:font-name-complex="Arial" style:letter-kerning="false" style:font-size-complex="12pt"/>
    </style:style>
    <style:style style:name="P160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P163" style:parent-style-name="內文" style:list-style-name="LFO8" style:family="paragraph">
      <style:paragraph-properties style:snap-to-layout-grid="false" fo:text-align="justify" fo:line-height="0.3055in" fo:margin-left="0.7875in" fo:text-indent="-0.4916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list-style-name="LFO8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3055in" fo:margin-left="0.7875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3055in" fo:margin-left="0.7868in">
        <style:tab-stops/>
      </style:paragraph-properties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超連結" style:family="text">
      <style:text-properties style:use-window-font-color="true" style:font-size-complex="12pt"/>
    </style:style>
    <style:style style:name="P189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825in"/>
    </style:style>
    <style:style style:name="TableColumn192" style:family="table-column">
      <style:table-column-properties style:column-width="3.7625in"/>
    </style:style>
    <style:style style:name="TableColumn193" style:family="table-column">
      <style:table-column-properties style:column-width="0.8861in"/>
    </style:style>
    <style:style style:name="Table190" style:family="table">
      <style:table-properties style:width="6.473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line-height="0.3055in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233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234" style:parent-style-name="內文" style:list-style-name="LFO17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標楷體" style:font-name-asian="標楷體"/>
    </style:style>
    <style:style style:name="P235" style:parent-style-name="內文" style:list-style-name="LFO17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標楷體" style:font-name-asian="標楷體"/>
    </style:style>
    <style:style style:name="P236" style:parent-style-name="內文" style:list-style-name="LFO17" style:family="paragraph">
      <style:paragraph-properties style:snap-to-layout-grid="false" fo:text-align="justify" fo:line-height="0.3055in" fo:margin-left="0.7875in" fo:text-indent="-0.4916in">
        <style:tab-stops/>
      </style:paragraph-properties>
      <style:text-properties style:font-name="標楷體" style:font-name-asian="標楷體"/>
    </style:style>
    <style:style style:name="P237" style:parent-style-name="內文" style:list-style-name="LFO1" style:family="paragraph">
      <style:paragraph-properties style:snap-to-layout-grid="false" fo:margin-top="0.125in" fo:line-height="0.3055in" fo:margin-left="0.3937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內文" style:family="paragraph">
      <style:paragraph-properties fo:break-before="page" style:snap-to-layout-grid="false" fo:text-align="justify" fo:line-height="0.2777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0" style:family="table-column">
      <style:table-column-properties style:column-width="1.5645in"/>
    </style:style>
    <style:style style:name="TableColumn251" style:family="table-column">
      <style:table-column-properties style:column-width="1.8708in"/>
    </style:style>
    <style:style style:name="TableColumn252" style:family="table-column">
      <style:table-column-properties style:column-width="1.3916in"/>
    </style:style>
    <style:style style:name="TableColumn253" style:family="table-column">
      <style:table-column-properties style:column-width="1.9444in"/>
    </style:style>
    <style:style style:name="Table249" style:family="table">
      <style:table-properties style:width="6.7715in" style:rel-width="100%" fo:margin-left="0in" table:align="left"/>
    </style:style>
    <style:style style:name="TableRow254" style:family="table-row">
      <style:table-row-properties style:min-row-height="0.3562in"/>
    </style:style>
    <style:style style:name="TableCell2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9" style:family="table-row">
      <style:table-row-properties style:min-row-height="0.3805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8" style:family="table-row">
      <style:table-row-properties style:min-row-height="0.3861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3819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2" style:family="table-row">
      <style:table-row-properties style:min-row-height="0.5236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7" style:family="table-row">
      <style:table-row-properties style:min-row-height="0.2736in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清單段落" style:list-style-name="LFO1" style:family="paragraph">
      <style:paragraph-properties style:snap-to-layout-grid="false" fo:text-align="justify" fo:margin-left="0.4187in" fo:text-indent="-0.4013in">
        <style:tab-stops/>
      </style:paragraph-properties>
      <style:text-properties style:font-name="標楷體" style:font-name-asian="標楷體"/>
    </style:style>
    <style:style style:name="P292" style:parent-style-name="清單段落" style:list-style-name="LFO1" style:family="paragraph">
      <style:paragraph-properties style:snap-to-layout-grid="false" fo:text-align="justify" fo:margin-left="0.4187in" fo:text-indent="-0.4013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margin-left="0.0173in">
        <style:tab-stops/>
      </style:paragraph-properties>
    </style:style>
    <style:style style:name="TableRow294" style:family="table-row">
      <style:table-row-properties style:min-row-height="0.2736i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P299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00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01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03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微軟正黑體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P311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12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13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14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15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16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17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微軟正黑體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324" style:parent-style-name="預設段落字型" style:family="text">
      <style:text-properties style:font-name="Arial" style:font-name-asian="標楷體" style:font-name-complex="Arial"/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T326" style:parent-style-name="預設段落字型" style:family="text">
      <style:text-properties style:font-name="Arial" style:font-name-asian="標楷體" style:font-name-complex="Arial"/>
    </style:style>
    <style:style style:name="P327" style:parent-style-name="內文" style:family="paragraph">
      <style:paragraph-properties style:snap-to-layout-grid="false" fo:text-align="justify" fo:margin-left="0.1666in">
        <style:tab-stops>
          <style:tab-stop style:type="left" style:position="1.5305in"/>
          <style:tab-stop style:type="left" style:position="3.2041in"/>
        </style:tab-stops>
      </style:paragraph-properties>
      <style:text-properties style:font-name="Arial" style:font-name-asian="標楷體" style:font-name-complex="Arial"/>
    </style:style>
    <style:style style:name="P328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29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31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  <style:text-properties style:font-name="Arial" style:font-name-asian="標楷體" style:font-name-complex="Arial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1.6972in"/>
          <style:tab-stop style:type="left" style:position="3.3708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335" style:parent-style-name="預設段落字型" style:family="text">
      <style:text-properties style:font-name="Arial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P340" style:parent-style-name="內文" style:family="paragraph">
      <style:paragraph-properties style:snap-to-layout-grid="false" fo:text-align="justify" fo:margin-left="0.1666in">
        <style:tab-stops>
          <style:tab-stop style:type="left" style:position="1.5305in"/>
          <style:tab-stop style:type="left" style:position="3.2041in"/>
        </style:tab-stops>
      </style:paragraph-properties>
    </style:style>
    <style:style style:name="P341" style:parent-style-name="內文" style:family="paragraph">
      <style:paragraph-properties fo:widows="2" fo:orphans="2"/>
      <style:text-properties fo:hyphenate="true"/>
    </style:style>
    <style:style style:name="P34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fo:margin-top="0.125in" fo:margin-bottom="0.125in" fo:line-height="150%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北市109學年度「新北小農夫市集」展攤學校徵選計畫</text:p>
      <text:list text:style-name="LFO1" text:continue-numbering="true">
        <text:list-item>
          <text:p text:style-name="P3">緣起</text:p>
        </text:list-item>
      </text:list>
      <text:p text:style-name="P4">新北小農夫市集活動辦理邁入第6年，期待能迸出不同的火花，因此除在場地上繼續與大遠百板橋店異業結盟，進行產官學合作，吸引不同客群，注入行銷學習新活力外；今年更在參與展攤學校方面，廣邀新北市有志推動食農教育的學校共襄盛舉，藉由各校的不同食農特色，為小農夫市集注入新的活力，進行跨校的分享學習。</text:p>
      <text:p text:style-name="P5"><text:span text:style-name="T6">小農夫市集規劃</text:span><text:span text:style-name="T7">結合</text:span><text:span text:style-name="T8">傳統農業、</text:span><text:span text:style-name="T9">循</text:span><text:span text:style-name="T10">環</text:span><text:span text:style-name="T11">農業</text:span><text:span text:style-name="T12">(</text:span><text:span text:style-name="T13">環保</text:span><text:span text:style-name="T14">)</text:span><text:span text:style-name="T15">、科技</text:span><text:span text:style-name="T16">農業</text:span><text:span text:style-name="T17">等</text:span><text:span text:style-name="T18">教育</text:span><text:span text:style-name="T19">面向，</text:span><text:span text:style-name="T20">以</text:span><text:span text:style-name="T21">加深加廣學習層面，更能呼應十二年國教的素養導向學習，小農夫市集活動就是素養學習成果的展現場域。</text:span></text:p>
      <text:list text:style-name="LFO1" text:continue-numbering="true">
        <text:list-item>
          <text:p text:style-name="P22">依據</text:p>
        </text:list-item>
      </text:list>
      <text:list text:style-name="LFO2" text:continue-numbering="true">
        <text:list-item>
          <text:p text:style-name="P23">新北市環境教育中程計畫(107-110年)。</text:p>
        </text:list-item>
        <text:list-item>
          <text:p text:style-name="P24"><text:span text:style-name="T25">新北市</text:span><text:span text:style-name="T26">109</text:span><text:span text:style-name="T27">年度</text:span><text:span text:style-name="T28">「</text:span><text:span text:style-name="T29">新北</text:span><text:span text:style-name="T30">食</text:span><text:span text:style-name="T31">驗市．健康</text:span><text:span text:style-name="T32">農</text:span><text:span text:style-name="T33">Stay</text:span><text:span text:style-name="T34">」</text:span><text:span text:style-name="T35">食農教育推廣實施計畫</text:span></text:p>
        </text:list-item>
      </text:list>
      <text:list text:style-name="LFO1" text:continue-numbering="true">
        <text:list-item>
          <text:p text:style-name="P36">目的</text:p>
        </text:list-item>
      </text:list>
      <text:list text:style-name="LFO15" text:continue-numbering="true">
        <text:list-item>
          <text:list>
            <text:list-item>
              <text:p text:style-name="P37">關注食農教育與校本課程的結合，落實生活教育的實踐力行。</text:p>
            </text:list-item>
            <text:list-item>
              <text:p text:style-name="P38">廣徵推動學校食農跨域學習活動，拓展學生實境體驗學習經驗。</text:p>
            </text:list-item>
            <text:list-item>
              <text:p text:style-name="P39">重視學校推動食農教育的產出，驗證學生展現環境意識的效能。</text:p>
            </text:list-item>
          </text:list>
        </text:list-item>
      </text:list>
      <text:list text:style-name="LFO1" text:continue-numbering="true">
        <text:list-item>
          <text:p text:style-name="P40">辦理單位</text:p>
        </text:list-item>
      </text:list>
      <text:list text:style-name="LFO4" text:continue-numbering="true">
        <text:list-item>
          <text:p text:style-name="P41">主辦單位：新北市政府教育局。</text:p>
        </text:list-item>
        <text:list-item>
          <text:p text:style-name="P42">承辦單位：新北市永續環境教育中心。</text:p>
        </text:list-item>
      </text:list>
      <text:list text:style-name="LFO1" text:continue-numbering="true">
        <text:list-item>
          <text:p text:style-name="P43">活動辦理方式：</text:p>
          <text:list text:continue-numbering="true">
            <text:list-item>
              <text:list>
                <text:list-item>
                  <text:p text:style-name="P44">參加對象：新北市各公立高中職暨國中小。</text:p>
                </text:list-item>
                <text:list-item>
                  <text:p text:style-name="P45"><text:span text:style-name="T46">辦理時間</text:span><text:span text:style-name="T47">：</text:span><text:span text:style-name="T48">109年10月24日(星期六)上午10時～下午4時</text:span><text:span text:style-name="T49">。</text:span></text:p>
                </text:list-item>
                <text:list-item>
                  <text:p text:style-name="P50">辦理地點：板橋大遠百新站路前門口廣場及人行道。</text:p>
                </text:list-item>
                <text:list-item>
                  <text:p text:style-name="P51">攤位分區主題及需求數量：</text:p>
                </text:list-item>
              </text:list>
            </text:list-item>
          </text:list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項目</text:p>
            </table:table-cell>
            <table:table-cell table:style-name="TableCell62">
              <text:p text:style-name="P63">數量(單位：攤)</text:p>
            </table:table-cell>
            <table:table-cell table:style-name="TableCell64">
              <text:p text:style-name="P65">說明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傳統農業</text:p>
          </table:table-cell>
          <table:table-cell table:style-name="TableCell71">
            <text:p text:style-name="P72">21</text:p>
          </table:table-cell>
          <table:table-cell table:style-name="TableCell73">
            <text:p text:style-name="P74">攤位以一般農業之相關內容或知識為主題。</text:p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>
            <text:p text:style-name="P79">科技農業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攤位內容呈現科技於農業上之運用</text:p>
          </table:table-cell>
        </table:table-row>
        <table:table-row table:style-name="TableRow84">
          <table:table-cell table:style-name="TableCell85">
            <text:p text:style-name="P86">三</text:p>
          </table:table-cell>
          <table:table-cell table:style-name="TableCell87">
            <text:p text:style-name="P88">循環農業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攤位內容以農業過程的循環再利用為主題，如堆肥、魚菜、蚓菜、蟲菜……等。</text:p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幼兒園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僅供市立幼兒園報名。</text:p>
          </table:table-cell>
        </table:table-row>
        <table:table-row table:style-name="TableRow102">
          <table:table-cell table:style-name="TableCell103">
            <text:p text:style-name="P104">五</text:p>
          </table:table-cell>
          <table:table-cell table:style-name="TableCell105">
            <text:p text:style-name="P106">體驗區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>非獨立報名，需參與項次一～三之展攤後，始能提出附加體驗攤之申請。</text:p>
          </table:table-cell>
        </table:table-row>
        <table:table-row table:style-name="TableRow111">
          <table:table-cell table:style-name="TableCell112">
            <text:p text:style-name="P113">總計</text:p>
          </table:table-cell>
          <table:table-cell table:style-name="TableCell114" table:number-columns-spanned="3">
            <text:p text:style-name="P115"><text:tab/>42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16">展攤內容：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販售各校自種之農產品或農場加工品。</text:p>
                    </text:list-item>
                    <text:list-item>
                      <text:p text:style-name="P118">於攤位上進行食農教育相關宣導。</text:p>
                    </text:list-item>
                    <text:list-item>
                      <text:p text:style-name="P119">宣傳學校辦理食農教育之成果</text:p>
                    </text:list-item>
                    <text:list-item>
                      <text:p text:style-name="P120">參與展攤學校可再視學校人力，再增設體驗攤，提供民眾食農相關DIY體驗（需求10攤），或參與展攤學校表演(需求10校)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1"><text:span text:style-name="T122">經費</text:span><text:span text:style-name="T123">補助</text:span><text:span text:style-name="T124">方式</text:span><text:span text:style-name="T125">：</text:span></text:p>
                </text:list-item>
              </text:list>
            </text:list-item>
          </text:list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型式</text:p>
          </table:table-cell>
          <table:table-cell table:style-name="TableCell133">
            <text:p text:style-name="P134">補助金額</text:p>
          </table:table-cell>
          <table:table-cell table:style-name="TableCell135">
            <text:p text:style-name="P136">補助項目</text:p>
          </table:table-cell>
        </table:table-row>
        <table:table-row table:style-name="TableRow137">
          <table:table-cell table:style-name="TableCell138">
            <text:p text:style-name="P139">展攤學校</text:p>
          </table:table-cell>
          <table:table-cell table:style-name="TableCell140">
            <text:p text:style-name="P141">16,000</text:p>
          </table:table-cell>
          <table:table-cell table:style-name="TableCell142">
            <text:p text:style-name="P143">停車費、交通費(運送器材及人員用)、材料費(攤位展示品製作用)、印刷費(攤位學校印製特色說明用)、加班費(學校人員籌備用)、工作費(非公職人員用)、鐘點費(指導人員用)及人員保險費等。</text:p>
          </table:table-cell>
        </table:table-row>
        <table:table-row table:style-name="TableRow144">
          <table:table-cell table:style-name="TableCell145">
            <text:p text:style-name="P146">體驗攤</text:p>
          </table:table-cell>
          <table:table-cell table:style-name="TableCell147">
            <text:p text:style-name="P148">10,000</text:p>
          </table:table-cell>
          <table:table-cell table:style-name="TableCell149">
            <text:p text:style-name="P150">停車費、交通費(運送器材及人員用)、材料費(攤位展示品製作用)、印刷費(攤位學校印製特色說明用)、加班費(學校人員籌備或當日工作用)、工作費(非公職人員用)、鐘點費(攤位指導體驗人員用)及人員保險費等。</text:p>
          </table:table-cell>
        </table:table-row>
        <table:table-row table:style-name="TableRow151">
          <table:table-cell table:style-name="TableCell152">
            <text:p text:style-name="P153">展攤學校表演</text:p>
          </table:table-cell>
          <table:table-cell table:style-name="TableCell154">
            <text:p text:style-name="P155">3,000</text:p>
          </table:table-cell>
          <table:table-cell table:style-name="TableCell156">
            <text:p text:style-name="P157">鐘點費、材料費、服裝租借費、停車費、交通費、保險費及雜支(不逾總經費5%)。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58">計畫審核：外聘專家、學者3名進行審核。</text:p>
                </text:list-item>
                <text:list-item>
                  <text:p text:style-name="P159">公布評選結果：預計109年8月10日前於永續環境教育中心網站公布評審結果，同時發布第一次籌備會辦理時間。</text:p>
                </text:list-item>
              </text:list>
            </text:list-item>
          </text:list>
        </text:list-item>
        <text:list-item>
          <text:p text:style-name="P160"><text:span text:style-name="T161">報名</text:span><text:span text:style-name="T162">資訊</text:span></text:p>
        </text:list-item>
      </text:list>
      <text:list text:style-name="LFO8" text:continue-numbering="true">
        <text:list-item>
          <text:p text:style-name="P163"><text:span text:style-name="T164">收件方式：於報名截止日</text:span><text:span text:style-name="T165">(109</text:span><text:span text:style-name="T166">年</text:span><text:span text:style-name="T167">7</text:span><text:span text:style-name="T168">月</text:span><text:span text:style-name="T169">2</text:span><text:span text:style-name="T170">0</text:span><text:span text:style-name="T171">日</text:span><text:span text:style-name="T172">)</text:span><text:span text:style-name="T173">前，</text:span><text:span text:style-name="T174">將完成核章之附件掃描成</text:span><text:span text:style-name="T175">pdf</text:span><text:span text:style-name="T176">檔，上傳至新北市永續環境教育中心網站</text:span><text:span text:style-name="T177">/</text:span><text:span text:style-name="T178">食農教育</text:span><text:span text:style-name="T179">/</text:span><text:span text:style-name="T180">食農檔案上傳</text:span><text:span text:style-name="T181">。</text:span></text:p>
        </text:list-item>
        <text:list-item>
          <text:p text:style-name="P182">聯絡方式：</text:p>
        </text:list-item>
      </text:list>
      <text:p text:style-name="P183">新北市永續環境教育中心<text:s/>陳柏任輔導員</text:p>
      <text:p text:style-name="P184"><text:span text:style-name="T185">電話：</text:span><text:span text:style-name="T186">02-2610-0305#330<text:s/></text:span><text:span text:style-name="T187">信箱：</text:span><text:a xlink:href="mailto:ad6693@ntpc.gov.tw" office:target-frame-name="_top" xlink:show="replace"><text:span text:style-name="T188">ad6693@ntpc.gov.tw</text:span></text:a></text:p>
      <text:list text:style-name="LFO1" text:continue-numbering="true">
        <text:list-item>
          <text:p text:style-name="P189">計畫評選標準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評選指標</text:p>
          </table:table-cell>
          <table:table-cell table:style-name="TableCell197">
            <text:p text:style-name="P198">指標內涵</text:p>
          </table:table-cell>
          <table:table-cell table:style-name="TableCell199">
            <text:p text:style-name="P200">比率</text:p>
          </table:table-cell>
        </table:table-row>
        <table:table-row table:style-name="TableRow201">
          <table:table-cell table:style-name="TableCell202">
            <text:p text:style-name="P203">展攤主題完整性</text:p>
          </table:table-cell>
          <table:table-cell table:style-name="TableCell204">
            <text:p text:style-name="P205">能符合食農教育的理念與目標，凸顯學校校本特色。</text:p>
          </table:table-cell>
          <table:table-cell table:style-name="TableCell206">
            <text:p text:style-name="P207">30%</text:p>
          </table:table-cell>
        </table:table-row>
        <table:table-row table:style-name="TableRow208">
          <table:table-cell table:style-name="TableCell209">
            <text:p text:style-name="P210">販售內容之獨特性</text:p>
          </table:table-cell>
          <table:table-cell table:style-name="TableCell211">
            <text:p text:style-name="P212">所販售之商品，具有獨特性，能與他校商品作區隔；或是能針對販售之商品，行銷背後之理念或故事。</text:p>
          </table:table-cell>
          <table:table-cell table:style-name="TableCell213">
            <text:p text:style-name="P214">30%</text:p>
          </table:table-cell>
        </table:table-row>
        <text:soft-page-break/>
        <table:table-row table:style-name="TableRow215">
          <table:table-cell table:style-name="TableCell216">
            <text:p text:style-name="P217">攤位所宣導之食農教育理念</text:p>
          </table:table-cell>
          <table:table-cell table:style-name="TableCell218">
            <text:p text:style-name="P219">於顧客來訪時，能針對攤位主題，以活潑多元之方式，宣導食農教育之相關理念。</text:p>
          </table:table-cell>
          <table:table-cell table:style-name="TableCell220">
            <text:p text:style-name="P221">30%</text:p>
          </table:table-cell>
        </table:table-row>
        <table:table-row table:style-name="TableRow222">
          <table:table-cell table:style-name="TableCell223">
            <text:p text:style-name="P224">SDGs目標融入之規劃</text:p>
          </table:table-cell>
          <table:table-cell table:style-name="TableCell225">
            <text:p text:style-name="P226">鼓勵學校能將SDGs的部分目標，融入攤位主題之規畫中。</text:p>
          </table:table-cell>
          <table:table-cell table:style-name="TableCell227">
            <text:p text:style-name="P228">10%</text:p>
          </table:table-cell>
        </table:table-row>
      </table:table>
      <text:p text:style-name="P229"><text:span text:style-name="T230">※</text:span><text:span text:style-name="T231">若評選結果造成某分區主題不足額時，教育局得視情況調配各分區主題名額。</text:span></text:p>
      <text:list text:style-name="LFO1" text:continue-numbering="true">
        <text:list-item>
          <text:p text:style-name="P232">經費：本案款由本局環境教育推廣經費項下支應。</text:p>
        </text:list-item>
        <text:list-item>
          <text:p text:style-name="P233">其他說明：</text:p>
        </text:list-item>
      </text:list>
      <text:list text:style-name="LFO17" text:continue-numbering="true">
        <text:list-item>
          <text:p text:style-name="P234">為符合消防法規，攤位上嚴禁使用明火，請有烹調需求之學校務必納入考量。</text:p>
        </text:list-item>
        <text:list-item>
          <text:p text:style-name="P235">現場備有發電機，每攤位一個插座，如有多樣電器使用之需求，請自備延長線。各攤位總用電量不宜過高，否則易發生跳電。</text:p>
        </text:list-item>
        <text:list-item>
          <text:p text:style-name="P236">參與展攤之學校一律提供午餐，最多以15人計。</text:p>
        </text:list-item>
      </text:list>
      <text:list text:style-name="LFO1" text:continue-numbering="true">
        <text:list-item>
          <text:p text:style-name="P237"><text:span text:style-name="T238">本計畫經新北市政府教育局核准後實施，修正時亦同。</text:span></text:p>
        </text:list-item>
      </text:list>
      <text:soft-page-break/>
      <text:p text:style-name="P239"><text:span text:style-name="T240"><text:s/></text:span><text:span text:style-name="T241">附件</text:span></text:p>
      <text:p text:style-name="P242"><text:span text:style-name="T243">109</text:span><text:span text:style-name="T244">「</text:span><text:span text:style-name="T245">新北小農夫市集</text:span><text:span text:style-name="T246">」</text:span><text:span text:style-name="T247">展攤學校徵選</text:span><text:span text:style-name="T248">計畫申請表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學校名稱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校長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承辦人(含職稱)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承辦人聯絡電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承辦人E-Mail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加攤位的主題</text:p>
          </table:table-cell>
          <table:table-cell table:style-name="TableCell280" table:number-columns-spanned="3">
            <text:p text:style-name="P281">□傳統農業　　□科技農業　□循環農業　　□幼兒園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攤位名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攤位販售商品</text:p>
          </table:table-cell>
          <table:table-cell table:style-name="TableCell290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">主要商品：</text:p>
                      </text:list-item>
                      <text:list-item>
                        <text:p text:style-name="P292">次要商品：</text:p>
                      </text:list-item>
                    </text:list>
                  </text:list-item>
                </text:list>
              </text:list-item>
            </text:list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※</text:span><text:span text:style-name="T298">攤位特色說明</text:span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※</text:span><text:span text:style-name="T307">攤位所欲宣導的食農教育理念說明</text:span><text:span text:style-name="T308">(</text:span><text:span text:style-name="T309">含策略與作法</text:span><text:span text:style-name="T310">)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<text:span text:style-name="T318">※</text:span><text:span text:style-name="T319">是否增設體驗攤？</text:span><text:span text:style-name="T320">□</text:span><text:span text:style-name="T321">是　</text:span><text:span text:style-name="T322">□</text:span><text:span text:style-name="T323">否</text:span><text:span text:style-name="T324">(</text:span><text:span text:style-name="T325">欲增設體驗攤，請再填寫下方「體驗內容」</text:span><text:span text:style-name="T326">)</text:span></text:p>
            <text:p text:style-name="P327">體驗(DIY)內容：</text:p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4">※</text:span><text:span text:style-name="T335">是否參與展攤表演：</text:span><text:span text:style-name="T336">□</text:span><text:span text:style-name="T337">是　</text:span><text:span text:style-name="T338">□</text:span><text:span text:style-name="T339">否</text:span></text:p>
            <text:p text:style-name="P340"/>
          </table:table-cell>
          <table:covered-table-cell/>
          <table:covered-table-cell/>
          <table:covered-table-cell/>
        </table:table-row>
      </table:table>
      <text:p text:style-name="P341"/>
      <text:p text:style-name="P342"><text:s/>(表格若不敷使用請自行延伸，惟最多以2頁為限，請勿多寫)</text:p>
      <text:p text:style-name="P343"><text:span text:style-name="T344">承辦人</text:span><text:span text:style-name="T345"><text:tab/>處室主任</text:span><text:span text:style-name="T346"><text:tab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彩色清單-輔色12" style:display-name="彩色清單 - 輔色 12" style:family="paragraph" style:parent-style-name="內文">
      <style:paragraph-properties fo:text-align="center" fo:line-height="0.3472in" fo:margin-left="0.3333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Calibri"/>
    </style:style>
    <style:style style:name="WW_CharLFO4LVL1" style:family="text">
      <style:text-properties fo:font-size="14pt" style:font-size-asian="14pt"/>
    </style:style>
    <style:style style:name="WW_CharLFO8LVL1" style:family="text">
      <style:text-properties style:font-name-asian="標楷體" fo:language="en" fo:country="US"/>
    </style:style>
    <style:style style:name="WW_CharLFO9LVL1" style:family="text">
      <style:text-properties style:text-line-through-type="none" fo:language="en" fo:country="US"/>
    </style:style>
    <style:style style:name="WW_CharLFO15LVL1" style:family="text">
      <style:text-properties fo:font-size="12pt" style:font-size-asian="12pt" style:font-size-complex="12pt" fo:language="en" fo:country="US"/>
    </style:style>
    <style:style style:name="WW_CharLFO16LVL1" style:family="text">
      <style:text-properties fo:font-size="12pt" style:font-size-asian="12pt" style:font-size-complex="12pt" fo:language="en" fo:country="US"/>
    </style:style>
    <style:style style:name="WW_CharLFO17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4" style:num-suffix="." style:num-format="1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7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 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3360" draw:id="id0" draw:style-name="a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</dc:creator>
    <meta:creation-date>2020-07-07T10:29:00Z</meta:creation-date>
    <dc:date>2020-07-07T10:29:00Z</dc:date>
    <meta:print-date>2020-01-31T04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5" meta:character-count="2107" meta:row-count="14" meta:non-whitespace-character-count="1796"/>
  </office:meta>
</office:document-meta>
</file>