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97cm" table:align="center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3.369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3.547cm"/>
    </style:style>
    <style:style style:name="表格1.E" style:family="table-column">
      <style:table-column-properties style:column-width="4.48cm"/>
    </style:style>
    <style:style style:name="表格1.1" style:family="table-row">
      <style:table-row-properties style:min-row-height="1.4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13cm" fo:keep-together="always" style:use-optimal-row-height="false"/>
    </style:style>
    <style:style style:name="表格1.7" style:family="table-row">
      <style:table-row-properties style:min-row-height="1.245cm" fo:keep-together="always" style:use-optimal-row-height="false"/>
    </style:style>
    <style:style style:name="表格1.8" style:family="table-row">
      <style:table-row-properties style:min-row-height="1.572cm" fo:keep-together="always" style:use-optimal-row-height="false"/>
    </style:style>
    <style:style style:name="表格1.9" style:family="table-row">
      <style:table-row-properties style:min-row-height="2.993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339cm" fo:margin-top="0cm" fo:margin-bottom="0.97cm" style:contextual-spacing="false" fo:line-height="0.847cm" fo:text-align="center" style:justify-single-word="false" fo:text-indent="0.452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1.251cm" fo:margin-right="1.845cm" fo:line-height="0.847cm" fo:text-indent="1.249cm" style:auto-text-indent="false">
        <style:tab-stops>
          <style:tab-stop style:position="17.164cm"/>
        </style:tab-stops>
      </style:paragraph-properties>
    </style:style>
    <style:style style:name="P3" style:family="paragraph" style:parent-style-name="Text_20_body">
      <style:paragraph-properties fo:margin-left="3.752cm" fo:margin-right="1.845cm" fo:line-height="0.847cm" fo:text-indent="-1.508cm" style:auto-text-indent="false">
        <style:tab-stops>
          <style:tab-stop style:position="14.66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3.752cm" fo:margin-right="1.845cm" fo:line-height="0.847cm" fo:text-indent="-1.508cm" style:auto-text-indent="false">
        <style:tab-stops>
          <style:tab-stop style:position="14.663cm"/>
        </style:tab-stops>
      </style:paragraph-properties>
      <style:text-properties style:font-name="標楷體" fo:font-size="16pt" fo:font-weight="bold" officeooo:paragraph-rsid="00046d88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998cm" fo:margin-right="1.845cm" fo:line-height="0.847cm" fo:text-indent="1.249cm" style:auto-text-indent="false">
        <style:tab-stops>
          <style:tab-stop style:position="17.41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.998cm" fo:margin-right="0.974cm" fo:line-height="0.847cm" fo:text-indent="0cm" style:auto-text-indent="false" fo:break-before="page">
        <style:tab-stops>
          <style:tab-stop style:position="17.417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0cm" fo:margin-right="0cm" fo:text-align="center" style:justify-single-word="false" fo:text-indent="1.799cm" style:auto-text-indent="false"/>
    </style:style>
    <style:style style:name="P8" style:family="paragraph" style:parent-style-name="Text_20_body">
      <style:paragraph-properties fo:margin-left="0cm" fo:margin-right="0cm" fo:text-indent="0.9cm" style:auto-text-indent="false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8pt"/>
    </style:style>
    <style:style style:name="P12" style:family="paragraph" style:parent-style-name="Text_20_body">
      <style:paragraph-properties fo:margin-left="0cm" fo:margin-right="0cm" fo:text-indent="0.282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4.798cm" style:auto-text-indent="false"/>
      <style:text-properties style:font-name="標楷體" fo:font-size="16pt" style:font-name-asian="標楷體" style:font-size-asian="16pt" style:font-size-complex="18pt"/>
    </style:style>
    <style:style style:name="P14" style:family="paragraph" style:parent-style-name="Text_20_body">
      <style:paragraph-properties fo:margin-left="1.445cm" fo:margin-right="0cm" fo:line-height="0.882cm" fo:text-indent="-1.445cm" style:auto-text-indent="false">
        <style:tab-stops/>
      </style:paragraph-properties>
    </style:style>
    <style:style style:name="P15" style:family="paragraph" style:parent-style-name="Text_20_body">
      <style:paragraph-properties fo:margin-left="1.274cm" fo:margin-right="0cm" fo:text-indent="-1.062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margin-left="0cm" fo:margin-right="0.339cm" fo:line-height="0.847cm" fo:text-align="center" style:justify-single-word="false" fo:text-indent="0.452cm" style:auto-text-indent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7" style:family="paragraph" style:parent-style-name="Text_20_body">
      <style:paragraph-properties fo:margin-left="3.752cm" fo:margin-right="1.845cm" fo:line-height="0.847cm" fo:text-indent="-1.508cm" style:auto-text-indent="false">
        <style:tab-stops>
          <style:tab-stop style:position="14.663cm"/>
        </style:tab-stops>
      </style:paragraph-properties>
      <style:text-properties officeooo:paragraph-rsid="00055ae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046d88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8pt"/>
    </style:style>
    <style:style style:name="T6" style:family="text">
      <style:text-properties style:font-name="標楷體" fo:font-size="1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7pt" style:font-size-complex="18pt"/>
    </style:style>
    <style:style style:name="T7" style:family="text">
      <style:text-properties style:font-name="標楷體" fo:font-size="17pt" fo:font-weight="bold" style:font-name-asian="標楷體" style:font-size-asian="17pt" style:font-weight-asian="bold" style:font-size-complex="18pt"/>
    </style:style>
    <style:style style:name="T8" style:family="text">
      <style:text-properties style:font-name="標楷體" fo:font-size="17pt" fo:font-weight="bold" style:font-name-asian="標楷體" style:font-size-asian="17pt" style:font-weight-asian="bold" style:font-size-complex="14pt"/>
    </style:style>
    <style:style style:name="T9" style:family="text">
      <style:text-properties style:font-name="新細明體" fo:font-size="16pt" fo:font-weight="bold" style:font-size-asian="16pt" style:font-weight-asian="bold" style:font-size-complex="16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北市政府稅捐稽徵處</text:p>
      <text:p text:style-name="P1">國中、國小學生租稅教育及宣導活動調查表</text:p>
      <text:p text:style-name="P2"><text:span text:style-name="預設段落字型"><text:span text:style-name="T1">為使租稅教育向下扎根，灌輸正確的納稅觀念</text:span></text:span><text:span text:style-name="預設段落字型"><text:span text:style-name="T9">，</text:span></text:span><text:span text:style-name="預設段落字型"><text:span text:style-name="T1">本處每年均舉辦國中、國小學生租稅教育及宣導活動，茲為提高宣導效益，徵詢各方意見，懇請協助填寫本調查表，俾作為執行之參考。</text:span></text:span></text:p>
      <text:p text:style-name="P2"><text:span text:style-name="預設段落字型"><text:span text:style-name="T1">以下活動皆可由稅捐處派員或提供資源協助學校自辦，若有其他建議事項(如活動內容、辦理方式等)，亦歡迎提出，本處將盡力配合。活動方式選擇如下，請擇一勾選：</text:span></text:span></text:p>
      <text:p text:style-name="P3">※稅捐處派員</text:p>
      <text:p text:style-name="P4">□ 1.於學校校慶、運動會、園遊會等設立攤位提供遊戲活動（國中建議選擇此項；例假日可配合，由稅捐處派人提供遊戲及小贈品)。</text:p>
      <text:p text:style-name="P3">□ 2.稅捐處派員擔任講師，於周朝會講解租稅常識暨有獎徵答（需10~20分鐘，講演時間長短，可彈性配合調整)。</text:p>
      <text:p text:style-name="P3">□ 3.稅捐處派員擔任講師，於課堂播放租稅短片或租稅簡報並進行有獎徵答活動（需20-30分鐘）。</text:p>
      <text:p text:style-name="P3">※學校自辦</text:p>
      <text:p text:style-name="P5">□ 4.提供租稅影片及宣導品協助學校自辦。</text:p>
      <text:p text:style-name="P17"><text:span text:style-name="預設段落字型"><text:span text:style-name="T1">□ 5.提供海報或DM</text:span></text:span><text:span text:style-name="預設段落字型"><text:span text:style-name="T9">，</text:span></text:span><text:span text:style-name="預設段落字型"><text:span text:style-name="T1">供張貼於佈告欄。</text:span></text:span></text:p>
      <text:p text:style-name="P6"/>
      <text:p text:style-name="P7"><text:span text:style-name="預設段落字型"><text:span text:style-name="T6">________________</text:span></text:span><text:span text:style-name="預設段落字型"><text:span text:style-name="T7">國中/國小</text:span></text:span></text:p>
      <text:p text:style-name="P8"><text:span text:style-name="預設段落字型"><text:span text:style-name="T7">校址：新北市　 </text:span></text:span><text:span text:style-name="預設段落字型"><text:span text:style-name="T8">　</text:span></text:span><text:span text:style-name="預設段落字型"><text:span text:style-name="T7"> <text:s/>區　 　 <text:s text:c="4"/>路街　 <text:s/>段　 <text:s/>巷　 <text:s/>弄　 <text:s/>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學生年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班 <text:s text:c="2"/>級 <text:s text:c="2"/>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活動地點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學 生 人 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rows-spanned="2" office:value-type="string">
            <text:p text:style-name="P9">希望辦理時間</text:p>
          </table:table-cell>
          <table:table-cell table:style-name="表格1.A1" office:value-type="string">
            <text:p text:style-name="P9">週一~週日</text:p>
          </table:table-cell>
          <table:table-cell table:style-name="表格1.A1" table:number-columns-spanned="3" office:value-type="string">
            <text:p text:style-name="P12"><text:span text:style-name="預設段落字型"><text:span text:style-name="T3">11</text:span></text:span><text:span text:style-name="預設段落字型"><text:span text:style-name="T4">3</text:span></text:span><text:span text:style-name="預設段落字型"><text:span text:style-name="T3">年　　月　　日（星期　　）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時間</text:p>
          </table:table-cell>
          <table:table-cell table:style-name="表格1.A1" table:number-columns-spanned="3" office:value-type="string">
            <text:p text:style-name="P9"><text:s text:c="6"/>時 <text:s text:c="5"/>分 <text:s/>至 <text:s text:c="5"/>時 <text:s text:c="5"/>分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9">聯絡方式</text:p>
          </table:table-cell>
          <table:table-cell table:style-name="表格1.A1" office:value-type="string">
            <text:p text:style-name="P9">聯絡人</text:p>
          </table:table-cell>
          <table:table-cell table:style-name="表格1.A1" table:number-columns-spanned="3" office:value-type="string">
            <text:p text:style-name="P11">職稱： <text:s text:c="10"/>姓名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9">手機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">電話</text:p>
          </table:table-cell>
          <table:table-cell table:style-name="表格1.A1" table:number-columns-spanned="3" office:value-type="string">
            <text:p text:style-name="P13">分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E_mail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<text:span text:style-name="預設段落字型"><text:span text:style-name="T5">備註：</text:span></text:span><text:span text:style-name="預設段落字型"><text:span text:style-name="T3">回復方式可傳真或E-mail，本處傳真電話為（02）8245015</text:span></text:span><text:span text:style-name="預設段落字型"><text:span text:style-name="T4">1</text:span></text:span><text:span text:style-name="預設段落字型"><text:span text:style-name="T3"><text:line-break/></text:span></text:span><text:a xlink:type="simple" xlink:href="mailto:E-mail為ab9590@ntpc.gov.tw" office:target-frame-name="_top" xlink:show="replace" text:style-name="Internet_20_link" text:visited-style-name="Visited_20_Internet_20_Link"><text:span text:style-name="超連結"><text:span text:style-name="T3">E-mail為a</text:span></text:span></text:a><text:span text:style-name="超連結"><text:span text:style-name="T4">r7406</text:span></text:span><text:a xlink:type="simple" xlink:href="mailto:E-mail為ab9590@ntpc.gov.tw" office:target-frame-name="_top" xlink:show="replace" text:style-name="Internet_20_link" text:visited-style-name="Visited_20_Internet_20_Link"><text:span text:style-name="超連結"><text:span text:style-name="T3">@ntpc.gov.tw</text:span></text:span></text:a><text:span text:style-name="預設段落字型"><text:span text:style-name="T3">，<text:line-break/>有任何問題歡迎洽詢（02）824501</text:span></text:span><text:span text:style-name="預設段落字型"><text:span text:style-name="T4">40王小姐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0.7cm" fo:margin-right="0.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______________ 學校參加週會租稅講解暨有獎問答活動意願調查表</dc:title>
    <dc:subject/>
    <meta:initial-creator>tctb.</meta:initial-creator>
    <meta:creation-date>2020-12-31T06:02:00Z</meta:creation-date>
    <dc:date>2024-01-04T09:03:31.088000000</dc:date>
    <meta:print-date>2012-01-31T07:29:00Z</meta:print-date>
    <meta:editing-cycles>10</meta:editing-cycles>
    <meta:editing-duration>PT18M4S</meta:editing-duration>
    <meta:document-statistic meta:table-count="1" meta:image-count="0" meta:object-count="0" meta:page-count="2" meta:paragraph-count="32" meta:word-count="507" meta:character-count="671" meta:non-whitespace-character-count="586"/>
    <meta:template xlink:type="simple" xlink:actuate="onRequest" xlink:title="" xlink:href="Normal.dotm"/>
  </office:meta>
</office:document-meta>
</file>