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automatic-styles>
    <style:style style:name="Table1" style:family="table">
      <style:table-properties style:width="6.6972in" fo:margin-left="0in" fo:margin-top="0in" fo:margin-bottom="0in" table:align="left"/>
    </style:style>
    <style:style style:name="Table1.A" style:family="table-column">
      <style:table-column-properties style:column-width="0.4806in"/>
    </style:style>
    <style:style style:name="Table1.B" style:family="table-column">
      <style:table-column-properties style:column-width="0.6063in"/>
    </style:style>
    <style:style style:name="Table1.C" style:family="table-column">
      <style:table-column-properties style:column-width="2.2632in"/>
    </style:style>
    <style:style style:name="Table1.D" style:family="table-column">
      <style:table-column-properties style:column-width="3.3465in"/>
    </style:style>
    <style:style style:name="Table1.1" style:family="table-row">
      <style:table-row-properties style:min-row-height="0.0833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12" style:family="table-row">
      <style:table-row-properties style:min-row-height="0.25in"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0035in" fo:margin-top="0in" fo:margin-bottom="0in" table:align="left"/>
    </style:style>
    <style:style style:name="Table2.A" style:family="table-column">
      <style:table-column-properties style:column-width="1.1389in"/>
    </style:style>
    <style:style style:name="Table2.B" style:family="table-column">
      <style:table-column-properties style:column-width="1.3222in"/>
    </style:style>
    <style:style style:name="Table2.C" style:family="table-column">
      <style:table-column-properties style:column-width="3.3472in"/>
    </style:style>
    <style:style style:name="Table2.D" style:family="table-column">
      <style:table-column-properties style:column-width="0.8847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3" style:family="table-row">
      <style:table-row-properties style:min-row-height="1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4" style:family="table-row">
      <style:table-row-properties style:min-row-height="0.7361in" fo:keep-together="auto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7" style:family="table-row">
      <style:table-row-properties style:min-row-height="0.4722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9" style:family="table-row">
      <style:table-row-properties style:min-row-height="0.9861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1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6938in" fo:margin-left="0.0035in" fo:margin-top="0in" fo:margin-bottom="0in" table:align="left"/>
    </style:style>
    <style:style style:name="Table3.A" style:family="table-column">
      <style:table-column-properties style:column-width="1.0569in"/>
    </style:style>
    <style:style style:name="Table3.B" style:family="table-column">
      <style:table-column-properties style:column-width="1.6007in"/>
    </style:style>
    <style:style style:name="Table3.C" style:family="table-column">
      <style:table-column-properties style:column-width="4.0361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361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3" style:family="table-row">
      <style:table-row-properties style:min-row-height="0.75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4" style:family="table-row">
      <style:table-row-properties style:min-row-height="0.4861in" fo:keep-together="auto"/>
    </style:style>
    <style:style style:name="Table3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5" style:family="table-row">
      <style:table-row-properties style:min-row-height="0.5in" fo:keep-together="auto"/>
    </style:style>
    <style:style style:name="Table3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8" style:family="table-row">
      <style:table-row-properties style:min-row-height="0.7361in" fo:keep-together="auto"/>
    </style:style>
    <style:style style:name="Table3.A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0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1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icrosoft JhengHei" style:font-name-asian="Microsoft JhengHei1" style:font-name-complex="Microsoft JhengHei1"/>
    </style:style>
    <style:style style:name="P3" style:family="paragraph" style:parent-style-name="Standard">
      <style:paragraph-properties fo:line-height="166%"/>
      <style:text-properties style:font-name="Microsoft JhengHei" style:font-name-asian="Microsoft JhengHei1" style:font-name-complex="Microsoft JhengHei1"/>
    </style:style>
    <style:style style:name="P4" style:family="paragraph" style:parent-style-name="Standard">
      <style:paragraph-properties fo:line-height="166%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5" style:family="paragraph" style:parent-style-name="Standard">
      <style:paragraph-properties fo:line-height="166%" fo:text-align="center" style:justify-single-word="fals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>
      <style:paragraph-properties fo:margin-left="0.052in" fo:margin-right="0.0598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P18" style:family="paragraph" style:parent-style-name="Standard">
      <style:paragraph-properties fo:margin-left="0.8862in" fo:margin-right="0.8874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.3028in" fo:margin-right="1.3055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654in" fo:margin-right="0.0543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64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764in" fo:margin-right="0in" fo:margin-top="0.0701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64in" fo:margin-right="0in" fo:margin-top="0.07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764in" fo:margin-right="0in" fo:margin-top="0.0709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64in" fo:margin-right="0in" fo:margin-top="0.000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44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44in" fo:margin-right="0in" fo:margin-top="0.000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44in" fo:margin-right="0in" fo:margin-top="0.0728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52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52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 style:list-style-name="WWNum3">
      <style:paragraph-properties fo:margin-left="0.3047in" fo:margin-right="0in" fo:margin-top="0in" fo:margin-bottom="0in" loext:contextual-spacing="false" fo:line-height="115%" fo:text-align="justify" style:justify-single-word="false" fo:keep-together="auto" fo:orphans="0" fo:widows="0" fo:text-indent="-0.2299in" style:auto-text-indent="false" fo:padding="0in" fo:border="none" fo:keep-with-next="auto">
        <style:tab-stops>
          <style:tab-stop style:position="0.3055in"/>
        </style:tab-stops>
      </style:paragraph-properties>
    </style:style>
    <style:style style:name="P32" style:family="paragraph" style:parent-style-name="Standard">
      <style:paragraph-properties fo:margin-left="0.0752in" fo:margin-right="0.1193in" fo:margin-top="0.0146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654in" fo:margin-right="0.1209in" fo:margin-top="0.000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654in" fo:margin-right="0.1209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52in" fo:margin-right="0.2354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1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5717in" fo:margin-right="0.5626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1.8528in" fo:margin-right="1.8429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78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44in" fo:margin-right="0.1693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744in" fo:margin-right="0.091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icrosoft JhengHei" style:font-name-asian="Microsoft JhengHei1" style:font-name-complex="Microsoft JhengHei1"/>
    </style:style>
    <style:style style:name="T2" style:family="text">
      <style:text-properties style:font-name="Microsoft JhengHei" fo:font-size="16pt" style:font-name-asian="Microsoft JhengHei1" style:font-size-asian="16pt" style:font-name-complex="Microsoft JhengHei1" style:font-size-complex="16pt"/>
    </style:style>
    <style:style style:name="T3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4" style:family="text">
      <style:text-properties fo:color="#ff0000" style:font-name="Microsoft JhengHei" fo:font-size="16pt" style:font-name-asian="Microsoft JhengHei1" style:font-size-asian="16pt" style:font-name-complex="Microsoft JhengHei1" style:font-size-complex="16pt"/>
    </style:style>
    <style:style style:name="T5" style:family="text">
      <style:text-properties fo:color="#ff0000" style:font-name="Microsoft JhengHei" style:text-underline-style="solid" style:text-underline-width="auto" style:text-underline-color="font-color" style:font-name-asian="Microsoft JhengHei1" style:font-name-complex="Microsoft JhengHe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財團法人基督教中華信望愛基金會</text:span></text:p>
      <text:p text:style-name="P1"><text:span text:style-name="T4">108-1 永平服務社－服務學習型社團計畫書</text:span></text:p>
      <text:p text:style-name="P1"><text:span text:style-name="T2">李柏諺</text:span></text:p>
      <text:list xml:id="list317243777" text:style-name="WWNum1">
        <text:list-item>
          <text:p text:style-name="P8"><text:span text:style-name="T6">宗旨：</text:span></text:p>
        </text:list-item>
      </text:list>
      <text:p text:style-name="Standard"><text:span text:style-name="T1">本社團本著「老吾老以及人之老，幼吾幼以及人之幼」之精神，參與「點亮自己，照亮別人」的服務行列，藉由生命教育課程以及實際的服務行動，學習服務的精神。</text:span></text:p>
      <text:list xml:id="list14328180444194" text:continue-numbering="true" text:style-name="WWNum1">
        <text:list-item>
          <text:p text:style-name="P8"><text:span text:style-name="T6">目標：</text:span></text:p>
          <text:list>
            <text:list-item>
              <text:p text:style-name="P10"><text:span text:style-name="T6">透過「服務學習」學習利他、社會正義的價值觀，過有品質、有意義的生活，養成助人利他的態度與良好的品格。</text:span></text:p>
            </text:list-item>
            <text:list-item>
              <text:p text:style-name="P10"><text:span text:style-name="T6">藉由服務內容的設計與實際行動的參與，培養學生探索需求、溝通能力及規畫執行的能力，提升學生自信、問題解決的能力。</text:span></text:p>
            </text:list-item>
            <text:list-item>
              <text:p text:style-name="P10"><text:span text:style-name="T6">規畫「才藝訓練」，訓練學員建立各項活動能力，例如手工製作、籌備和帶活動能力、表演能力、製作成果等等。</text:span></text:p>
            </text:list-item>
            <text:list-item>
              <text:p text:style-name="P10"><text:span text:style-name="T6">凝聚團隊力量，藉由活動的互動，可增進夥伴之間的情感與共識，建立友好的關係。</text:span></text:p>
            </text:list-item>
          </text:list>
        </text:list-item>
        <text:list-item>
          <text:p text:style-name="P8"><text:span text:style-name="T6">活動內容：</text:span></text:p>
          <text:list>
            <text:list-item>
              <text:p text:style-name="P10"><text:span text:style-name="T6">活動對象：社團成員，以下列對象為優先：</text:span></text:p>
              <text:list>
                <text:list-item>
                  <text:p text:style-name="P12"><text:span text:style-name="T6">樂於服務人群。</text:span></text:p>
                </text:list-item>
                <text:list-item>
                  <text:p text:style-name="P12"><text:span text:style-name="T6">可參與週六校外服務學習二次及校外成果發表觀摩會；家長同意並簽發同意書。</text:span></text:p>
                </text:list-item>
              </text:list>
            </text:list-item>
            <text:list-item>
              <text:p text:style-name="P10"><text:span text:style-name="T6">活動時間：學校社團時間。</text:span></text:p>
            </text:list-item>
            <text:list-item>
              <text:p text:style-name="P10"><text:span text:style-name="T6">活動方式：</text:span></text:p>
              <text:list>
                <text:list-item>
                  <text:p text:style-name="P12"><text:span text:style-name="T6">受理報名：直接向學校報名。</text:span></text:p>
                </text:list-item>
                <text:list-item>
                  <text:p text:style-name="P12"><text:span text:style-name="T6">課程進行：共8週，16堂課。詳細課程內容請參閱附件一。</text:span></text:p>
                </text:list-item>
                <text:list-item>
                  <text:p text:style-name="P12"><text:span text:style-name="T6">服務學習參與：校外服務學習及校外成果聯合發表會（典範表揚）。詳細內容請參閱附件二、 三</text:span></text:p>
                </text:list-item>
              </text:list>
            </text:list-item>
            <text:list-item>
              <text:p text:style-name="P10"><text:span text:style-name="T6">人力運用：</text:span></text:p>
              <text:list>
                <text:list-item>
                  <text:p text:style-name="P12"><text:soft-page-break/><text:span text:style-name="T6">社團顧問：志工人力分二部分。 <text:s/></text:span></text:p>
                  <text:list>
                    <text:list-item>
                      <text:p text:style-name="P13"><text:span text:style-name="T6">實際帶領社團之志工老師：社團帶領、服務機構連絡、服務帶隊。</text:span></text:p>
                    </text:list-item>
                    <text:list-item>
                      <text:p text:style-name="P13"><text:span text:style-name="T6">專業課程指導老師：手工或肢體表演訓練課程指導老師。</text:span></text:p>
                    </text:list-item>
                  </text:list>
                </text:list-item>
                <text:list-item>
                  <text:p text:style-name="P12"><text:span text:style-name="T6">學校承辦處室：提供行政協助，例如協助報名、場地協調、時段安排等。</text:span></text:p>
                </text:list-item>
              </text:list>
            </text:list-item>
          </text:list>
        </text:list-item>
        <text:list-item>
          <text:p text:style-name="P8"><text:span text:style-name="T6">預期成效：</text:span></text:p>
          <text:list>
            <text:list-item>
              <text:p text:style-name="P10"><text:span text:style-name="T6">學生能建立專注、誠實、尊重、感恩、負責、關懷等品德，並能實踐於生活中。</text:span></text:p>
            </text:list-item>
            <text:list-item>
              <text:p text:style-name="P10"><text:span text:style-name="T6">學生能建立服務的態度與公民的責任。</text:span></text:p>
            </text:list-item>
            <text:list-item>
              <text:p text:style-name="P10"><text:span text:style-name="T6">學生能公開演說，規畫節目或活動，培養溝通、領導的技巧。</text:span></text:p>
            </text:list-item>
            <text:list-item>
              <text:p text:style-name="P10"><text:span text:style-name="T6">培養學生正當的興趣與專長，發展正當休閒活動。</text:span></text:p>
            </text:list-item>
            <text:list-item>
              <text:p text:style-name="P10"><text:span text:style-name="T6">學生能建立自信心，發展生活管理的能力。</text:span></text:p>
            </text:list-item>
            <text:list-item>
              <text:p text:style-name="P10"><text:span text:style-name="T6">提供學生解決問題與衝突的能力，提昇對學習的自我效能。</text:span></text:p>
            </text:list-item>
            <text:list-item>
              <text:p text:style-name="P10"><text:span text:style-name="T6">三次校外活動都參加者，本會核發九小時服務學習證書；並表揚服務典範。</text:span></text:p>
            </text:list-item>
          </text:list>
        </text:list-item>
      </text:list>
      <text:p text:style-name="Standard"><text:span text:style-name="T1"><text:s/></text:span></text:p>
      <text:p text:style-name="P2"/>
      <text:p text:style-name="P2"/>
      <text:p text:style-name="Standard"><text:span text:style-name="T5">附件一 教學進度表 </text:span></text:p>
      <text:p text:style-name="P1"><text:span text:style-name="T1">新北市立永平高中國中部<text:tab/>108學年度第一學期 社團教學進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4"><text:span text:style-name="T7">週次</text:span></text:p>
          </table:table-cell>
          <table:table-cell table:style-name="Table1.A1" office:value-type="string">
            <text:p text:style-name="P15"><text:span text:style-name="T7">日期</text:span></text:p>
          </table:table-cell>
          <table:table-cell table:style-name="Table1.A1" office:value-type="string">
            <text:p text:style-name="P18"><text:span text:style-name="T7">內容</text:span></text:p>
          </table:table-cell>
          <table:table-cell table:style-name="Table1.A1" office:value-type="string">
            <text:p text:style-name="P19"><text:span text:style-name="T7">備註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3">一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6"><text:span text:style-name="T3">相見歡</text:span></text:p>
            <text:p text:style-name="P6"><text:span text:style-name="T3">凝聚團隊精神、幹部遴選</text:span></text:p>
          </table:table-cell>
          <table:table-cell table:style-name="Table1.D2" office:value-type="string">
            <text:p text:style-name="P6"><text:span text:style-name="T3">破冰、彼此認識、填寫社員資料表</text:span></text:p>
            <text:p text:style-name="P6"><text:span text:style-name="T3">團隊凝聚活動，改選幹部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3">二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6"><text:span text:style-name="T3">團體動力一</text:span></text:p>
            <text:p text:style-name="P6"><text:span text:style-name="T3">服務學習概論</text:span></text:p>
          </table:table-cell>
          <table:table-cell table:style-name="Table1.D3" office:value-type="string">
            <text:p text:style-name="P6"><text:span text:style-name="T3">活動帶領訓練</text:span></text:p>
            <text:p text:style-name="P6"><text:span text:style-name="T3">服務機構、對象介紹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3">三</text:span>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6"><text:span text:style-name="T3">才藝訓練-手工訓練與製作</text:span></text:p>
          </table:table-cell>
          <table:table-cell table:style-name="Table1.D4" office:value-type="string">
            <text:p text:style-name="P6"><text:span text:style-name="T3">美工概念，禮物製作一</text:span></text:p>
          </table:table-cell>
        </table:table-row>
        <table:table-row table:style-name="Table1.2">
          <table:table-cell table:style-name="Table1.A5" office:value-type="string">
            <text:p text:style-name="P7"><text:span text:style-name="T1">四</text:span></text:p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6"><text:span text:style-name="T3">才藝訓練-肢體語言訓練</text:span></text:p>
          </table:table-cell>
          <table:table-cell table:style-name="Table1.D5" office:value-type="string">
            <text:p text:style-name="P6"><text:span text:style-name="T3">肢體表演訓練，練舞曲一，及體能運動帶領</text:span></text:p>
          </table:table-cell>
        </table:table-row>
        <table:table-row table:style-name="Table1.2">
          <table:table-cell table:style-name="Table1.A6" office:value-type="string">
            <text:p text:style-name="P7"><text:span text:style-name="T3">五</text:span>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6"><text:span text:style-name="T3">服務方案設計與討論一</text:span></text:p>
          </table:table-cell>
          <table:table-cell table:style-name="Table1.D6" office:value-type="string">
            <text:p text:style-name="P6"><text:span text:style-name="T3">服務內容設計與討論(設計概念及流程設計，人力安排分工)</text:span></text:p>
          </table:table-cell>
        </table:table-row>
        <table:table-row table:style-name="Table1.2">
          <table:table-cell table:style-name="Table1.A7" office:value-type="string">
            <text:p text:style-name="P7"><text:span text:style-name="T3">六</text:span>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6"><text:span text:style-name="T3">才藝訓練─手工訓練與製作二</text:span></text:p>
          </table:table-cell>
          <table:table-cell table:style-name="Table1.D7" office:value-type="string">
            <text:p text:style-name="P6"><text:span text:style-name="T3">禮物製作二及服務內容設計與討論</text:span></text:p>
          </table:table-cell>
        </table:table-row>
        <table:table-row table:style-name="Table1.2">
          <table:table-cell table:style-name="Table1.A8" office:value-type="string">
            <text:p text:style-name="P7"><text:span text:style-name="T1">七</text:span></text:p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6"><text:span text:style-name="T3">服務方案設計與討論二</text:span></text:p>
            <text:p text:style-name="P6"><text:span text:style-name="T3">才藝訓練－肢體語言訓練</text:span></text:p>
          </table:table-cell>
          <table:table-cell table:style-name="Table1.D8" office:value-type="string">
            <text:p text:style-name="P6"><text:span text:style-name="T3">(設計概念及流程設計，人力安排)</text:span></text:p>
            <text:p text:style-name="P6"><text:span text:style-name="T3">肢體表演訓練，練舞曲二，及體能運動帶領</text:span></text:p>
          </table:table-cell>
        </table:table-row>
        <table:table-row table:style-name="Table1.2">
          <table:table-cell table:style-name="Table1.A9" office:value-type="string">
            <text:p text:style-name="P7"><text:span text:style-name="T3">八</text:span>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6"><text:span text:style-name="T3">問題解決</text:span></text:p>
          </table:table-cell>
          <table:table-cell table:style-name="Table1.D9" office:value-type="string">
            <text:p text:style-name="P6"><text:span text:style-name="T3">思考與解決問題二</text:span></text:p>
          </table:table-cell>
        </table:table-row>
        <table:table-row table:style-name="Table1.2">
          <table:table-cell table:style-name="Table1.A10" office:value-type="string">
            <text:p text:style-name="P7"><text:span text:style-name="T3">九</text:span>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6"><text:span text:style-name="T3">成果製作與彩排</text:span></text:p>
          </table:table-cell>
          <table:table-cell table:style-name="Table1.D10" office:value-type="string">
            <text:p text:style-name="P6"><text:span text:style-name="T3">心得分享訓練、成果PPT製作</text:span></text:p>
          </table:table-cell>
        </table:table-row>
        <table:table-row table:style-name="Table1.2">
          <table:table-cell table:style-name="Table1.A11" office:value-type="string">
            <text:p text:style-name="P7"><text:bookmark text:name="_gjdgxs"/><text:span text:style-name="T3">十</text:span>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6"><text:span text:style-name="T3">校內成果發表會</text:span></text:p>
          </table:table-cell>
          <table:table-cell table:style-name="Table1.D11" office:value-type="string">
            <text:p text:style-name="P6"><text:span text:style-name="T3">校內成果發表</text:span></text:p>
          </table:table-cell>
        </table:table-row>
        <table:table-row table:style-name="Table1.12">
          <table:table-cell table:style-name="Table1.A12" office:value-type="string">
            <text:p text:style-name="P5"/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6"><text:span text:style-name="T3">校外成果聯合發表會</text:span></text:p>
          </table:table-cell>
          <table:table-cell table:style-name="Table1.D12" office:value-type="string">
            <text:p text:style-name="P6"><text:span text:style-name="T3">典範表揚(核發服務學習3小時)</text:span></text:p>
          </table:table-cell>
        </table:table-row>
      </table:table>
      <text:p text:style-name="Standard"><text:span text:style-name="T1">註:</text:span></text:p>
      <text:list xml:id="list2676530408" text:style-name="WWNum2">
        <text:list-item>
          <text:p text:style-name="P9"><text:span text:style-name="T6">課程規劃部分，得視學生學習狀況與學校相關活動做彈性調整。日期排定跳開學校段考及學校活動日期。</text:span></text:p>
        </text:list-item>
        <text:list-item>
          <text:p text:style-name="P9"><text:span text:style-name="T6">需參與兩次週六機構服務，一次週六校外成果聯合發表會，經考核服務態度後方能取得 9小時服務時數！日期時間待機構確認後公布，再填寫家長同意書。</text:span></text:p>
          <text:list>
            <text:list-item>
              <text:p text:style-name="P11"><text:span text:style-name="T6">服務行動 1 核發服務學習 3 小時 (含反思)</text:span></text:p>
            </text:list-item>
            <text:list-item>
              <text:p text:style-name="P11"><text:span text:style-name="T6">服務行動 2 核發服務學習 3 小時 (含反思)</text:span></text:p>
            </text:list-item>
            <text:list-item>
              <text:p text:style-name="P11"><text:span text:style-name="T6">信望愛基金會北區服務學習校際成果發表-核發服務學習3小時</text:span></text:p>
            </text:list-item>
          </text:list>
        </text:list-item>
        <text:list-item>
          <text:p text:style-name="P9"><text:span text:style-name="T6">才藝訓練共二次，內容可有：以服務隊的服務內容來設計</text:span></text:p>
          <text:list>
            <text:list-item>
              <text:p text:style-name="P11"><text:span text:style-name="T6">手工藝的創作，禮物製作，指導學生個人創作，並將創作手工成品作為服務時贈送的禮物。課程由專業課程指導老師規畫設計，並提供教案與材料購買處。</text:span></text:p>
            </text:list-item>
            <text:list-item>
              <text:p text:style-name="P11"><text:span text:style-name="T6">肢體語言訓練，幫助學生不害羞表達肢體語言，建立學生帶動唱的能力。課程由專業課程指導老師規畫設計，提供教案（肢體表達應注意的要點，及表達方式）。 </text:span></text:p>
            </text:list-item>
          </text:list>
        </text:list-item>
        <text:list-item>
          <text:p text:style-name="P9"><text:span text:style-name="T6">服務學習共二次，內容可有：</text:span></text:p>
          <text:list>
            <text:list-item>
              <text:p text:style-name="P11"><text:span text:style-name="T6">服務學習概論，著重反思的引導。</text:span></text:p>
            </text:list-item>
            <text:list-item>
              <text:p text:style-name="P11"><text:span text:style-name="T6">介紹服務機構之地點、對象與服務對象的需要…等，並讓學生討論與報告，需事先規畫好服務的地點、對象與服務對象的需要，透過影片觀賞後做引導討 論。</text:span></text:p>
            </text:list-item>
          </text:list>
        </text:list-item>
        <text:list-item>
          <text:p text:style-name="P9"><text:span text:style-name="T6">領導訓練 </text:span></text:p>
          <text:list>
            <text:list-item>
              <text:p text:style-name="P11"><text:span text:style-name="T6">教導學生如何解決衝突</text:span></text:p>
            </text:list-item>
            <text:list-item>
              <text:p text:style-name="P11"><text:span text:style-name="T6">教導學生如何溝通。</text:span></text:p>
            </text:list-item>
          </text:list>
        </text:list-item>
        <text:list-item>
          <text:p text:style-name="P9"><text:span text:style-name="T6">學校成果發表會流程</text:span></text:p>
          <text:list>
            <text:list-item>
              <text:p text:style-name="P11"><text:span text:style-name="T6">頒獎 </text:span></text:p>
            </text:list-item>
            <text:list-item>
              <text:p text:style-name="P11"><text:span text:style-name="T6">義工老師的話</text:span></text:p>
            </text:list-item>
            <text:list-item>
              <text:p text:style-name="P11"><text:span text:style-name="T6">活動：進行感恩的品格訓練體驗活動，藉此數算恩典，調整他們的眼光在恩典及正向的力量上。</text:span></text:p>
            </text:list-item>
            <text:list-item>
              <text:p text:style-name="P11"><text:span text:style-name="T6">心得分享，透過分享來鼓勵同學與老師，並向學校行政單位推廣成果</text:span></text:p>
            </text:list-item>
            <text:list-item>
              <text:p text:style-name="P11"><text:soft-page-break/><text:span text:style-name="T6">（邀請主任或組長與會）</text:span></text:p>
            </text:list-item>
            <text:list-item>
              <text:p text:style-name="P11"><text:span text:style-name="T6">成果 PPT 播放、問卷調查與寫感恩的話</text:span></text:p>
            </text:list-item>
          </text:list>
        </text:list-item>
      </text:list>
      <text:p text:style-name="Standard"><text:span text:style-name="T5">附件二 校外服務學習-活動流程參考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<text:span text:style-name="T7">時間</text:span></text:p>
          </table:table-cell>
          <table:table-cell table:style-name="Table2.A1" office:value-type="string">
            <text:p text:style-name="P20"><text:span text:style-name="T7">主題</text:span></text:p>
          </table:table-cell>
          <table:table-cell table:style-name="Table2.A1" office:value-type="string">
            <text:p text:style-name="P20"><text:span text:style-name="T7">說明</text:span></text:p>
          </table:table-cell>
          <table:table-cell table:style-name="Table2.A1" office:value-type="string">
            <text:p text:style-name="P20"><text:span text:style-name="T7">場地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7">09:00-09:10</text:span></text:p>
          </table:table-cell>
          <table:table-cell table:style-name="Table2.B2" office:value-type="string">
            <text:p text:style-name="P26"><text:span text:style-name="T7">集合</text:span></text:p>
          </table:table-cell>
          <table:table-cell table:style-name="Table2.C2" office:value-type="string">
            <text:p text:style-name="P29"><text:span text:style-name="T7">團體集合</text:span></text:p>
          </table:table-cell>
          <table:table-cell table:style-name="Table2.D2" office:value-type="string">
            <text:p text:style-name="P30"><text:span text:style-name="T7">捷運站</text:span></text:p>
          </table:table-cell>
        </table:table-row>
        <table:table-row table:style-name="Table2.3">
          <table:table-cell table:style-name="Table2.A3" office:value-type="string">
            <text:p text:style-name="P21"><text:span text:style-name="T7">09:10-09:50</text:span></text:p>
          </table:table-cell>
          <table:table-cell table:style-name="Table2.B3" office:value-type="string">
            <text:p text:style-name="P26"><text:span text:style-name="T7">預備工作</text:span></text:p>
            <text:p text:style-name="P26"><text:span text:style-name="T7">(40 min)</text:span></text:p>
          </table:table-cell>
          <table:table-cell table:style-name="Table2.C3" office:value-type="string">
            <text:p text:style-name="P29"><text:span text:style-name="T7">預備工作</text:span></text:p>
            <text:p text:style-name="P29"><text:span text:style-name="T7">練習活動流程</text:span></text:p>
            <text:list xml:id="list4117720462" text:style-name="WWNum3">
              <text:list-item>
                <text:p text:style-name="P31"><text:span text:style-name="T7">十巧手→傳球</text:span></text:p>
              </text:list-item>
              <text:list-item>
                <text:p text:style-name="P31"><text:span text:style-name="T7">歌曲教唱</text:span></text:p>
              </text:list-item>
            </text:list>
          </table:table-cell>
          <table:table-cell table:style-name="Table2.D3" table:number-rows-spanned="9" office:value-type="string">
            <text:p text:style-name="P29"><text:span text:style-name="T7">服務機構</text:span></text:p>
          </table:table-cell>
        </table:table-row>
        <table:table-row table:style-name="Table2.4">
          <table:table-cell table:style-name="Table2.A4" office:value-type="string">
            <text:p text:style-name="P21"><text:span text:style-name="T7">09:50-10:10</text:span></text:p>
          </table:table-cell>
          <table:table-cell table:style-name="Table2.B4" office:value-type="string">
            <text:p text:style-name="P26"><text:span text:style-name="T7">場地預備</text:span></text:p>
            <text:p text:style-name="P26"><text:span text:style-name="T7">休息(20 min)</text:span></text:p>
          </table:table-cell>
          <table:table-cell table:style-name="Table2.C4" office:value-type="string">
            <text:p text:style-name="P29"><text:span text:style-name="T7">1.器材預備、確認 CD</text:span></text:p>
            <text:p text:style-name="P29"><text:span text:style-name="T7">2.熟悉環境、確認個人位置</text:span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1"><text:span text:style-name="T7">10:10-10:15</text:span></text:p>
          </table:table-cell>
          <table:table-cell table:style-name="Table2.B5" office:value-type="string">
            <text:p text:style-name="P26"><text:span text:style-name="T7">自我介紹(5min)</text:span></text:p>
          </table:table-cell>
          <table:table-cell table:style-name="Table2.C5" office:value-type="string">
            <text:p text:style-name="P29"><text:span text:style-name="T7">學生自我介紹</text:span></text:p>
          </table:table-cell>
          <table:covered-table-cell/>
        </table:table-row>
        <table:table-row table:style-name="Table2.4">
          <table:table-cell table:style-name="Table2.A6" office:value-type="string">
            <text:p text:style-name="P21"><text:span text:style-name="T7">10:15-10:20</text:span></text:p>
          </table:table-cell>
          <table:table-cell table:style-name="Table2.B6" office:value-type="string">
            <text:p text:style-name="P26"><text:span text:style-name="T7">十巧手</text:span></text:p>
            <text:p text:style-name="P26"><text:span text:style-name="T7">(5min)</text:span></text:p>
          </table:table-cell>
          <table:table-cell table:style-name="Table2.C6" office:value-type="string">
            <text:p text:style-name="P29"><text:span text:style-name="T7">1.介紹動作、熟悉動作</text:span></text:p>
            <text:p text:style-name="P29"><text:span text:style-name="T7">2.配合音樂做動作</text:span></text:p>
            <text:p text:style-name="P29"><text:span text:style-name="T7">3.同學陪伴老人，協助做動作</text:span></text:p>
          </table:table-cell>
          <table:covered-table-cell/>
        </table:table-row>
        <table:table-row table:style-name="Table2.7">
          <table:table-cell table:style-name="Table2.A7" office:value-type="string">
            <text:p text:style-name="P21"><text:span text:style-name="T7">10:20-10:50</text:span></text:p>
          </table:table-cell>
          <table:table-cell table:style-name="Table2.B7" office:value-type="string">
            <text:p text:style-name="P26"><text:span text:style-name="T7">傳球遊戲</text:span></text:p>
            <text:p text:style-name="P26"><text:span text:style-name="T7">(30min)</text:span></text:p>
          </table:table-cell>
          <table:table-cell table:style-name="Table2.C7" office:value-type="string">
            <text:p text:style-name="P29"><text:span text:style-name="T7">*活動流程說明</text:span></text:p>
            <text:p text:style-name="P32"><text:span text:style-name="T7">*傳球活動：大家圍坐一圈，撥放音樂，把球傳向右手邊的，當音樂停止， 球在誰的手上，那個人要做出指定動作</text:span></text:p>
            <text:p text:style-name="P29"><text:span text:style-name="T7">進階版將球隔一個人傳或同時傳兩顆球指定動作</text:span></text:p>
            <text:p text:style-name="P29"><text:span text:style-name="T7">*進行活動</text:span></text:p>
            <text:p text:style-name="P29"><text:span text:style-name="T7">*有發言者-老人頒發小禮物</text:span></text:p>
          </table:table-cell>
          <table:covered-table-cell/>
        </table:table-row>
        <table:table-row table:style-name="Table2.2">
          <table:table-cell table:style-name="Table2.A8" office:value-type="string">
            <text:p text:style-name="P21"><text:span text:style-name="T7">10:50-10:55</text:span></text:p>
          </table:table-cell>
          <table:table-cell table:style-name="Table2.B8" office:value-type="string">
            <text:p text:style-name="P26"><text:span text:style-name="T7">學生表演</text:span></text:p>
            <text:p text:style-name="P26"><text:span text:style-name="T7">(5min)</text:span></text:p>
          </table:table-cell>
          <table:table-cell table:style-name="Table2.C8" office:value-type="string">
            <text:p text:style-name="P29"><text:span text:style-name="T7">1.唱歌(帶動作)</text:span></text:p>
            <text:p text:style-name="P29"><text:span text:style-name="T7">2.器材組幫忙撥放音樂</text:span></text:p>
          </table:table-cell>
          <table:covered-table-cell/>
        </table:table-row>
        <table:table-row table:style-name="Table2.9">
          <table:table-cell table:style-name="Table2.A9" office:value-type="string">
            <text:p text:style-name="P33"><text:span text:style-name="T7">10:55-11:05</text:span></text:p>
          </table:table-cell>
          <table:table-cell table:style-name="Table2.B9" office:value-type="string">
            <text:p text:style-name="P27"><text:span text:style-name="T7">互動</text:span></text:p>
            <text:p text:style-name="P27"><text:span text:style-name="T7">(10 min)</text:span></text:p>
          </table:table-cell>
          <table:table-cell table:style-name="Table2.C9" office:value-type="string">
            <text:p text:style-name="P35"><text:span text:style-name="T7">1. 一一致送小禮物(1 人與服務對象互動至少 3 分鐘)</text:span></text:p>
            <text:p text:style-name="P29"><text:span text:style-name="T7">2.可以幫服務對象輕輕按摩</text:span></text:p>
            <text:p text:style-name="P29"><text:span text:style-name="T7">3.可以跟服務對象聊聊天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34"><text:span text:style-name="T7">11:05-11:10</text:span></text:p>
          </table:table-cell>
          <table:table-cell table:style-name="Table2.B10" office:value-type="string">
            <text:p text:style-name="P26"><text:span text:style-name="T7">全體拍照</text:span></text:p>
            <text:p text:style-name="P26"><text:span text:style-name="T7">(5min)</text:span></text:p>
          </table:table-cell>
          <table:table-cell table:style-name="Table2.C10" office:value-type="string">
            <text:p text:style-name="P29"><text:span text:style-name="T7">配合機構工作人員指令，與服務對象全體一起拍照</text:span></text:p>
          </table:table-cell>
          <table:covered-table-cell/>
        </table:table-row>
        <table:table-row table:style-name="Table2.9">
          <table:table-cell table:style-name="Table2.A11" office:value-type="string">
            <text:p text:style-name="P34"><text:span text:style-name="T7">11:10-11:20</text:span></text:p>
          </table:table-cell>
          <table:table-cell table:style-name="Table2.B11" office:value-type="string">
            <text:p text:style-name="P26"><text:span text:style-name="T7">場地復原</text:span></text:p>
            <text:p text:style-name="P26"><text:span text:style-name="T7">(10 min)</text:span></text:p>
          </table:table-cell>
          <table:table-cell table:style-name="Table2.C11" office:value-type="string">
            <text:p text:style-name="P29"><text:span text:style-name="T7">1.器材整理</text:span></text:p>
            <text:p text:style-name="P29"><text:span text:style-name="T7">2.座位復原(椅子幫忙疊好)</text:span></text:p>
            <text:p text:style-name="P29"><text:span text:style-name="T7">3.帶服務對象回到用餐位置預備用餐，或推輪椅回</text:span></text:p>
            <text:p text:style-name="P29"><text:span text:style-name="T7">到他的樓層或房間</text:span></text:p>
          </table:table-cell>
          <table:covered-table-cell/>
        </table:table-row>
        <table:table-row table:style-name="Table2.4">
          <table:table-cell table:style-name="Table2.A12" office:value-type="string">
            <text:p text:style-name="P34"><text:span text:style-name="T7">11:20-12:00</text:span></text:p>
          </table:table-cell>
          <table:table-cell table:style-name="Table2.B12" office:value-type="string">
            <text:p text:style-name="P26"><text:span text:style-name="T7">反思</text:span></text:p>
            <text:p text:style-name="P26"><text:span text:style-name="T7">(40min)</text:span></text:p>
          </table:table-cell>
          <table:table-cell table:style-name="Table2.C12" office:value-type="string">
            <text:p text:style-name="P29"><text:span text:style-name="T7">1.領隊老師帶領學生分享今日學習&amp;看見</text:span></text:p>
            <text:p text:style-name="P36"><text:span text:style-name="T7">2.完成反思問卷</text:span></text:p>
            <text:p text:style-name="P36"><text:span text:style-name="T7">3.下次活動討論、練習</text:span></text:p>
          </table:table-cell>
          <table:table-cell table:style-name="Table2.D12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pan text:style-name="T5">附件三 校外成果聯合發表會流程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<text:span text:style-name="T7">時間</text:span></text:p>
          </table:table-cell>
          <table:table-cell table:style-name="Table3.A1" office:value-type="string">
            <text:p text:style-name="P37"><text:span text:style-name="T7">主題</text:span></text:p>
          </table:table-cell>
          <table:table-cell table:style-name="Table3.A1" office:value-type="string">
            <text:p text:style-name="P38"><text:span text:style-name="T7">說明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7">09:30-10:00</text:span></text:p>
          </table:table-cell>
          <table:table-cell table:style-name="Table3.B2" office:value-type="string">
            <text:p text:style-name="P26"><text:span text:style-name="T7">集合報到</text:span></text:p>
          </table:table-cell>
          <table:table-cell table:style-name="Table3.C2" office:value-type="string">
            <text:p text:style-name="P39"><text:span text:style-name="T7">‧團體整隊集合</text:span></text:p>
          </table:table-cell>
        </table:table-row>
        <table:table-row table:style-name="Table3.3">
          <table:table-cell table:style-name="Table3.A3" office:value-type="string">
            <text:p text:style-name="P21"><text:span text:style-name="T7">10:10-10:10</text:span></text:p>
          </table:table-cell>
          <table:table-cell table:style-name="Table3.B3" office:value-type="string">
            <text:p text:style-name="P28"><text:span text:style-name="T7">開場 + 唱歌 + 報告</text:span></text:p>
            <text:p text:style-name="P26"><text:span text:style-name="T7">(10min)</text:span></text:p>
          </table:table-cell>
          <table:table-cell table:style-name="Table3.C3" office:value-type="string">
            <text:p text:style-name="P39"><text:span text:style-name="T7">‧主持人開場歡迎</text:span></text:p>
            <text:p text:style-name="P39"><text:span text:style-name="T7">‧唱歌&amp;破冰</text:span></text:p>
            <text:p text:style-name="P39"><text:span text:style-name="T7">‧成果發表評分規則說明</text:span></text:p>
          </table:table-cell>
        </table:table-row>
        <table:table-row table:style-name="Table3.4">
          <table:table-cell table:style-name="Table3.A4" office:value-type="string">
            <text:p text:style-name="P22"><text:span text:style-name="T7">10:10-10:50</text:span></text:p>
          </table:table-cell>
          <table:table-cell table:style-name="Table3.B4" office:value-type="string">
            <text:p text:style-name="P26"><text:span text:style-name="T7">成果發表 (40min)</text:span></text:p>
          </table:table-cell>
          <table:table-cell table:style-name="Table3.C4" office:value-type="string">
            <text:p text:style-name="P39"><text:span text:style-name="T7">‧上半場各隊報告，每隊 5 分鐘</text:span></text:p>
          </table:table-cell>
        </table:table-row>
        <table:table-row table:style-name="Table3.5">
          <table:table-cell table:style-name="Table3.A5" office:value-type="string">
            <text:p text:style-name="P23"><text:span text:style-name="T7">10:50-11:00</text:span></text:p>
          </table:table-cell>
          <table:table-cell table:style-name="Table3.B5" office:value-type="string">
            <text:p text:style-name="P26"><text:span text:style-name="T7">休息 (10min)</text:span></text:p>
          </table:table-cell>
          <table:table-cell table:style-name="Table3.C5" office:value-type="string">
            <text:p text:style-name="P39"><text:span text:style-name="T7">‧裁判組評分與計分</text:span></text:p>
          </table:table-cell>
        </table:table-row>
        <table:table-row table:style-name="Table3.4">
          <table:table-cell table:style-name="Table3.A6" office:value-type="string">
            <text:p text:style-name="P24"><text:span text:style-name="T7">11:00-11:40</text:span></text:p>
          </table:table-cell>
          <table:table-cell table:style-name="Table3.B6" office:value-type="string">
            <text:p text:style-name="P26"><text:span text:style-name="T7">成果發表 (40min)</text:span></text:p>
          </table:table-cell>
          <table:table-cell table:style-name="Table3.C6" office:value-type="string">
            <text:p text:style-name="P39"><text:span text:style-name="T7">‧下半場各隊報告，每隊 5 分鐘</text:span></text:p>
          </table:table-cell>
        </table:table-row>
        <text:soft-page-break/>
        <table:table-row table:style-name="Table3.5">
          <table:table-cell table:style-name="Table3.A7" office:value-type="string">
            <text:p text:style-name="P23"><text:span text:style-name="T7">11:40-11:45</text:span></text:p>
          </table:table-cell>
          <table:table-cell table:style-name="Table3.B7" office:value-type="string">
            <text:p text:style-name="P26"><text:span text:style-name="T7">休息 (5min)</text:span></text:p>
          </table:table-cell>
          <table:table-cell table:style-name="Table3.C7" office:value-type="string">
            <text:p text:style-name="P39"><text:span text:style-name="T7">‧裁判組評分與計分</text:span></text:p>
          </table:table-cell>
        </table:table-row>
        <table:table-row table:style-name="Table3.8">
          <table:table-cell table:style-name="Table3.A8" office:value-type="string">
            <text:p text:style-name="P25"><text:span text:style-name="T7">11:45-12:05</text:span></text:p>
          </table:table-cell>
          <table:table-cell table:style-name="Table3.B8" office:value-type="string">
            <text:p text:style-name="P40"><text:span text:style-name="T7">服務時數證明頒發表揚優良志工</text:span></text:p>
            <text:p text:style-name="P26"><text:span text:style-name="T7">(20min)</text:span></text:p>
          </table:table-cell>
          <table:table-cell table:style-name="Table3.C8" office:value-type="string">
            <text:p text:style-name="P39"><text:span text:style-name="T7">‧服務時數證明頒發</text:span></text:p>
            <text:p text:style-name="P39"><text:span text:style-name="T7">‧表揚每一組典範志工(每組一位)</text:span></text:p>
          </table:table-cell>
        </table:table-row>
        <table:table-row table:style-name="Table3.1">
          <table:table-cell table:style-name="Table3.A9" office:value-type="string">
            <text:p text:style-name="P21"><text:span text:style-name="T7">12:05-12:10</text:span></text:p>
          </table:table-cell>
          <table:table-cell table:style-name="Table3.B9" office:value-type="string">
            <text:p text:style-name="P26"><text:span text:style-name="T7">填問卷 (5min)</text:span></text:p>
          </table:table-cell>
          <table:table-cell table:style-name="Table3.C9" office:value-type="string">
            <text:p text:style-name="P39"><text:span text:style-name="T7">‧討論反思及整體檢討</text:span></text:p>
          </table:table-cell>
        </table:table-row>
        <table:table-row table:style-name="Table3.8">
          <table:table-cell table:style-name="Table3.A10" office:value-type="string">
            <text:p text:style-name="P21"><text:span text:style-name="T7">12:10-12:30</text:span></text:p>
          </table:table-cell>
          <table:table-cell table:style-name="Table3.B10" office:value-type="string">
            <text:p text:style-name="P41"><text:span text:style-name="T7">頒成果發表前 3 名拍照 (20min)</text:span></text:p>
          </table:table-cell>
          <table:table-cell table:style-name="Table3.C10" office:value-type="string">
            <text:p text:style-name="P39"><text:span text:style-name="T7">‧致詞 (5 分鐘)</text:span></text:p>
            <text:p text:style-name="P39"><text:span text:style-name="T7">‧頒發得獎小隊，全隊上台受獎、拍合照</text:span></text:p>
          </table:table-cell>
        </table:table-row>
        <table:table-row table:style-name="Table3.4">
          <table:table-cell table:style-name="Table3.A11" office:value-type="string">
            <text:p text:style-name="P23"><text:span text:style-name="T7">12:30-</text:span></text:p>
          </table:table-cell>
          <table:table-cell table:style-name="Table3.B11" office:value-type="string">
            <text:p text:style-name="P28"><text:span text:style-name="T7">賦歸</text:span></text:p>
          </table:table-cell>
          <table:table-cell table:style-name="Table3.C11" office:value-type="string">
            <text:p text:style-name="P39"><text:span text:style-name="T7">‧各小組自行帶開，領點心袋</text:span></text:p>
            <text:p text:style-name="P39"><text:span text:style-name="T7">‧送學生回家，領隊與家長聯絡回家時間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Noto Sans Mono CJK JP Regular" svg:font-family="'Noto Sans Mono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Mono CJK JP Regular" style:font-family-asian="'Noto Sans Mono CJK JP Regular'" style:font-family-generic-asian="system" style:font-pitch-asian="variable" style:font-size-asian="11pt" style:font-name-complex="Noto Sans Mono CJK JP Regular" style:font-family-complex="'Noto Sans Mono CJK JP Regular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07in" fo:margin-left="0.3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07in" fo:margin-left="0.638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07in" fo:margin-left="0.97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9in" fo:margin-left="1.304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9in" fo:margin-left="1.6374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07in" fo:margin-left="1.970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07in" fo:margin-left="2.303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9in" fo:margin-left="2.636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9in" fo:margin-left="2.9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6" meta:paragraph-count="207" meta:word-count="2453" meta:character-count="2902" meta:non-whitespace-character-count="2846"/>
    <meta:generator>LibreOfficeDev/6.0.5.2$Linux_X86_64 LibreOffice_project/</meta:generator>
  </office:meta>
</office:document-meta>
</file>