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automatic-styles>
    <style:style style:name="P1" style:parent-style-name="標題3" style:master-page-name="MP0" style:family="paragraph">
      <style:paragraph-properties fo:break-before="page" fo:line-height="200%" style:page-number="1"/>
    </style:style>
    <style:style style:name="TableColumn3" style:family="table-column">
      <style:table-column-properties style:column-width="3.9388in" style:use-optimal-column-width="false"/>
    </style:style>
    <style:style style:name="TableColumn4" style:family="table-column">
      <style:table-column-properties style:column-width="3.8381in" style:use-optimal-column-width="false"/>
    </style:style>
    <style:style style:name="Table2" style:family="table">
      <style:table-properties style:width="7.777in" fo:margin-left="-0.22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84in" fo:padding-bottom="0in" fo:padding-right="0.07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 fo:margin-right="0.5826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 fo:margin-right="0.5826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paragraph-properties fo:line-height="150%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 fo:margin-right="0.5826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 fo:margin-right="0.3888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line-height="232%"/>
      <style:text-properties style:font-name="BiauKai" style:font-name-asian="BiauKai" style:font-name-complex="BiauKai" fo:font-size="14pt" style:font-size-asian="14pt" style:font-size-complex="14pt"/>
    </style:style>
    <style:style style:name="TableColumn65" style:family="table-column">
      <style:table-column-properties style:column-width="3.9388in" style:use-optimal-column-width="false"/>
    </style:style>
    <style:style style:name="TableColumn66" style:family="table-column">
      <style:table-column-properties style:column-width="3.8381in" style:use-optimal-column-width="false"/>
    </style:style>
    <style:style style:name="Table64" style:family="table">
      <style:table-properties style:width="7.777in" fo:margin-left="-0.220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paragraph-properties fo:line-height="15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end" fo:margin-right="0.5826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end" fo:margin-right="0.5826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84in" fo:padding-bottom="0in" fo:padding-right="0.075in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paragraph-properties fo:line-height="150%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end" fo:margin-right="0.5826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end" fo:margin-right="0.3888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line-height="232%"/>
      <style:text-properties style:font-name="BiauKai" style:font-name-asian="BiauKai" style:font-name-complex="BiauKai" fo:font-size="14pt" style:font-size-asian="14pt" style:font-size-complex="14pt"/>
    </style:style>
    <style:style style:name="TableColumn128" style:family="table-column">
      <style:table-column-properties style:column-width="3.9388in" style:use-optimal-column-width="false"/>
    </style:style>
    <style:style style:name="TableColumn129" style:family="table-column">
      <style:table-column-properties style:column-width="3.8381in" style:use-optimal-column-width="false"/>
    </style:style>
    <style:style style:name="Table127" style:family="table">
      <style:table-properties style:width="7.777in" fo:margin-left="-0.220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84in" fo:padding-bottom="0in" fo:padding-right="0.075in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P139" style:parent-style-name="Standard" style:family="paragraph">
      <style:text-properties fo:font-size="9pt" style:font-size-asian="9pt" style:font-size-complex="9pt"/>
    </style:style>
    <style:style style:name="P140" style:parent-style-name="Standard" style:family="paragraph">
      <style:paragraph-properties fo:line-height="150%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end" fo:margin-right="0.5826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end" fo:margin-right="0.5826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84in" fo:padding-bottom="0in" fo:padding-right="0.075in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P166" style:parent-style-name="Standard" style:family="paragraph">
      <style:text-properties fo:font-size="9pt" style:font-size-asian="9pt" style:font-size-complex="9pt"/>
    </style:style>
    <style:style style:name="P167" style:parent-style-name="Standard" style:family="paragraph">
      <style:paragraph-properties fo:line-height="150%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end" fo:margin-right="0.5826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end" fo:margin-right="0.3888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ableColumn186" style:family="table-column">
      <style:table-column-properties style:column-width="0.5194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1.3784in" style:use-optimal-column-width="false"/>
    </style:style>
    <style:style style:name="TableColumn189" style:family="table-column">
      <style:table-column-properties style:column-width="1.3784in" style:use-optimal-column-width="false"/>
    </style:style>
    <style:style style:name="TableColumn190" style:family="table-column">
      <style:table-column-properties style:column-width="0.9062in" style:use-optimal-column-width="false"/>
    </style:style>
    <style:style style:name="TableColumn191" style:family="table-column">
      <style:table-column-properties style:column-width="0.9055in" style:use-optimal-column-width="false"/>
    </style:style>
    <style:style style:name="TableColumn192" style:family="table-column">
      <style:table-column-properties style:column-width="0.9048in" style:use-optimal-column-width="false"/>
    </style:style>
    <style:style style:name="Table185" style:family="table">
      <style:table-properties style:width="6.7805in" fo:margin-left="0in" table:align="center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Row360" style:family="table-row">
      <style:table-row-properties style:min-row-height="0.4722in" style:use-optimal-row-height="false"/>
    </style:style>
    <style:style style:name="TableCell3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text-properties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gjdgxs"/><text:bookmark-end text:name="_gjdgxs"/>社費收據範本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新北市立永平高中</text:span><text:span text:style-name="T8">( <text:s text:c="3"/>)</text:span><text:span text:style-name="T9">社繳費收據</text:span></text:p>
            <text:p text:style-name="Standard"><text:span text:style-name="T10"><text:s text:c="21"/></text:span><text:span text:style-name="T11">(</text:span><text:span text:style-name="T12">收執聯，由社團保管</text:span><text:span text:style-name="T13">)</text:span></text:p>
            <text:p text:style-name="P14"/>
            <text:p text:style-name="P15"><text:span text:style-name="T16"><text:s text:c="4"/></text:span><text:span text:style-name="T17">茲收到</text:span><text:span text:style-name="T18">______</text:span><text:span text:style-name="T19">班</text:span><text:span text:style-name="T20">_____________</text:span><text:span text:style-name="T21">同學繳交社費＿＿＿＿＿元，以上費用將全部運用在本社公共支出，不會變成私人花費，未來收支也將定期公告學弟妹，以昭公信。</text:span></text:p>
            <text:p text:style-name="P22"><text:span text:style-name="T23"><text:line-break/></text:span><text:span text:style-name="T24">收費日期：</text:span><text:span text:style-name="T25"><text:s text:c="3"/></text:span><text:span text:style-name="T26">年</text:span><text:span text:style-name="T27">___</text:span><text:span text:style-name="T28">月</text:span><text:span text:style-name="T29">___</text:span><text:span text:style-name="T30">日</text:span></text:p>
            <text:p text:style-name="P31"><text:span text:style-name="T32">經手人：</text:span><text:span text:style-name="T33">__________</text:span><text:span text:style-name="T34"><text:line-break/></text:span></text:p>
          </table:table-cell>
          <table:table-cell table:style-name="TableCell35">
            <text:p text:style-name="Standard"><text:span text:style-name="T36">新北市立永平高中</text:span><text:span text:style-name="T37">( <text:s text:c="3"/>)</text:span><text:span text:style-name="T38">社繳費收據</text:span></text:p>
            <text:p text:style-name="Standard"><text:span text:style-name="T39"><text:s text:c="21"/></text:span><text:span text:style-name="T40">(</text:span><text:span text:style-name="T41">證明聯，由社員繳費後帶回</text:span><text:span text:style-name="T42">)</text:span></text:p>
            <text:p text:style-name="P43"/>
            <text:p text:style-name="P44"><text:span text:style-name="T45"><text:s text:c="4"/></text:span><text:span text:style-name="T46">茲收到</text:span><text:span text:style-name="T47">______</text:span><text:span text:style-name="T48">班</text:span><text:span text:style-name="T49">_____________</text:span><text:span text:style-name="T50">同學繳交社費＿＿＿＿＿元，以上費用將全部運用在本社公共支出，不會變成私人花費，未來收支也將定期公告學弟妹，以昭公信。</text:span></text:p>
            <text:p text:style-name="P51"><text:span text:style-name="T52"><text:line-break/></text:span><text:span text:style-name="T53">收費日期：</text:span><text:span text:style-name="T54"><text:s text:c="3"/></text:span><text:span text:style-name="T55">年</text:span><text:span text:style-name="T56">___</text:span><text:span text:style-name="T57">月</text:span><text:span text:style-name="T58">___</text:span><text:span text:style-name="T59">日</text:span></text:p>
            <text:p text:style-name="P60"><text:span text:style-name="T61">經手人：</text:span><text:span text:style-name="T62">__________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新北市立永平高中</text:span><text:span text:style-name="T70">( <text:s text:c="3"/>)</text:span><text:span text:style-name="T71">社繳費收據</text:span></text:p>
            <text:p text:style-name="Standard"><text:span text:style-name="T72"><text:s text:c="21"/></text:span><text:span text:style-name="T73">(</text:span><text:span text:style-name="T74">收執聯，由社團保管</text:span><text:span text:style-name="T75">)</text:span></text:p>
            <text:p text:style-name="P76"/>
            <text:p text:style-name="P77"><text:span text:style-name="T78"><text:s text:c="4"/></text:span><text:span text:style-name="T79">茲收到</text:span><text:span text:style-name="T80">______</text:span><text:span text:style-name="T81">班</text:span><text:span text:style-name="T82">_____________</text:span><text:span text:style-name="T83">同學繳交社費＿＿＿＿＿元，以上費用將全部運用在本社公共支出，不會變成私人花費，未來收支也將定期公告學弟妹，以昭公信。</text:span></text:p>
            <text:p text:style-name="P84"><text:span text:style-name="T85"><text:line-break/></text:span><text:span text:style-name="T86">收費日期：</text:span><text:span text:style-name="T87"><text:s text:c="3"/></text:span><text:span text:style-name="T88">年</text:span><text:span text:style-name="T89">___</text:span><text:span text:style-name="T90">月</text:span><text:span text:style-name="T91">___</text:span><text:span text:style-name="T92">日</text:span></text:p>
            <text:p text:style-name="P93"><text:span text:style-name="T94">經手人：</text:span><text:span text:style-name="T95">__________</text:span><text:span text:style-name="T96"><text:line-break/></text:span></text:p>
          </table:table-cell>
          <table:table-cell table:style-name="TableCell97">
            <text:p text:style-name="Standard"><text:span text:style-name="T98">新北市立永平高中</text:span><text:span text:style-name="T99">( <text:s text:c="3"/>)</text:span><text:span text:style-name="T100">社繳費收據</text:span></text:p>
            <text:p text:style-name="Standard"><text:span text:style-name="T101"><text:s text:c="21"/></text:span><text:span text:style-name="T102">(</text:span><text:span text:style-name="T103">證明聯，由社員繳費後帶回</text:span><text:span text:style-name="T104">)</text:span></text:p>
            <text:p text:style-name="P105"/>
            <text:p text:style-name="P106"><text:span text:style-name="T107"><text:s text:c="4"/></text:span><text:span text:style-name="T108">茲收到</text:span><text:span text:style-name="T109">______</text:span><text:span text:style-name="T110">班</text:span><text:span text:style-name="T111">_____________</text:span><text:span text:style-name="T112">同學繳交社費＿＿＿＿＿元，以上費用將全部運用在本社公共支出，不會變成私人花費</text:span><text:span text:style-name="T113">，未來收支也將定期公告學弟妹，以昭公信。</text:span></text:p>
            <text:p text:style-name="P114"><text:span text:style-name="T115"><text:line-break/></text:span><text:span text:style-name="T116">收費日期：</text:span><text:span text:style-name="T117"><text:s text:c="3"/></text:span><text:span text:style-name="T118">年</text:span><text:span text:style-name="T119">___</text:span><text:span text:style-name="T120">月</text:span><text:span text:style-name="T121">___</text:span><text:span text:style-name="T122">日</text:span></text:p>
            <text:p text:style-name="P123"><text:span text:style-name="T124">經手人：</text:span><text:span text:style-name="T125">__________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Standard"><text:span text:style-name="T132">新北市立永平高中</text:span><text:span text:style-name="T133">( <text:s text:c="3"/>)</text:span><text:span text:style-name="T134">社繳費收據</text:span></text:p>
            <text:p text:style-name="Standard"><text:span text:style-name="T135"><text:s text:c="21"/></text:span><text:span text:style-name="T136">(</text:span><text:span text:style-name="T137">收執聯，由社團保管</text:span><text:span text:style-name="T138">)</text:span></text:p>
            <text:p text:style-name="P139"/>
            <text:p text:style-name="P140"><text:span text:style-name="T141"><text:s text:c="4"/></text:span><text:span text:style-name="T142">茲收到</text:span><text:span text:style-name="T143">______</text:span><text:span text:style-name="T144">班</text:span><text:span text:style-name="T145">_____________</text:span><text:span text:style-name="T146">同學繳交社費＿＿＿＿＿元，以上費用將全部運用在本社公共支出，不會變成私人花費，未來收支也將定期公告學弟妹，以昭公信。</text:span></text:p>
            <text:p text:style-name="P147"><text:span text:style-name="T148">收費日期：</text:span><text:span text:style-name="T149"><text:s text:c="3"/></text:span><text:span text:style-name="T150">年</text:span><text:span text:style-name="T151">___</text:span><text:span text:style-name="T152">月</text:span><text:span text:style-name="T153">___</text:span><text:span text:style-name="T154">日</text:span></text:p>
            <text:p text:style-name="P155"><text:span text:style-name="T156">經手人：</text:span><text:span text:style-name="T157">__________</text:span></text:p>
          </table:table-cell>
          <table:table-cell table:style-name="TableCell158">
            <text:p text:style-name="Standard"><text:span text:style-name="T159">新北市立永平高中</text:span><text:span text:style-name="T160">( <text:s text:c="3"/>)</text:span><text:span text:style-name="T161">社繳費收據</text:span></text:p>
            <text:p text:style-name="Standard"><text:span text:style-name="T162"><text:s text:c="21"/></text:span><text:span text:style-name="T163">(</text:span><text:span text:style-name="T164">證明聯，由社員繳費後帶回</text:span><text:span text:style-name="T165">)</text:span></text:p>
            <text:p text:style-name="P166"/>
            <text:p text:style-name="P167"><text:span text:style-name="T168"><text:s text:c="4"/></text:span><text:span text:style-name="T169">茲收到</text:span><text:span text:style-name="T170">______</text:span><text:span text:style-name="T171">班</text:span><text:span text:style-name="T172">_____________</text:span><text:span text:style-name="T173">同學繳交社費＿＿＿＿＿元，以上費用將全部運用在本社公共支出，不會變成私人花費，未來收支也將定期公告學弟妹，以昭公信。</text:span></text:p>
            <text:p text:style-name="P174"><text:bookmark-start text:name="_30j0zll"/><text:bookmark-end text:name="_30j0zll"/><text:span text:style-name="T175">收費日期：</text:span><text:span text:style-name="T176"><text:s text:c="3"/></text:span><text:span text:style-name="T177">年</text:span><text:span text:style-name="T178">___</text:span><text:span text:style-name="T179">月</text:span><text:span text:style-name="T180">___</text:span><text:span text:style-name="T181">日</text:span></text:p>
            <text:p text:style-name="P182"><text:span text:style-name="T183">經手人：</text:span><text:span text:style-name="T184">__________</text:span></text:p>
          </table:table-cell>
        </table:table-row>
      </table:table>
      <text:h text:style-name="標題3" text:outline-level="3"><text:bookmark-start text:name="_1fob9te"/><text:bookmark-end text:name="_1fob9te"/><text:soft-page-break/>經費收支明細表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7">
            <text:p text:style-name="Standard">時間：自　　　年　　　月　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收支編號</text:p>
          </table:table-cell>
          <table:table-cell table:style-name="TableCell198">
            <text:p text:style-name="P199">日期</text:p>
          </table:table-cell>
          <table:table-cell table:style-name="TableCell200">
            <text:p text:style-name="P201">項目</text:p>
          </table:table-cell>
          <table:table-cell table:style-name="TableCell202">
            <text:p text:style-name="P203">說明</text:p>
          </table:table-cell>
          <table:table-cell table:style-name="TableCell204">
            <text:p text:style-name="P205">收入（元）</text:p>
          </table:table-cell>
          <table:table-cell table:style-name="TableCell206">
            <text:p text:style-name="P207">支出（元）</text:p>
          </table:table-cell>
          <table:table-cell table:style-name="TableCell208">
            <text:p text:style-name="P209">結餘（元）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Standard"><text:span text:style-name="T421">總務簽名：</text:span><text:span text:style-name="T422">　　　　　　　　</text:span></text:p>
      <text:p text:style-name="Standard"><text:span text:style-name="T423">社長簽名：</text:span><text:span text:style-name="T424">　　　　　　　　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5T05:00:00Z</meta:creation-date>
    <dc:date>2019-10-25T05:00:00Z</dc:date>
    <meta:template xlink:href="Normal.dotm" xlink:type="simple"/>
    <meta:editing-cycles>1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