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187in" fo:line-height="0.2333in" fo:margin-left="0.2069in" fo:margin-right="0.3145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style:text-autospace="none" fo:margin-top="0.0187in" fo:line-height="0.2333in" fo:margin-left="0.2069in" fo:margin-right="0.3145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style:text-autospace="none" fo:margin-top="0.0006in" fo:line-height="0.0277in"/>
      <style:text-properties style:font-name="新細明體" style:font-name-complex="新細明體" style:letter-kerning="false" fo:font-size="2pt" style:font-size-asian="2pt" style:font-size-complex="2pt"/>
    </style:style>
    <style:style style:name="TableColumn10" style:family="table-column">
      <style:table-column-properties style:column-width="3.3756in" style:use-optimal-column-width="false"/>
    </style:style>
    <style:style style:name="TableColumn11" style:family="table-column">
      <style:table-column-properties style:column-width="3.3756in" style:use-optimal-column-width="false"/>
    </style:style>
    <style:style style:name="Table9" style:family="table">
      <style:table-properties style:width="6.7513in" fo:margin-left="0.0819in" table:align="left"/>
    </style:style>
    <style:style style:name="TableRow12" style:family="table-row">
      <style:table-row-properties style:row-height="1.7548in" style:use-optimal-row-height="false"/>
    </style:style>
    <style:style style:name="TableCell13" style:family="table-cell">
      <style:table-cell-properties fo:border="0.0069in dotted #000000" fo:padding-top="0in" fo:padding-left="0in" fo:padding-bottom="0in" fo:padding-right="0in"/>
    </style:style>
    <style:style style:name="P14" style:parent-style-name="內文" style:family="paragraph">
      <style:paragraph-properties style:text-autospace="none" fo:margin-top="0.009in" fo:line-height="0.343in" fo:margin-left="0.0715in" fo:margin-right="0.077in">
        <style:tab-stops>
          <style:tab-stop style:type="left" style:position="0.2479in"/>
          <style:tab-stop style:type="left" style:position="0.6645in"/>
          <style:tab-stop style:type="left" style:position="0.9979in"/>
          <style:tab-stop style:type="left" style:position="1.7479in"/>
          <style:tab-stop style:type="left" style:position="1.9145in"/>
          <style:tab-stop style:type="left" style:position="3.1645in"/>
        </style:tab-stops>
      </style:paragraph-properties>
    </style:style>
    <style:style style:name="T1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33" style:parent-style-name="預設段落字型" style:family="text">
      <style:text-properties style:font-name="Times New Roman" fo:color="#FF0000" style:letter-kerning="false" style:font-size-complex="12pt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T36" style:parent-style-name="預設段落字型" style:family="text">
      <style:text-properties style:font-name="Times New Roman" fo:color="#FF0000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T39" style:parent-style-name="預設段落字型" style:family="text">
      <style:text-properties style:font-name="Times New Roman" fo:color="#FF0000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44" style:parent-style-name="預設段落字型" style:family="text">
      <style:text-properties style:font-name="Times New Roman" fo:color="#FF0000" style:letter-kerning="false" style:font-size-complex="12pt"/>
    </style:style>
    <style:style style:name="T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fo:color="#000000" fo:letter-spacing="-0.0069in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fo:color="#000000" fo:letter-spacing="0.0013in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T50" style:parent-style-name="預設段落字型" style:family="text">
      <style:text-properties style:font-name="Times New Roman" fo:color="#FF0000" style:letter-kerning="false" style:font-size-complex="12pt"/>
    </style:style>
    <style:style style:name="T51" style:parent-style-name="預設段落字型" style:family="text">
      <style:text-properties style:font-name="Times New Roman" fo:color="#FF0000" fo:letter-spacing="0.0006in" style:letter-kerning="false" style:font-size-complex="12pt"/>
    </style:style>
    <style:style style:name="T52" style:parent-style-name="預設段落字型" style:family="text">
      <style:text-properties style:font-name="Times New Roman" fo:color="#FF0000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T55" style:parent-style-name="預設段落字型" style:family="text">
      <style:text-properties style:font-name="Times New Roman" fo:color="#FF0000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fo:color="#000000" fo:letter-spacing="-0.0013in" style:letter-kerning="false" style:font-size-complex="12pt"/>
    </style:style>
    <style:style style:name="T58" style:parent-style-name="預設段落字型" style:family="text">
      <style:text-properties style:font-name="Times New Roman" fo:color="#FF0000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Times New Roman" fo:letter-spacing="-0.0006in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Times New Roman" fo:letter-spacing="-0.0006in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67" style:parent-style-name="預設段落字型" style:family="text">
      <style:text-properties style:font-name="Times New Roman" style:letter-kerning="false" style:font-size-complex="12pt"/>
    </style:style>
    <style:style style:name="T68" style:parent-style-name="預設段落字型" style:family="text">
      <style:text-properties style:font-name="Times New Roman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complex="新細明體" style:letter-kerning="false" style:font-size-complex="12pt"/>
    </style:style>
    <style:style style:name="P72" style:parent-style-name="內文" style:family="paragraph">
      <style:paragraph-properties style:text-autospace="none" fo:line-height="0.2062in" fo:margin-left="1.5472in" fo:margin-right="-0.0138in">
        <style:tab-stops>
          <style:tab-stop style:type="left" style:position="1.7444in"/>
        </style:tab-stops>
      </style:paragraph-properties>
    </style:style>
    <style:style style:name="T73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74" style:parent-style-name="預設段落字型" style:family="text">
      <style:text-properties style:font-name="新細明體" style:font-name-complex="新細明體" fo:letter-spacing="0.0006in" style:letter-kerning="false" style:text-position="-4.1% 100%" style:font-size-complex="12pt"/>
    </style:style>
    <style:style style:name="T75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dotted #000000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7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8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9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7" style:parent-style-name="內文" style:family="paragraph">
      <style:paragraph-properties style:text-autospace="none" fo:line-height="0.1618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108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20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121" style:parent-style-name="預設段落字型" style:family="text">
      <style:text-properties style:font-name="Times New Roman" fo:letter-spacing="-0.0006in" style:letter-kerning="false" style:font-size-complex="12pt"/>
    </style:style>
    <style:style style:name="T1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3" style:parent-style-name="預設段落字型" style:family="text">
      <style:text-properties style:font-name="Times New Roman" fo:letter-spacing="-0.0006in" style:letter-kerning="false" style:font-size-complex="12pt"/>
    </style:style>
    <style:style style:name="T1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128" style:parent-style-name="預設段落字型" style:family="text">
      <style:text-properties style:font-name="Times New Roman" style:letter-kerning="false" style:font-size-complex="12pt"/>
    </style:style>
    <style:style style:name="T1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1" style:parent-style-name="預設段落字型" style:family="text">
      <style:text-properties style:font-name="新細明體" style:font-name-complex="新細明體" style:letter-kerning="false" style:font-size-complex="12pt"/>
    </style:style>
    <style:style style:name="P132" style:parent-style-name="內文" style:family="paragraph">
      <style:paragraph-properties style:text-autospace="none" fo:line-height="0.2229in" fo:margin-left="1.5472in" fo:margin-right="-0.0138in">
        <style:tab-stops>
          <style:tab-stop style:type="left" style:position="1.7444in"/>
        </style:tab-stops>
      </style:paragraph-properties>
    </style:style>
    <style:style style:name="T133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134" style:parent-style-name="預設段落字型" style:family="text">
      <style:text-properties style:font-name="新細明體" style:font-name-complex="新細明體" fo:letter-spacing="0.0006in" style:letter-kerning="false" style:text-position="-8.3% 100%" style:font-size-complex="12pt"/>
    </style:style>
    <style:style style:name="T135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row-height="1.6256in" style:use-optimal-row-height="false"/>
    </style:style>
    <style:style style:name="TableCell138" style:family="table-cell">
      <style:table-cell-properties fo:border="0.0069in dotted #000000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14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15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3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1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68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169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1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1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0" style:parent-style-name="預設段落字型" style:family="text">
      <style:text-properties style:font-name="新細明體" style:font-name-complex="新細明體" style:letter-kerning="false" style:font-size-complex="12pt"/>
    </style:style>
    <style:style style:name="P181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182" style:parent-style-name="預設段落字型" style:family="text">
      <style:text-properties style:font-name="Times New Roman" fo:letter-spacing="-0.0006in" style:letter-kerning="false" style:font-size-complex="12pt"/>
    </style:style>
    <style:style style:name="T1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4" style:parent-style-name="預設段落字型" style:family="text">
      <style:text-properties style:font-name="Times New Roman" fo:letter-spacing="-0.0006in" style:letter-kerning="false" style:font-size-complex="12pt"/>
    </style:style>
    <style:style style:name="T1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6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1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8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1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3" style:parent-style-name="內文" style:family="paragraph">
      <style:paragraph-properties style:text-autospace="none" fo:line-height="0.2069in" fo:margin-left="1.5472in" fo:margin-right="-0.0138in">
        <style:tab-stops>
          <style:tab-stop style:type="left" style:position="1.7444in"/>
        </style:tab-stops>
      </style:paragraph-properties>
    </style:style>
    <style:style style:name="T194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195" style:parent-style-name="預設段落字型" style:family="text">
      <style:text-properties style:font-name="新細明體" style:font-name-complex="新細明體" fo:letter-spacing="0.0006in" style:letter-kerning="false" style:text-position="-4.1% 100%" style:font-size-complex="12pt"/>
    </style:style>
    <style:style style:name="T196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dotted #000000" fo:padding-top="0in" fo:padding-left="0in" fo:padding-bottom="0in" fo:padding-right="0in"/>
    </style:style>
    <style:style style:name="P199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20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2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21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3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224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2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7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8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229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3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2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1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242" style:parent-style-name="預設段落字型" style:family="text">
      <style:text-properties style:font-name="Times New Roman" fo:letter-spacing="-0.0006in" style:letter-kerning="false" style:font-size-complex="12pt"/>
    </style:style>
    <style:style style:name="T2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Times New Roman" fo:letter-spacing="-0.0006in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6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2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8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2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53" style:parent-style-name="內文" style:family="paragraph">
      <style:paragraph-properties style:text-autospace="none" fo:line-height="0.2236in" fo:margin-left="1.5472in" fo:margin-right="-0.0138in">
        <style:tab-stops>
          <style:tab-stop style:type="left" style:position="1.7444in"/>
        </style:tab-stops>
      </style:paragraph-properties>
    </style:style>
    <style:style style:name="T254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255" style:parent-style-name="預設段落字型" style:family="text">
      <style:text-properties style:font-name="新細明體" style:font-name-complex="新細明體" fo:letter-spacing="0.0006in" style:letter-kerning="false" style:text-position="-8.3% 100%" style:font-size-complex="12pt"/>
    </style:style>
    <style:style style:name="T256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258" style:family="table-row">
      <style:table-row-properties style:row-height="1.6152in" style:use-optimal-row-height="false"/>
    </style:style>
    <style:style style:name="TableCell259" style:family="table-cell">
      <style:table-cell-properties fo:border="0.0069in dotte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26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3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4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285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2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89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290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2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4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2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1" style:parent-style-name="預設段落字型" style:family="text">
      <style:text-properties style:font-name="新細明體" style:font-name-complex="新細明體" style:letter-kerning="false" style:font-size-complex="12pt"/>
    </style:style>
    <style:style style:name="P302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303" style:parent-style-name="預設段落字型" style:family="text">
      <style:text-properties style:font-name="Times New Roman" fo:letter-spacing="-0.0006in" style:letter-kerning="false" style:font-size-complex="12pt"/>
    </style:style>
    <style:style style:name="T3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5" style:parent-style-name="預設段落字型" style:family="text">
      <style:text-properties style:font-name="Times New Roman" fo:letter-spacing="-0.0006in" style:letter-kerning="false" style:font-size-complex="12pt"/>
    </style:style>
    <style:style style:name="T3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7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310" style:parent-style-name="預設段落字型" style:family="text">
      <style:text-properties style:font-name="Times New Roman" style:letter-kerning="false" style:font-size-complex="12pt"/>
    </style:style>
    <style:style style:name="T3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3" style:parent-style-name="預設段落字型" style:family="text">
      <style:text-properties style:font-name="新細明體" style:font-name-complex="新細明體" style:letter-kerning="false" style:font-size-complex="12pt"/>
    </style:style>
    <style:style style:name="P314" style:parent-style-name="內文" style:family="paragraph">
      <style:paragraph-properties style:text-autospace="none" fo:line-height="0.2062in" fo:margin-left="1.5472in" fo:margin-right="-0.0138in">
        <style:tab-stops>
          <style:tab-stop style:type="left" style:position="1.7444in"/>
        </style:tab-stops>
      </style:paragraph-properties>
    </style:style>
    <style:style style:name="T315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316" style:parent-style-name="預設段落字型" style:family="text">
      <style:text-properties style:font-name="新細明體" style:font-name-complex="新細明體" fo:letter-spacing="0.0006in" style:letter-kerning="false" style:text-position="-4.1% 100%" style:font-size-complex="12pt"/>
    </style:style>
    <style:style style:name="T317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dotted #000000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3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2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3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33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345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P349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350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1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2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363" style:parent-style-name="預設段落字型" style:family="text">
      <style:text-properties style:font-name="Times New Roman" fo:letter-spacing="-0.0006in" style:letter-kerning="false" style:font-size-complex="12pt"/>
    </style:style>
    <style:style style:name="T3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5" style:parent-style-name="預設段落字型" style:family="text">
      <style:text-properties style:font-name="Times New Roman" fo:letter-spacing="-0.0006in" style:letter-kerning="false" style:font-size-complex="12pt"/>
    </style:style>
    <style:style style:name="T3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7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3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9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370" style:parent-style-name="預設段落字型" style:family="text">
      <style:text-properties style:font-name="Times New Roman" style:letter-kerning="false" style:font-size-complex="12pt"/>
    </style:style>
    <style:style style:name="T3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4" style:parent-style-name="內文" style:family="paragraph">
      <style:paragraph-properties style:text-autospace="none" fo:line-height="0.2229in" fo:margin-left="1.5472in" fo:margin-right="-0.0138in">
        <style:tab-stops>
          <style:tab-stop style:type="left" style:position="1.7444in"/>
        </style:tab-stops>
      </style:paragraph-properties>
    </style:style>
    <style:style style:name="T375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376" style:parent-style-name="預設段落字型" style:family="text">
      <style:text-properties style:font-name="新細明體" style:font-name-complex="新細明體" fo:letter-spacing="0.0006in" style:letter-kerning="false" style:text-position="-8.3% 100%" style:font-size-complex="12pt"/>
    </style:style>
    <style:style style:name="T377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379" style:family="table-row">
      <style:table-row-properties style:row-height="1.6187in" style:use-optimal-row-height="false"/>
    </style:style>
    <style:style style:name="TableCell380" style:family="table-cell">
      <style:table-cell-properties fo:border="0.0069in dotted #000000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597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38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4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39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406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4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410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411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5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4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2" style:parent-style-name="預設段落字型" style:family="text">
      <style:text-properties style:font-name="新細明體" style:font-name-complex="新細明體" style:letter-kerning="false" style:font-size-complex="12pt"/>
    </style:style>
    <style:style style:name="P423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424" style:parent-style-name="預設段落字型" style:family="text">
      <style:text-properties style:font-name="Times New Roman" fo:letter-spacing="-0.0006in" style:letter-kerning="false" style:font-size-complex="12pt"/>
    </style:style>
    <style:style style:name="T4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6" style:parent-style-name="預設段落字型" style:family="text">
      <style:text-properties style:font-name="Times New Roman" fo:letter-spacing="-0.0006in" style:letter-kerning="false" style:font-size-complex="12pt"/>
    </style:style>
    <style:style style:name="T4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28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4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0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4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5" style:parent-style-name="內文" style:family="paragraph">
      <style:paragraph-properties style:text-autospace="none" fo:line-height="0.2062in" fo:margin-left="1.5472in" fo:margin-right="-0.0138in">
        <style:tab-stops>
          <style:tab-stop style:type="left" style:position="1.7444in"/>
        </style:tab-stops>
      </style:paragraph-properties>
    </style:style>
    <style:style style:name="T436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437" style:parent-style-name="預設段落字型" style:family="text">
      <style:text-properties style:font-name="新細明體" style:font-name-complex="新細明體" fo:letter-spacing="0.0006in" style:letter-kerning="false" style:text-position="-4.1% 100%" style:font-size-complex="12pt"/>
    </style:style>
    <style:style style:name="T438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dotted #000000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597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44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4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45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5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466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4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9" style:parent-style-name="預設段落字型" style:family="text">
      <style:text-properties style:font-name="新細明體" style:font-name-complex="新細明體" style:letter-kerning="false" style:font-size-complex="12pt"/>
    </style:style>
    <style:style style:name="P470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471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47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5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4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8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2" style:parent-style-name="預設段落字型" style:family="text">
      <style:text-properties style:font-name="新細明體" style:font-name-complex="新細明體" style:letter-kerning="false" style:font-size-complex="12pt"/>
    </style:style>
    <style:style style:name="P483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484" style:parent-style-name="預設段落字型" style:family="text">
      <style:text-properties style:font-name="Times New Roman" fo:letter-spacing="-0.0006in" style:letter-kerning="false" style:font-size-complex="12pt"/>
    </style:style>
    <style:style style:name="T4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6" style:parent-style-name="預設段落字型" style:family="text">
      <style:text-properties style:font-name="Times New Roman" fo:letter-spacing="-0.0006in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8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4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491" style:parent-style-name="預設段落字型" style:family="text">
      <style:text-properties style:font-name="Times New Roman" style:letter-kerning="false" style:font-size-complex="12pt"/>
    </style:style>
    <style:style style:name="T4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4" style:parent-style-name="預設段落字型" style:family="text">
      <style:text-properties style:font-name="新細明體" style:font-name-complex="新細明體" style:letter-kerning="false" style:font-size-complex="12pt"/>
    </style:style>
    <style:style style:name="P495" style:parent-style-name="內文" style:family="paragraph">
      <style:paragraph-properties style:text-autospace="none" fo:line-height="0.2229in" fo:margin-left="1.5472in" fo:margin-right="-0.0138in">
        <style:tab-stops>
          <style:tab-stop style:type="left" style:position="1.7444in"/>
        </style:tab-stops>
      </style:paragraph-properties>
    </style:style>
    <style:style style:name="T496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497" style:parent-style-name="預設段落字型" style:family="text">
      <style:text-properties style:font-name="新細明體" style:font-name-complex="新細明體" fo:letter-spacing="0.0006in" style:letter-kerning="false" style:text-position="-8.3% 100%" style:font-size-complex="12pt"/>
    </style:style>
    <style:style style:name="T498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500" style:family="table-row">
      <style:table-row-properties style:row-height="1.7437in" style:use-optimal-row-height="false"/>
    </style:style>
    <style:style style:name="TableCell501" style:family="table-cell">
      <style:table-cell-properties fo:border="0.0069in dotted #000000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50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51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6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527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5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31" style:parent-style-name="內文" style:family="paragraph">
      <style:paragraph-properties style:text-autospace="none" fo:line-height="0.1618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53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6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5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3" style:parent-style-name="預設段落字型" style:family="text">
      <style:text-properties style:font-name="新細明體" style:font-name-complex="新細明體" style:letter-kerning="false" style:font-size-complex="12pt"/>
    </style:style>
    <style:style style:name="P544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545" style:parent-style-name="預設段落字型" style:family="text">
      <style:text-properties style:font-name="Times New Roman" fo:letter-spacing="-0.0006in" style:letter-kerning="false" style:font-size-complex="12pt"/>
    </style:style>
    <style:style style:name="T5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7" style:parent-style-name="預設段落字型" style:family="text">
      <style:text-properties style:font-name="Times New Roman" fo:letter-spacing="-0.0006in" style:letter-kerning="false" style:font-size-complex="12pt"/>
    </style:style>
    <style:style style:name="T5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9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5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1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5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6" style:parent-style-name="內文" style:family="paragraph">
      <style:paragraph-properties style:text-autospace="none" fo:line-height="0.2062in" fo:margin-left="1.5472in" fo:margin-right="-0.0138in">
        <style:tab-stops>
          <style:tab-stop style:type="left" style:position="1.7444in"/>
        </style:tab-stops>
      </style:paragraph-properties>
    </style:style>
    <style:style style:name="T557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558" style:parent-style-name="預設段落字型" style:family="text">
      <style:text-properties style:font-name="新細明體" style:font-name-complex="新細明體" fo:letter-spacing="0.0006in" style:letter-kerning="false" style:text-position="-4.1% 100%" style:font-size-complex="12pt"/>
    </style:style>
    <style:style style:name="T559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069in dotted #000000" fo:padding-top="0in" fo:padding-left="0in" fo:padding-bottom="0in" fo:padding-right="0in"/>
    </style:style>
    <style:style style:name="P562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56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5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57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6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587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58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91" style:parent-style-name="內文" style:family="paragraph">
      <style:paragraph-properties style:text-autospace="none" fo:line-height="0.1618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592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6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4" style:parent-style-name="內文" style:family="paragraph">
      <style:paragraph-properties style:text-autospace="none" fo:margin-top="0.0097in" fo:line-height="0.2166in" fo:margin-left="0.0715in" fo:margin-right="0.0493in">
        <style:tab-stops/>
      </style:paragraph-properties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7" style:parent-style-name="預設段落字型" style:family="text">
      <style:text-properties style:font-name="Times New Roman" fo:letter-spacing="-0.0006in" style:letter-kerning="false" style:font-size-complex="12pt"/>
    </style:style>
    <style:style style:name="T6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9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6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1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612" style:parent-style-name="預設段落字型" style:family="text">
      <style:text-properties style:font-name="Times New Roman" style:letter-kerning="false" style:font-size-complex="12pt"/>
    </style:style>
    <style:style style:name="T6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6" style:parent-style-name="內文" style:family="paragraph">
      <style:paragraph-properties style:text-autospace="none" fo:line-height="0.2229in" fo:margin-left="1.5472in" fo:margin-right="-0.0138in">
        <style:tab-stops>
          <style:tab-stop style:type="left" style:position="1.7444in"/>
        </style:tab-stops>
      </style:paragraph-properties>
    </style:style>
    <style:style style:name="T617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618" style:parent-style-name="預設段落字型" style:family="text">
      <style:text-properties style:font-name="新細明體" style:font-name-complex="新細明體" fo:letter-spacing="0.0006in" style:letter-kerning="false" style:text-position="-8.3% 100%" style:font-size-complex="12pt"/>
    </style:style>
    <style:style style:name="T619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ableRow621" style:family="table-row">
      <style:table-row-properties style:row-height="1.743in" style:use-optimal-row-height="false"/>
    </style:style>
    <style:style style:name="TableCell622" style:family="table-cell">
      <style:table-cell-properties fo:border="0.0069in dotted #000000" fo:padding-top="0in" fo:padding-left="0in" fo:padding-bottom="0in" fo:padding-right="0in"/>
    </style:style>
    <style:style style:name="P623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62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6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7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648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6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1" style:parent-style-name="預設段落字型" style:family="text">
      <style:text-properties style:font-name="新細明體" style:font-name-complex="新細明體" style:letter-kerning="false" style:font-size-complex="12pt"/>
    </style:style>
    <style:style style:name="P652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653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65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7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6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665" style:parent-style-name="內文" style:family="paragraph">
      <style:paragraph-properties style:text-autospace="none" fo:margin-top="0.0118in" fo:line-height="0.2166in" fo:margin-left="0.0715in" fo:margin-right="0.0493in">
        <style:tab-stops/>
      </style:paragraph-properties>
    </style:style>
    <style:style style:name="T666" style:parent-style-name="預設段落字型" style:family="text">
      <style:text-properties style:font-name="Times New Roman" fo:letter-spacing="-0.0006in" style:letter-kerning="false" style:font-size-complex="12pt"/>
    </style:style>
    <style:style style:name="T6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8" style:parent-style-name="預設段落字型" style:family="text">
      <style:text-properties style:font-name="Times New Roman" fo:letter-spacing="-0.0006in" style:letter-kerning="false" style:font-size-complex="12pt"/>
    </style:style>
    <style:style style:name="T6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0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6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2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76" style:parent-style-name="預設段落字型" style:family="text">
      <style:text-properties style:font-name="新細明體" style:font-name-complex="新細明體" style:letter-kerning="false" style:font-size-complex="12pt"/>
    </style:style>
    <style:style style:name="P677" style:parent-style-name="內文" style:family="paragraph">
      <style:paragraph-properties style:text-autospace="none" fo:line-height="0.2062in" fo:margin-left="1.5472in" fo:margin-right="-0.0138in">
        <style:tab-stops>
          <style:tab-stop style:type="left" style:position="1.7444in"/>
        </style:tab-stops>
      </style:paragraph-properties>
    </style:style>
    <style:style style:name="T678" style:parent-style-name="預設段落字型" style:family="text">
      <style:text-properties style:font-name="新細明體" style:font-name-complex="新細明體" style:letter-kerning="false" style:text-position="-4.1% 100%" style:font-size-complex="12pt"/>
    </style:style>
    <style:style style:name="T679" style:parent-style-name="預設段落字型" style:family="text">
      <style:text-properties style:font-name="新細明體" style:font-name-complex="新細明體" fo:letter-spacing="0.0006in" style:letter-kerning="false" style:text-position="-4.1% 100%" style:font-size-complex="12pt"/>
    </style:style>
    <style:style style:name="T680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新細明體" style:font-name-complex="新細明體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dotted #000000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576in" fo:line-height="131%" fo:margin-left="0.0715in" fo:margin-right="0.0187in">
        <style:tab-stops>
          <style:tab-stop style:type="left" style:position="0.2479in"/>
          <style:tab-stop style:type="left" style:position="0.4145in"/>
          <style:tab-stop style:type="left" style:position="0.6645in"/>
          <style:tab-stop style:type="left" style:position="0.9979in"/>
          <style:tab-stop style:type="left" style:position="1.2479in"/>
          <style:tab-stop style:type="left" style:position="1.7479in"/>
          <style:tab-stop style:type="left" style:position="1.9145in"/>
          <style:tab-stop style:type="left" style:position="3.0534in"/>
          <style:tab-stop style:type="left" style:position="3.1645in"/>
        </style:tab-stops>
      </style:paragraph-properties>
    </style:style>
    <style:style style:name="T68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96" style:parent-style-name="預設段落字型" style:family="text">
      <style:text-properties style:font-name="新細明體" style:font-name-complex="新細明體" fo:letter-spacing="0.0006in" style:letter-kerning="false" style:font-size-complex="12pt"/>
    </style:style>
    <style:style style:name="T69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7" style:parent-style-name="預設段落字型" style:family="text">
      <style:text-properties style:font-name="新細明體" style:font-name-complex="新細明體" fo:letter-spacing="-0.0118in" style:letter-kerning="false" style:font-size-complex="12pt"/>
    </style:style>
    <style:style style:name="T708" style:parent-style-name="預設段落字型" style:family="text">
      <style:text-properties style:font-name="新細明體" style:font-name-complex="新細明體" fo:letter-spacing="-0.0131in" style:letter-kerning="false" style:font-size-complex="12pt"/>
    </style:style>
    <style:style style:name="T7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1" style:parent-style-name="預設段落字型" style:family="text">
      <style:text-properties style:font-name="新細明體" style:font-name-complex="新細明體" style:letter-kerning="false" style:font-size-complex="12pt"/>
    </style:style>
    <style:style style:name="P712" style:parent-style-name="內文" style:family="paragraph">
      <style:paragraph-properties style:text-autospace="none" fo:line-height="0.1631in" fo:margin-left="0.0715in" fo:margin-right="-0.0138in">
        <style:tab-stops>
          <style:tab-stop style:type="left" style:position="0.8173in"/>
          <style:tab-stop style:type="left" style:position="1.8868in"/>
          <style:tab-stop style:type="left" style:position="2.2201in"/>
          <style:tab-stop style:type="left" style:position="2.5534in"/>
        </style:tab-stops>
      </style:paragraph-properties>
    </style:style>
    <style:style style:name="T713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7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7" style:parent-style-name="預設段落字型" style:family="text">
      <style:text-properties style:font-name="新細明體" style:font-name-complex="新細明體" fo:letter-spacing="-0.0069in" style:letter-kerning="false" style:font-size-complex="12pt"/>
    </style:style>
    <style:style style:name="T7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725" style:parent-style-name="內文" style:family="paragraph">
      <style:paragraph-properties style:text-autospace="none" fo:margin-top="0.0118in" fo:line-height="0.2166in" fo:margin-left="0.0715in" fo:margin-right="0.0493in">
        <style:tab-stops/>
      </style:paragraph-properties>
    </style:style>
    <style:style style:name="T726" style:parent-style-name="預設段落字型" style:family="text">
      <style:text-properties style:font-name="Times New Roman" fo:letter-spacing="-0.0006in" style:letter-kerning="false" style:font-size-complex="12pt"/>
    </style:style>
    <style:style style:name="T7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728" style:parent-style-name="預設段落字型" style:family="text">
      <style:text-properties style:font-name="Times New Roman" fo:letter-spacing="-0.0006in" style:letter-kerning="false" style:font-size-complex="12pt"/>
    </style:style>
    <style:style style:name="T7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0" style:parent-style-name="預設段落字型" style:family="text">
      <style:text-properties style:font-name="新細明體" style:font-name-complex="新細明體" fo:letter-spacing="0.0013in" style:letter-kerning="false" style:font-size-complex="12pt"/>
    </style:style>
    <style:style style:name="T731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2" style:parent-style-name="預設段落字型" style:family="text">
      <style:text-properties style:font-name="新細明體" style:font-name-complex="新細明體" fo:letter-spacing="-0.0013in" style:letter-kerning="false" style:font-size-complex="12pt"/>
    </style:style>
    <style:style style:name="T733" style:parent-style-name="預設段落字型" style:family="text">
      <style:text-properties style:font-name="Times New Roman" style:letter-kerning="false" style:font-size-complex="12pt"/>
    </style:style>
    <style:style style:name="T7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3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37" style:parent-style-name="內文" style:family="paragraph">
      <style:paragraph-properties style:text-autospace="none" fo:line-height="0.2229in" fo:margin-left="1.5472in" fo:margin-right="-0.0138in">
        <style:tab-stops>
          <style:tab-stop style:type="left" style:position="1.7444in"/>
        </style:tab-stops>
      </style:paragraph-properties>
    </style:style>
    <style:style style:name="T738" style:parent-style-name="預設段落字型" style:family="text">
      <style:text-properties style:font-name="新細明體" style:font-name-complex="新細明體" style:letter-kerning="false" style:text-position="-8.3% 100%" style:font-size-complex="12pt"/>
    </style:style>
    <style:style style:name="T739" style:parent-style-name="預設段落字型" style:family="text">
      <style:text-properties style:font-name="新細明體" style:font-name-complex="新細明體" fo:letter-spacing="0.0006in" style:letter-kerning="false" style:text-position="-8.3% 100%" style:font-size-complex="12pt"/>
    </style:style>
    <style:style style:name="T740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新細明體" style:font-name-complex="新細明體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family="graphic" style:name="a37">
      <style:graphic-properties style:wrap="run-through" style:run-through="background" draw:fill="none" draw:stroke="dash" draw:stroke-dash="a36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dash" draw:stroke-dash="a38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dash" draw:stroke-dash="a20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dash" draw:stroke-dash="a22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dash" draw:stroke-dash="a24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dash" draw:stroke-dash="a26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dash" draw:stroke-dash="a28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dash" draw:stroke-dash="a10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dash" draw:stroke-dash="a12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dash" draw:stroke-dash="a14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dash" draw:stroke-dash="a16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dash" draw:stroke-dash="a18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draw:fill="none" draw:stroke="dash" draw:stroke-dash="a0" svg:stroke-width="0.00667in" svg:stroke-color="#000000" svg:stroke-opacity="100%" draw:stroke-linejoin="round"/>
    </style:style>
    <style:style style:family="graphic" style:name="a3">
      <style:graphic-properties draw:fill="none" draw:stroke="dash" draw:stroke-dash="a2" svg:stroke-width="0.00667in" svg:stroke-color="#000000" svg:stroke-opacity="100%" draw:stroke-linejoin="round"/>
    </style:style>
    <style:style style:family="graphic" style:name="a41">
      <style:graphic-properties draw:fill="none" draw:stroke="dash" draw:stroke-dash="a40" svg:stroke-width="0.00667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draw:fill="none" draw:stroke="dash" draw:stroke-dash="a42" svg:stroke-width="0.00667in" svg:stroke-color="#000000" svg:stroke-opacity="100%" draw:stroke-linejoin="round"/>
    </style:style>
    <style:style style:family="graphic" style:name="a6">
      <style:graphic-properties draw:fill="none" draw:stroke="dash" draw:stroke-dash="a5" svg:stroke-width="0.00667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dash" draw:stroke-dash="a7" svg:stroke-width="0.00667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none" draw:stroke="dash" draw:stroke-dash="a30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dash" draw:stroke-dash="a32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dash" draw:stroke-dash="a34" svg:stroke-width="0.00667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4" text:anchor-type="paragraph"><svg:title/><svg:desc/><draw:custom-shape svg:x="0.74444in" svg:y="0.51667in" svg:width="0.01389in" svg:height="0.01389in" draw:id="id0" draw:style-name="a1" draw:name="Freeform 3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4444in" svg:y="0.51667in" svg:width="0.01389in" svg:height="0.01389in" draw:id="id1" draw:style-name="a3" draw:name="Freeform 4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/draw:g><draw:g draw:z-index="251659264" draw:name="Group 5" draw:id="id5" draw:style-name="a9" text:anchor-type="paragraph"><svg:title/><svg:desc/><draw:custom-shape svg:x="7.49583in" svg:y="0.51667in" svg:width="0.01389in" svg:height="0.01389in" draw:id="id3" draw:style-name="a6" draw:name="Freeform 6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9583in" svg:y="0.51667in" svg:width="0.01389in" svg:height="0.01389in" draw:id="id4" draw:style-name="a8" draw:name="Freeform 7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/draw:g><draw:custom-shape svg:x="0.74444in" svg:y="2.61319in" svg:width="0.01389in" svg:height="0.01389in" draw:z-index="251660288" draw:id="id6" draw:style-name="a11" draw:name="Freeform 8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12014in" svg:y="2.61319in" svg:width="0.01389in" svg:height="0.01389in" draw:z-index="251661312" draw:id="id7" draw:style-name="a13" draw:name="Freeform 9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9583in" svg:y="2.61319in" svg:width="0.01389in" svg:height="0.01389in" draw:z-index="251662336" draw:id="id8" draw:style-name="a15" draw:name="Freeform 10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4444in" svg:y="4.23889in" svg:width="0.01389in" svg:height="0.01389in" draw:z-index="251663360" draw:id="id9" draw:style-name="a17" draw:name="Freeform 11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12014in" svg:y="4.23889in" svg:width="0.01389in" svg:height="0.01389in" draw:z-index="251664384" draw:id="id10" draw:style-name="a19" draw:name="Freeform 12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9583in" svg:y="4.23889in" svg:width="0.01389in" svg:height="0.01389in" draw:z-index="251665408" draw:id="id11" draw:style-name="a21" draw:name="Freeform 13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4444in" svg:y="5.85347in" svg:width="0.01389in" svg:height="0.01389in" draw:z-index="251666432" draw:id="id12" draw:style-name="a23" draw:name="Freeform 14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12014in" svg:y="5.85347in" svg:width="0.01389in" svg:height="0.01389in" draw:z-index="251667456" draw:id="id13" draw:style-name="a25" draw:name="Freeform 15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9583in" svg:y="5.85347in" svg:width="0.01389in" svg:height="0.01389in" draw:z-index="251668480" draw:id="id14" draw:style-name="a27" draw:name="Freeform 16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4444in" svg:y="7.47222in" svg:width="0.01389in" svg:height="0.01389in" draw:z-index="251669504" draw:id="id15" draw:style-name="a29" draw:name="Freeform 17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12014in" svg:y="7.47222in" svg:width="0.01389in" svg:height="0.01389in" draw:z-index="251670528" draw:id="id16" draw:style-name="a31" draw:name="Freeform 18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9583in" svg:y="7.47222in" svg:width="0.01389in" svg:height="0.01389in" draw:z-index="251671552" draw:id="id17" draw:style-name="a33" draw:name="Freeform 19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4444in" svg:y="9.21597in" svg:width="0.01389in" svg:height="0.01389in" draw:z-index="251672576" draw:id="id18" draw:style-name="a35" draw:name="Freeform 20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12014in" svg:y="9.21597in" svg:width="0.01389in" svg:height="0.01389in" draw:z-index="251673600" draw:id="id19" draw:style-name="a37" draw:name="Freeform 21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9583in" svg:y="9.21597in" svg:width="0.01389in" svg:height="0.01389in" draw:z-index="251674624" draw:id="id20" draw:style-name="a39" draw:name="Freeform 22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g draw:z-index="251675648" draw:name="Group 23" draw:id="id23" draw:style-name="a44" text:anchor-type="paragraph"><svg:title/><svg:desc/><draw:custom-shape svg:x="0.74444in" svg:y="10.95903in" svg:width="0.01389in" svg:height="0.01389in" draw:id="id21" draw:style-name="a41" draw:name="Freeform 24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4444in" svg:y="10.95903in" svg:width="0.01389in" svg:height="0.01389in" draw:id="id22" draw:style-name="a43" draw:name="Freeform 25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/draw:g><text:span text:style-name="T2">一、本表導師可依需求自行調整或自行設計服務學習預警家長通知</text:span><text:span text:style-name="T3">單</text:span><text:span text:style-name="T4">。</text:span><text:span text:style-name="T5"><text:s/></text:span></text:p>
      <text:p text:style-name="P6"><text:span text:style-name="T7">二、本表可結合家庭聯絡簿，提供學生黏貼於聯絡簿上通知家長，並請家長簽名確認。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/></text:span><text:span text:style-name="T16"><text:tab/></text:span><text:span text:style-name="T17">年</text:span><text:span text:style-name="T18"><text:s/></text:span><text:span text:style-name="T19"><text:tab/></text:span><text:span text:style-name="T20">班</text:span><text:span text:style-name="T21"><text:tab/></text:span><text:span text:style-name="T22">座號：</text:span><text:span text:style-name="T23"><text:s/></text:span><text:span text:style-name="T24"><text:tab/></text:span><text:span text:style-name="T25"><text:tab/></text:span><text:span text:style-name="T26">姓名</text:span><text:span text:style-name="T27">：</text:span><text:span text:style-name="T28"><text:s/></text:span><text:span text:style-name="T29"><text:tab/></text:span><text:span text:style-name="T30"><text:s/></text:span><text:span text:style-name="T31">於</text:span><text:span text:style-name="T32"><text:s/></text:span><text:span text:style-name="T33">107<text:s/></text:span><text:span text:style-name="T34">學年度第</text:span><text:span text:style-name="T35"><text:s/></text:span><text:span text:style-name="T36">2<text:s/></text:span><text:span text:style-name="T37">學期，服務時數已完成</text:span><text:span text:style-name="T38"><text:s/></text:span><text:span text:style-name="T39">4</text:span><text:span text:style-name="T40">小</text:span><text:span text:style-name="T41">時，</text:span><text:span text:style-name="T42">尚缺</text:span><text:span text:style-name="T43"><text:s/></text:span><text:span text:style-name="T44">2<text:s/></text:span><text:span text:style-name="T45">小</text:span><text:span text:style-name="T46">時，</text:span><text:span text:style-name="T47">須</text:span><text:span text:style-name="T48">於</text:span><text:span text:style-name="T49"><text:s/></text:span><text:span text:style-name="T50">1</text:span><text:span text:style-name="T51">0</text:span><text:span text:style-name="T52">8<text:s/></text:span><text:span text:style-name="T53">年</text:span><text:span text:style-name="T54"><text:s/></text:span><text:span text:style-name="T55">7<text:s/></text:span><text:span text:style-name="T56">月</text:span><text:span text:style-name="T57"><text:s/></text:span><text:span text:style-name="T58">31<text:s/></text:span><text:span text:style-name="T59">日前</text:span><text:span text:style-name="T60">完成</text:span><text:span text:style-name="T61">(</text:span><text:span text:style-name="T62">逾期無法補做</text:span><text:span text:style-name="T63">)</text:span><text:span text:style-name="T64">，</text:span><text:span text:style-name="T65">方可取得</text:span><text:span text:style-name="T66"><text:s/></text:span><text:span text:style-name="T67">12</text:span><text:span text:style-name="T68"><text:s/></text:span><text:span text:style-name="T69">年免試服</text:span><text:span text:style-name="T70"><text:s/></text:span><text:span text:style-name="T71">務學習採計分數。</text:span></text:p>
            <text:p text:style-name="P72"><text:span text:style-name="T73">家長簽名</text:span><text:span text:style-name="T74">：</text:span><text:span text:style-name="T75"><text:s/></text:span><text:span text:style-name="T76"><text:tab/></text:span></text:p>
          </table:table-cell>
          <table:table-cell table:style-name="TableCell77">
            <text:p text:style-name="P78"><text:span text:style-name="T79"><text:s/></text:span><text:span text:style-name="T80"><text:tab/></text:span><text:span text:style-name="T81">年</text:span><text:span text:style-name="T82"><text:s/></text:span><text:span text:style-name="T83"><text:tab/></text:span><text:span text:style-name="T84">班</text:span><text:span text:style-name="T85"><text:tab/></text:span><text:span text:style-name="T86">座號：</text:span><text:span text:style-name="T87"><text:s/></text:span><text:span text:style-name="T88"><text:tab/></text:span><text:span text:style-name="T89"><text:tab/></text:span><text:span text:style-name="T90">姓名</text:span><text:span text:style-name="T91">：</text:span><text:span text:style-name="T92"><text:s/></text:span><text:span text:style-name="T93"><text:tab/></text:span><text:span text:style-name="T94"><text:tab/></text:span><text:span text:style-name="T95"><text:s/></text:span><text:span text:style-name="T96">於</text:span><text:span text:style-name="T97"><text:tab/></text:span><text:span text:style-name="T98"><text:tab/></text:span><text:span text:style-name="T99">學年度第</text:span><text:span text:style-name="T100"><text:tab/></text:span><text:span text:style-name="T101">學</text:span><text:span text:style-name="T102">期</text:span><text:span text:style-name="T103">，</text:span><text:span text:style-name="T104">服務時數已完成</text:span><text:span text:style-name="T105"><text:tab/></text:span><text:span text:style-name="T106">小</text:span></text:p>
            <text:p text:style-name="P107"><text:span text:style-name="T108">時，</text:span><text:span text:style-name="T109">尚缺</text:span><text:span text:style-name="T110"><text:tab/></text:span><text:span text:style-name="T111">小</text:span><text:span text:style-name="T112">時，</text:span><text:span text:style-name="T113">須於</text:span><text:span text:style-name="T114"><text:tab/></text:span><text:span text:style-name="T115">年</text:span><text:span text:style-name="T116"><text:tab/></text:span><text:span text:style-name="T117">月</text:span><text:span text:style-name="T118"><text:tab/></text:span><text:span text:style-name="T119">日前完成</text:span></text:p>
            <text:p text:style-name="P120"><text:span text:style-name="T121">(</text:span><text:span text:style-name="T122">逾期無法補做</text:span><text:span text:style-name="T123">)</text:span><text:span text:style-name="T124">，方</text:span><text:span text:style-name="T125">可</text:span><text:span text:style-name="T126">取得</text:span><text:span text:style-name="T127"><text:s/></text:span><text:span text:style-name="T128">12<text:s/></text:span><text:span text:style-name="T129">年免試服務學</text:span><text:span text:style-name="T130"><text:s/></text:span><text:span text:style-name="T131">習採計分數。</text:span></text:p>
            <text:p text:style-name="P132"><text:span text:style-name="T133">家長簽名</text:span><text:span text:style-name="T134">：</text:span><text:span text:style-name="T135"><text:s/></text:span><text:span text:style-name="T136"><text:tab/></text:span></text:p>
          </table:table-cell>
        </table:table-row>
        <table:table-row table:style-name="TableRow137">
          <table:table-cell table:style-name="TableCell138">
            <text:p text:style-name="P139"><text:span text:style-name="T140"><text:s/></text:span><text:span text:style-name="T141"><text:tab/></text:span><text:span text:style-name="T142">年</text:span><text:span text:style-name="T143"><text:s/></text:span><text:span text:style-name="T144"><text:tab/></text:span><text:span text:style-name="T145">班</text:span><text:span text:style-name="T146"><text:tab/></text:span><text:span text:style-name="T147">座號：</text:span><text:span text:style-name="T148"><text:s/></text:span><text:span text:style-name="T149"><text:tab/></text:span><text:span text:style-name="T150"><text:tab/></text:span><text:span text:style-name="T151">姓名</text:span><text:span text:style-name="T152">：</text:span><text:span text:style-name="T153"><text:s/></text:span><text:span text:style-name="T154"><text:tab/></text:span><text:span text:style-name="T155"><text:tab/></text:span><text:span text:style-name="T156"><text:s/></text:span><text:span text:style-name="T157">於</text:span><text:span text:style-name="T158"><text:tab/></text:span><text:span text:style-name="T159"><text:tab/></text:span><text:span text:style-name="T160">學年度第</text:span><text:span text:style-name="T161"><text:tab/></text:span><text:span text:style-name="T162">學</text:span><text:span text:style-name="T163">期</text:span><text:span text:style-name="T164">，</text:span><text:span text:style-name="T165">服務時數已完成</text:span><text:span text:style-name="T166"><text:tab/></text:span><text:span text:style-name="T167">小</text:span></text:p>
            <text:p text:style-name="P168"><text:span text:style-name="T169">時，</text:span><text:span text:style-name="T170">尚缺</text:span><text:span text:style-name="T171"><text:tab/></text:span><text:span text:style-name="T172">小</text:span><text:span text:style-name="T173">時，</text:span><text:span text:style-name="T174">須於</text:span><text:span text:style-name="T175"><text:tab/></text:span><text:span text:style-name="T176">年</text:span><text:span text:style-name="T177"><text:tab/></text:span><text:span text:style-name="T178">月</text:span><text:span text:style-name="T179"><text:tab/></text:span><text:span text:style-name="T180">日前完成</text:span></text:p>
            <text:p text:style-name="P181"><text:span text:style-name="T182">(</text:span><text:span text:style-name="T183">逾期無法補做</text:span><text:span text:style-name="T184">)</text:span><text:span text:style-name="T185">，方</text:span><text:span text:style-name="T186">可</text:span><text:span text:style-name="T187">取得</text:span><text:span text:style-name="T188"><text:s/></text:span><text:span text:style-name="T189">12<text:s/></text:span><text:span text:style-name="T190">年免試服務學</text:span><text:span text:style-name="T191"><text:s/></text:span><text:span text:style-name="T192">習採計分數。</text:span></text:p>
            <text:p text:style-name="P193"><text:span text:style-name="T194">家長簽名</text:span><text:span text:style-name="T195">：</text:span><text:span text:style-name="T196"><text:s/></text:span><text:span text:style-name="T197"><text:tab/></text:span></text:p>
          </table:table-cell>
          <table:table-cell table:style-name="TableCell198">
            <text:p text:style-name="P199"><text:span text:style-name="T200"><text:s/></text:span><text:span text:style-name="T201"><text:tab/></text:span><text:span text:style-name="T202">年</text:span><text:span text:style-name="T203"><text:s/></text:span><text:span text:style-name="T204"><text:tab/></text:span><text:span text:style-name="T205">班</text:span><text:span text:style-name="T206"><text:tab/></text:span><text:span text:style-name="T207">座號：</text:span><text:span text:style-name="T208"><text:s/></text:span><text:span text:style-name="T209"><text:tab/></text:span><text:span text:style-name="T210"><text:tab/></text:span><text:span text:style-name="T211">姓名</text:span><text:span text:style-name="T212">：</text:span><text:span text:style-name="T213"><text:s/></text:span><text:span text:style-name="T214"><text:tab/></text:span><text:span text:style-name="T215"><text:tab/></text:span><text:span text:style-name="T216"><text:s/></text:span><text:span text:style-name="T217">於</text:span><text:span text:style-name="T218"><text:tab/></text:span><text:span text:style-name="T219"><text:tab/></text:span><text:span text:style-name="T220">學年度第</text:span><text:span text:style-name="T221"><text:tab/></text:span><text:span text:style-name="T222">學</text:span><text:span text:style-name="T223">期</text:span><text:span text:style-name="T224">，</text:span><text:span text:style-name="T225">服務時數已完成</text:span><text:span text:style-name="T226"><text:tab/></text:span><text:span text:style-name="T227">小</text:span></text:p>
            <text:p text:style-name="P228"><text:span text:style-name="T229">時，</text:span><text:span text:style-name="T230">尚缺</text:span><text:span text:style-name="T231"><text:tab/></text:span><text:span text:style-name="T232">小</text:span><text:span text:style-name="T233">時，</text:span><text:span text:style-name="T234">須於</text:span><text:span text:style-name="T235"><text:tab/></text:span><text:span text:style-name="T236">年</text:span><text:span text:style-name="T237"><text:tab/></text:span><text:span text:style-name="T238">月</text:span><text:span text:style-name="T239"><text:tab/></text:span><text:span text:style-name="T240">日前完成</text:span></text:p>
            <text:p text:style-name="P241"><text:span text:style-name="T242">(</text:span><text:span text:style-name="T243">逾期無法補做</text:span><text:span text:style-name="T244">)</text:span><text:span text:style-name="T245">，方</text:span><text:span text:style-name="T246">可</text:span><text:span text:style-name="T247">取得</text:span><text:span text:style-name="T248"><text:s/></text:span><text:span text:style-name="T249">12<text:s/></text:span><text:span text:style-name="T250">年免試服務學</text:span><text:span text:style-name="T251"><text:s/></text:span><text:span text:style-name="T252">習採計分數。</text:span></text:p>
            <text:p text:style-name="P253"><text:span text:style-name="T254">家長簽名</text:span><text:span text:style-name="T255">：</text:span><text:span text:style-name="T256"><text:s/></text:span><text:span text:style-name="T257"><text:tab/></text:span></text:p>
          </table:table-cell>
        </table:table-row>
        <table:table-row table:style-name="TableRow258">
          <table:table-cell table:style-name="TableCell259">
            <text:p text:style-name="P260"><text:span text:style-name="T261"><text:s/></text:span><text:span text:style-name="T262"><text:tab/></text:span><text:span text:style-name="T263">年</text:span><text:span text:style-name="T264"><text:s/></text:span><text:span text:style-name="T265"><text:tab/></text:span><text:span text:style-name="T266">班</text:span><text:span text:style-name="T267"><text:tab/></text:span><text:span text:style-name="T268">座號：</text:span><text:span text:style-name="T269"><text:s/></text:span><text:span text:style-name="T270"><text:tab/></text:span><text:span text:style-name="T271"><text:tab/></text:span><text:span text:style-name="T272">姓名</text:span><text:span text:style-name="T273">：</text:span><text:span text:style-name="T274"><text:s/></text:span><text:span text:style-name="T275"><text:tab/></text:span><text:span text:style-name="T276"><text:tab/></text:span><text:span text:style-name="T277"><text:s/></text:span><text:span text:style-name="T278">於</text:span><text:span text:style-name="T279"><text:tab/></text:span><text:span text:style-name="T280"><text:tab/></text:span><text:span text:style-name="T281">學年度第</text:span><text:span text:style-name="T282"><text:tab/></text:span><text:span text:style-name="T283">學</text:span><text:span text:style-name="T284">期</text:span><text:span text:style-name="T285">，</text:span><text:span text:style-name="T286">服務時數已完成</text:span><text:span text:style-name="T287"><text:tab/></text:span><text:span text:style-name="T288">小</text:span></text:p>
            <text:p text:style-name="P289"><text:span text:style-name="T290">時，</text:span><text:span text:style-name="T291">尚缺</text:span><text:span text:style-name="T292"><text:tab/></text:span><text:span text:style-name="T293">小</text:span><text:span text:style-name="T294">時，</text:span><text:span text:style-name="T295">須於</text:span><text:span text:style-name="T296"><text:tab/></text:span><text:span text:style-name="T297">年</text:span><text:span text:style-name="T298"><text:tab/></text:span><text:span text:style-name="T299">月</text:span><text:span text:style-name="T300"><text:tab/></text:span><text:span text:style-name="T301">日前完成</text:span></text:p>
            <text:p text:style-name="P302"><text:span text:style-name="T303">(</text:span><text:span text:style-name="T304">逾期無法補做</text:span><text:span text:style-name="T305">)</text:span><text:span text:style-name="T306">，方</text:span><text:span text:style-name="T307">可</text:span><text:span text:style-name="T308">取得</text:span><text:span text:style-name="T309"><text:s/></text:span><text:span text:style-name="T310">12<text:s/></text:span><text:span text:style-name="T311">年免試服務學</text:span><text:span text:style-name="T312"><text:s/></text:span><text:span text:style-name="T313">習採計分數。</text:span></text:p>
            <text:p text:style-name="P314"><text:span text:style-name="T315">家長簽名</text:span><text:span text:style-name="T316">：</text:span><text:span text:style-name="T317"><text:s/></text:span><text:span text:style-name="T318"><text:tab/></text:span></text:p>
          </table:table-cell>
          <table:table-cell table:style-name="TableCell319">
            <text:p text:style-name="P320"><text:span text:style-name="T321"><text:s/></text:span><text:span text:style-name="T322"><text:tab/></text:span><text:span text:style-name="T323">年</text:span><text:span text:style-name="T324"><text:s/></text:span><text:span text:style-name="T325"><text:tab/></text:span><text:span text:style-name="T326">班</text:span><text:span text:style-name="T327"><text:tab/></text:span><text:span text:style-name="T328">座號：</text:span><text:span text:style-name="T329"><text:s/></text:span><text:span text:style-name="T330"><text:tab/></text:span><text:span text:style-name="T331"><text:tab/></text:span><text:span text:style-name="T332">姓名</text:span><text:span text:style-name="T333">：</text:span><text:span text:style-name="T334"><text:s/></text:span><text:span text:style-name="T335"><text:tab/></text:span><text:span text:style-name="T336"><text:tab/></text:span><text:span text:style-name="T337"><text:s/></text:span><text:span text:style-name="T338">於</text:span><text:span text:style-name="T339"><text:tab/></text:span><text:span text:style-name="T340"><text:tab/></text:span><text:span text:style-name="T341">學年度第</text:span><text:span text:style-name="T342"><text:tab/></text:span><text:span text:style-name="T343">學</text:span><text:span text:style-name="T344">期</text:span><text:span text:style-name="T345">，</text:span><text:span text:style-name="T346">服務時數已完成</text:span><text:span text:style-name="T347"><text:tab/></text:span><text:span text:style-name="T348">小</text:span></text:p>
            <text:p text:style-name="P349"><text:span text:style-name="T350">時，</text:span><text:span text:style-name="T351">尚缺</text:span><text:span text:style-name="T352"><text:tab/></text:span><text:span text:style-name="T353">小</text:span><text:span text:style-name="T354">時，</text:span><text:span text:style-name="T355">須於</text:span><text:span text:style-name="T356"><text:tab/></text:span><text:span text:style-name="T357">年</text:span><text:span text:style-name="T358"><text:tab/></text:span><text:span text:style-name="T359">月</text:span><text:span text:style-name="T360"><text:tab/></text:span><text:span text:style-name="T361">日前完成</text:span></text:p>
            <text:p text:style-name="P362"><text:span text:style-name="T363">(</text:span><text:span text:style-name="T364">逾期無法補做</text:span><text:span text:style-name="T365">)</text:span><text:span text:style-name="T366">，方</text:span><text:span text:style-name="T367">可</text:span><text:span text:style-name="T368">取得</text:span><text:span text:style-name="T369"><text:s/></text:span><text:span text:style-name="T370">12<text:s/></text:span><text:span text:style-name="T371">年免試服務學</text:span><text:span text:style-name="T372"><text:s/></text:span><text:span text:style-name="T373">習採計分數。</text:span></text:p>
            <text:p text:style-name="P374"><text:span text:style-name="T375">家長簽名</text:span><text:span text:style-name="T376">：</text:span><text:span text:style-name="T377"><text:s/></text:span><text:span text:style-name="T378"><text:tab/></text:span></text:p>
          </table:table-cell>
        </table:table-row>
        <table:table-row table:style-name="TableRow379">
          <table:table-cell table:style-name="TableCell380">
            <text:p text:style-name="P381"><text:span text:style-name="T382"><text:s/></text:span><text:span text:style-name="T383"><text:tab/></text:span><text:span text:style-name="T384">年</text:span><text:span text:style-name="T385"><text:s/></text:span><text:span text:style-name="T386"><text:tab/></text:span><text:span text:style-name="T387">班</text:span><text:span text:style-name="T388"><text:tab/></text:span><text:span text:style-name="T389">座號：</text:span><text:span text:style-name="T390"><text:s/></text:span><text:span text:style-name="T391"><text:tab/></text:span><text:span text:style-name="T392"><text:tab/></text:span><text:span text:style-name="T393">姓名</text:span><text:span text:style-name="T394">：</text:span><text:span text:style-name="T395"><text:s/></text:span><text:span text:style-name="T396"><text:tab/></text:span><text:span text:style-name="T397"><text:tab/></text:span><text:span text:style-name="T398"><text:s/></text:span><text:span text:style-name="T399">於</text:span><text:span text:style-name="T400"><text:tab/></text:span><text:span text:style-name="T401"><text:tab/></text:span><text:span text:style-name="T402">學年度第</text:span><text:span text:style-name="T403"><text:tab/></text:span><text:span text:style-name="T404">學</text:span><text:span text:style-name="T405">期</text:span><text:span text:style-name="T406">，</text:span><text:span text:style-name="T407">服務時數已完成</text:span><text:span text:style-name="T408"><text:tab/></text:span><text:span text:style-name="T409">小</text:span></text:p>
            <text:p text:style-name="P410"><text:span text:style-name="T411">時，</text:span><text:span text:style-name="T412">尚缺</text:span><text:span text:style-name="T413"><text:tab/></text:span><text:span text:style-name="T414">小</text:span><text:span text:style-name="T415">時，</text:span><text:span text:style-name="T416">須於</text:span><text:span text:style-name="T417"><text:tab/></text:span><text:span text:style-name="T418">年</text:span><text:span text:style-name="T419"><text:tab/></text:span><text:span text:style-name="T420">月</text:span><text:span text:style-name="T421"><text:tab/></text:span><text:span text:style-name="T422">日前完成</text:span></text:p>
            <text:p text:style-name="P423"><text:span text:style-name="T424">(</text:span><text:span text:style-name="T425">逾期無法補做</text:span><text:span text:style-name="T426">)</text:span><text:span text:style-name="T427">，方</text:span><text:span text:style-name="T428">可</text:span><text:span text:style-name="T429">取得</text:span><text:span text:style-name="T430"><text:s/></text:span><text:span text:style-name="T431">12<text:s/></text:span><text:span text:style-name="T432">年免試服務學</text:span><text:span text:style-name="T433"><text:s/></text:span><text:span text:style-name="T434">習採計分數。</text:span></text:p>
            <text:p text:style-name="P435"><text:span text:style-name="T436">家長簽名</text:span><text:span text:style-name="T437">：</text:span><text:span text:style-name="T438"><text:s/></text:span><text:span text:style-name="T439"><text:tab/></text:span></text:p>
          </table:table-cell>
          <table:table-cell table:style-name="TableCell440">
            <text:p text:style-name="P441"><text:span text:style-name="T442"><text:s/></text:span><text:span text:style-name="T443"><text:tab/></text:span><text:span text:style-name="T444">年</text:span><text:span text:style-name="T445"><text:s/></text:span><text:span text:style-name="T446"><text:tab/></text:span><text:span text:style-name="T447">班</text:span><text:span text:style-name="T448"><text:tab/></text:span><text:span text:style-name="T449">座號：</text:span><text:span text:style-name="T450"><text:s/></text:span><text:span text:style-name="T451"><text:tab/></text:span><text:span text:style-name="T452"><text:tab/></text:span><text:span text:style-name="T453">姓名</text:span><text:span text:style-name="T454">：</text:span><text:span text:style-name="T455"><text:s/></text:span><text:span text:style-name="T456"><text:tab/></text:span><text:span text:style-name="T457"><text:tab/></text:span><text:span text:style-name="T458"><text:s/></text:span><text:span text:style-name="T459">於</text:span><text:span text:style-name="T460"><text:tab/></text:span><text:span text:style-name="T461"><text:tab/></text:span><text:span text:style-name="T462">學年度第</text:span><text:span text:style-name="T463"><text:tab/></text:span><text:span text:style-name="T464">學</text:span><text:span text:style-name="T465">期</text:span><text:span text:style-name="T466">，</text:span><text:span text:style-name="T467">服務時數已完成</text:span><text:span text:style-name="T468"><text:tab/></text:span><text:span text:style-name="T469">小</text:span></text:p>
            <text:p text:style-name="P470"><text:span text:style-name="T471">時，</text:span><text:span text:style-name="T472">尚缺</text:span><text:span text:style-name="T473"><text:tab/></text:span><text:span text:style-name="T474">小</text:span><text:span text:style-name="T475">時，</text:span><text:span text:style-name="T476">須於</text:span><text:span text:style-name="T477"><text:tab/></text:span><text:span text:style-name="T478">年</text:span><text:span text:style-name="T479"><text:tab/></text:span><text:span text:style-name="T480">月</text:span><text:span text:style-name="T481"><text:tab/></text:span><text:span text:style-name="T482">日前完成</text:span></text:p>
            <text:p text:style-name="P483"><text:span text:style-name="T484">(</text:span><text:span text:style-name="T485">逾期無法補做</text:span><text:span text:style-name="T486">)</text:span><text:span text:style-name="T487">，方</text:span><text:span text:style-name="T488">可</text:span><text:span text:style-name="T489">取得</text:span><text:span text:style-name="T490"><text:s/></text:span><text:span text:style-name="T491">12<text:s/></text:span><text:span text:style-name="T492">年免試服務學</text:span><text:span text:style-name="T493"><text:s/></text:span><text:span text:style-name="T494">習採計分數。</text:span></text:p>
            <text:p text:style-name="P495"><text:span text:style-name="T496">家長簽名</text:span><text:span text:style-name="T497">：</text:span><text:span text:style-name="T498"><text:s/></text:span><text:span text:style-name="T499"><text:tab/></text:span></text:p>
          </table:table-cell>
        </table:table-row>
        <table:table-row table:style-name="TableRow500">
          <table:table-cell table:style-name="TableCell501">
            <text:p text:style-name="P502"><text:span text:style-name="T503"><text:s/></text:span><text:span text:style-name="T504"><text:tab/></text:span><text:span text:style-name="T505">年</text:span><text:span text:style-name="T506"><text:s/></text:span><text:span text:style-name="T507"><text:tab/></text:span><text:span text:style-name="T508">班</text:span><text:span text:style-name="T509"><text:tab/></text:span><text:span text:style-name="T510">座號：</text:span><text:span text:style-name="T511"><text:s/></text:span><text:span text:style-name="T512"><text:tab/></text:span><text:span text:style-name="T513"><text:tab/></text:span><text:span text:style-name="T514">姓名</text:span><text:span text:style-name="T515">：</text:span><text:span text:style-name="T516"><text:s/></text:span><text:span text:style-name="T517"><text:tab/></text:span><text:span text:style-name="T518"><text:tab/></text:span><text:span text:style-name="T519"><text:s/></text:span><text:span text:style-name="T520">於</text:span><text:span text:style-name="T521"><text:tab/></text:span><text:span text:style-name="T522"><text:tab/></text:span><text:span text:style-name="T523">學年度第</text:span><text:span text:style-name="T524"><text:tab/></text:span><text:span text:style-name="T525">學</text:span><text:span text:style-name="T526">期</text:span><text:span text:style-name="T527">，</text:span><text:span text:style-name="T528">服務時數已完成</text:span><text:span text:style-name="T529"><text:tab/></text:span><text:span text:style-name="T530">小</text:span></text:p>
            <text:p text:style-name="P531"><text:span text:style-name="T532">時，</text:span><text:span text:style-name="T533">尚缺</text:span><text:span text:style-name="T534"><text:tab/></text:span><text:span text:style-name="T535">小</text:span><text:span text:style-name="T536">時，</text:span><text:span text:style-name="T537">須於</text:span><text:span text:style-name="T538"><text:tab/></text:span><text:span text:style-name="T539">年</text:span><text:span text:style-name="T540"><text:tab/></text:span><text:span text:style-name="T541">月</text:span><text:span text:style-name="T542"><text:tab/></text:span><text:span text:style-name="T543">日前完成</text:span></text:p>
            <text:p text:style-name="P544"><text:span text:style-name="T545">(</text:span><text:span text:style-name="T546">逾期無法補做</text:span><text:span text:style-name="T547">)</text:span><text:span text:style-name="T548">，方</text:span><text:span text:style-name="T549">可</text:span><text:span text:style-name="T550">取得</text:span><text:span text:style-name="T551"><text:s/></text:span><text:span text:style-name="T552">12<text:s/></text:span><text:span text:style-name="T553">年免試服務學</text:span><text:span text:style-name="T554"><text:s/></text:span><text:span text:style-name="T555">習採計分數。</text:span></text:p>
            <text:p text:style-name="P556"><text:span text:style-name="T557">家長簽名</text:span><text:span text:style-name="T558">：</text:span><text:span text:style-name="T559"><text:s/></text:span><text:span text:style-name="T560"><text:tab/></text:span></text:p>
          </table:table-cell>
          <table:table-cell table:style-name="TableCell561">
            <text:p text:style-name="P562"><text:span text:style-name="T563"><text:s/></text:span><text:span text:style-name="T564"><text:tab/></text:span><text:span text:style-name="T565">年</text:span><text:span text:style-name="T566"><text:s/></text:span><text:span text:style-name="T567"><text:tab/></text:span><text:span text:style-name="T568">班</text:span><text:span text:style-name="T569"><text:tab/></text:span><text:span text:style-name="T570">座號：</text:span><text:span text:style-name="T571"><text:s/></text:span><text:span text:style-name="T572"><text:tab/></text:span><text:span text:style-name="T573"><text:tab/></text:span><text:span text:style-name="T574">姓名</text:span><text:span text:style-name="T575">：</text:span><text:span text:style-name="T576"><text:s/></text:span><text:span text:style-name="T577"><text:tab/></text:span><text:span text:style-name="T578"><text:tab/></text:span><text:span text:style-name="T579"><text:s/></text:span><text:span text:style-name="T580">於</text:span><text:span text:style-name="T581"><text:tab/></text:span><text:span text:style-name="T582"><text:tab/></text:span><text:span text:style-name="T583">學年度第</text:span><text:span text:style-name="T584"><text:tab/></text:span><text:span text:style-name="T585">學</text:span><text:span text:style-name="T586">期</text:span><text:span text:style-name="T587">，</text:span><text:span text:style-name="T588">服務時數已完成</text:span><text:span text:style-name="T589"><text:tab/></text:span><text:span text:style-name="T590">小</text:span></text:p>
            <text:p text:style-name="P591"><text:span text:style-name="T592">時，</text:span><text:span text:style-name="T593">尚缺</text:span><text:span text:style-name="T594"><text:tab/></text:span><text:span text:style-name="T595">小</text:span><text:span text:style-name="T596">時，</text:span><text:span text:style-name="T597">須於</text:span><text:span text:style-name="T598"><text:tab/></text:span><text:span text:style-name="T599">年</text:span><text:span text:style-name="T600"><text:tab/></text:span><text:span text:style-name="T601">月</text:span><text:span text:style-name="T602"><text:tab/></text:span><text:span text:style-name="T603">日前完成</text:span></text:p>
            <text:p text:style-name="P604"><text:span text:style-name="T605">(</text:span><text:span text:style-name="T606">逾期無法補做</text:span><text:span text:style-name="T607">)</text:span><text:span text:style-name="T608">，方</text:span><text:span text:style-name="T609">可</text:span><text:span text:style-name="T610">取得</text:span><text:span text:style-name="T611"><text:s/></text:span><text:span text:style-name="T612">12<text:s/></text:span><text:span text:style-name="T613">年免試服務學</text:span><text:span text:style-name="T614"><text:s/></text:span><text:span text:style-name="T615">習採計分數。</text:span></text:p>
            <text:p text:style-name="P616"><text:span text:style-name="T617">家長簽名</text:span><text:span text:style-name="T618">：</text:span><text:span text:style-name="T619"><text:s/></text:span><text:span text:style-name="T620"><text:tab/></text:span></text:p>
          </table:table-cell>
        </table:table-row>
        <table:table-row table:style-name="TableRow621">
          <table:table-cell table:style-name="TableCell622">
            <text:p text:style-name="P623"><text:span text:style-name="T624"><text:s/></text:span><text:span text:style-name="T625"><text:tab/></text:span><text:span text:style-name="T626">年</text:span><text:span text:style-name="T627"><text:s/></text:span><text:span text:style-name="T628"><text:tab/></text:span><text:span text:style-name="T629">班</text:span><text:span text:style-name="T630"><text:tab/></text:span><text:span text:style-name="T631">座號：</text:span><text:span text:style-name="T632"><text:s/></text:span><text:span text:style-name="T633"><text:tab/></text:span><text:span text:style-name="T634"><text:tab/></text:span><text:span text:style-name="T635">姓名</text:span><text:span text:style-name="T636">：</text:span><text:span text:style-name="T637"><text:s/></text:span><text:span text:style-name="T638"><text:tab/></text:span><text:span text:style-name="T639"><text:tab/></text:span><text:span text:style-name="T640"><text:s/></text:span><text:span text:style-name="T641">於</text:span><text:span text:style-name="T642"><text:tab/></text:span><text:span text:style-name="T643"><text:tab/></text:span><text:span text:style-name="T644">學年度第</text:span><text:span text:style-name="T645"><text:tab/></text:span><text:span text:style-name="T646">學</text:span><text:span text:style-name="T647">期</text:span><text:span text:style-name="T648">，</text:span><text:span text:style-name="T649">服務時數已完成</text:span><text:span text:style-name="T650"><text:tab/></text:span><text:span text:style-name="T651">小</text:span></text:p>
            <text:p text:style-name="P652"><text:span text:style-name="T653">時，</text:span><text:span text:style-name="T654">尚缺</text:span><text:span text:style-name="T655"><text:tab/></text:span><text:span text:style-name="T656">小</text:span><text:span text:style-name="T657">時，</text:span><text:span text:style-name="T658">須於</text:span><text:span text:style-name="T659"><text:tab/></text:span><text:span text:style-name="T660">年</text:span><text:span text:style-name="T661"><text:tab/></text:span><text:span text:style-name="T662">月</text:span><text:span text:style-name="T663"><text:tab/></text:span><text:span text:style-name="T664">日前完成</text:span></text:p>
            <text:p text:style-name="P665"><text:span text:style-name="T666">(</text:span><text:span text:style-name="T667">逾期無法補做</text:span><text:span text:style-name="T668">)</text:span><text:span text:style-name="T669">，方</text:span><text:span text:style-name="T670">可</text:span><text:span text:style-name="T671">取得</text:span><text:span text:style-name="T672"><text:s/></text:span><text:span text:style-name="T673">12<text:s/></text:span><text:span text:style-name="T674">年免試服務學</text:span><text:span text:style-name="T675"><text:s/></text:span><text:span text:style-name="T676">習採計分數。</text:span></text:p>
            <text:p text:style-name="P677"><text:span text:style-name="T678">家長簽名</text:span><text:span text:style-name="T679">：</text:span><text:span text:style-name="T680"><text:s/></text:span><text:span text:style-name="T681"><text:tab/></text:span></text:p>
          </table:table-cell>
          <table:table-cell table:style-name="TableCell682">
            <text:p text:style-name="P683"><text:span text:style-name="T684"><text:s/></text:span><text:span text:style-name="T685"><text:tab/></text:span><text:span text:style-name="T686">年</text:span><text:span text:style-name="T687"><text:s/></text:span><text:span text:style-name="T688"><text:tab/></text:span><text:span text:style-name="T689">班</text:span><text:span text:style-name="T690"><text:tab/></text:span><text:span text:style-name="T691">座號：</text:span><text:span text:style-name="T692"><text:s/></text:span><text:span text:style-name="T693"><text:tab/></text:span><text:span text:style-name="T694"><text:tab/></text:span><text:span text:style-name="T695">姓名</text:span><text:span text:style-name="T696">：</text:span><text:span text:style-name="T697"><text:s/></text:span><text:span text:style-name="T698"><text:tab/></text:span><text:span text:style-name="T699"><text:tab/></text:span><text:span text:style-name="T700"><text:s/></text:span><text:span text:style-name="T701">於</text:span><text:span text:style-name="T702"><text:tab/></text:span><text:span text:style-name="T703"><text:tab/></text:span><text:span text:style-name="T704">學年度第</text:span><text:span text:style-name="T705"><text:tab/></text:span><text:span text:style-name="T706">學</text:span><text:span text:style-name="T707">期</text:span><text:span text:style-name="T708">，</text:span><text:span text:style-name="T709">服務時數已完成</text:span><text:span text:style-name="T710"><text:tab/></text:span><text:span text:style-name="T711">小</text:span></text:p>
            <text:p text:style-name="P712"><text:span text:style-name="T713">時，</text:span><text:span text:style-name="T714">尚缺</text:span><text:span text:style-name="T715"><text:tab/></text:span><text:span text:style-name="T716">小</text:span><text:span text:style-name="T717">時，</text:span><text:span text:style-name="T718">須於</text:span><text:span text:style-name="T719"><text:tab/></text:span><text:span text:style-name="T720">年</text:span><text:span text:style-name="T721"><text:tab/></text:span><text:span text:style-name="T722">月</text:span><text:span text:style-name="T723"><text:tab/></text:span><text:span text:style-name="T724">日前完成</text:span></text:p>
            <text:p text:style-name="P725"><text:span text:style-name="T726">(</text:span><text:span text:style-name="T727">逾期無法補做</text:span><text:span text:style-name="T728">)</text:span><text:span text:style-name="T729">，方</text:span><text:span text:style-name="T730">可</text:span><text:span text:style-name="T731">取得</text:span><text:span text:style-name="T732"><text:s/></text:span><text:span text:style-name="T733">12<text:s/></text:span><text:span text:style-name="T734">年免試服務學</text:span><text:span text:style-name="T735"><text:s/></text:span><text:span text:style-name="T736">習採計分數。</text:span></text:p>
            <text:p text:style-name="P737"><text:span text:style-name="T738">家長簽名</text:span><text:span text:style-name="T739">：</text:span><text:span text:style-name="T740"><text:s/></text:span><text:span text:style-name="T741"><text:tab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0" draw:style="rect" draw:dots1="1" draw:dots1-length="0.02in" draw:distance="0.02in"/>
    <draw:stroke-dash draw:name="a22" draw:style="rect" draw:dots1="1" draw:dots1-length="0.02in" draw:distance="0.02in"/>
    <draw:stroke-dash draw:name="a24" draw:style="rect" draw:dots1="1" draw:dots1-length="0.02in" draw:distance="0.02in"/>
    <draw:stroke-dash draw:name="a26" draw:style="rect" draw:dots1="1" draw:dots1-length="0.02in" draw:distance="0.02in"/>
    <draw:stroke-dash draw:name="a28" draw:style="rect" draw:dots1="1" draw:dots1-length="0.02in" draw:distance="0.02in"/>
    <draw:stroke-dash draw:name="a0" draw:style="rect" draw:dots1="1" draw:dots1-length="0.02in" draw:distance="0.02in"/>
    <draw:stroke-dash draw:name="a2" draw:style="rect" draw:dots1="1" draw:dots1-length="0.02in" draw:distance="0.02in"/>
    <draw:stroke-dash draw:name="a40" draw:style="rect" draw:dots1="1" draw:dots1-length="0.02in" draw:distance="0.02in"/>
    <draw:stroke-dash draw:name="a5" draw:style="rect" draw:dots1="1" draw:dots1-length="0.02in" draw:distance="0.02in"/>
    <draw:stroke-dash draw:name="a42" draw:style="rect" draw:dots1="1" draw:dots1-length="0.02in" draw:distance="0.02in"/>
    <draw:stroke-dash draw:name="a7" draw:style="rect" draw:dots1="1" draw:dots1-length="0.02in" draw:distance="0.02in"/>
    <draw:stroke-dash draw:name="a10" draw:style="rect" draw:dots1="1" draw:dots1-length="0.02in" draw:distance="0.02in"/>
    <draw:stroke-dash draw:name="a12" draw:style="rect" draw:dots1="1" draw:dots1-length="0.02in" draw:distance="0.02in"/>
    <draw:stroke-dash draw:name="a14" draw:style="rect" draw:dots1="1" draw:dots1-length="0.02in" draw:distance="0.02in"/>
    <draw:stroke-dash draw:name="a16" draw:style="rect" draw:dots1="1" draw:dots1-length="0.02in" draw:distance="0.02in"/>
    <draw:stroke-dash draw:name="a18" draw:style="rect" draw:dots1="1" draw:dots1-length="0.02in" draw:distance="0.02in"/>
    <draw:stroke-dash draw:name="a30" draw:style="rect" draw:dots1="1" draw:dots1-length="0.02in" draw:distance="0.02in"/>
    <draw:stroke-dash draw:name="a32" draw:style="rect" draw:dots1="1" draw:dots1-length="0.02in" draw:distance="0.02in"/>
    <draw:stroke-dash draw:name="a34" draw:style="rect" draw:dots1="1" draw:dots1-length="0.02in" draw:distance="0.02in"/>
    <draw:stroke-dash draw:name="a36" draw:style="rect" draw:dots1="1" draw:dots1-length="0.02in" draw:distance="0.02in"/>
    <draw:stroke-dash draw:name="a38" draw:style="rect" draw:dots1="1" draw:dots1-length="0.02in" draw:distance="0.02in"/>
  </office:styles>
  <office:automatic-styles>
    <style:page-layout style:name="PL0">
      <style:page-layout-properties fo:page-width="8.2777in" fo:page-height="11.6944in" style:print-orientation="portrait" fo:margin-top="0.4583in" fo:margin-left="0.6666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：_________</dc:title>
    <meta:initial-creator>user</meta:initial-creator>
    <dc:creator>Aish</dc:creator>
    <meta:creation-date>2019-10-24T09:54:00Z</meta:creation-date>
    <dc:date>2019-10-24T09:55:00Z</dc:date>
    <meta:template xlink:href="Normal.dotm" xlink:type="simple"/>
    <meta:editing-cycles>3</meta:editing-cycles>
    <meta:editing-duration>PT120S</meta:editing-duration>
    <meta:document-statistic meta:page-count="1" meta:paragraph-count="2" meta:word-count="195" meta:character-count="1310" meta:row-count="9" meta:non-whitespace-character-count="1117"/>
  </office:meta>
</office:document-meta>
</file>