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0.3583in" style:use-optimal-column-width="false"/>
    </style:style>
    <style:style style:name="TableColumn31" style:family="table-column">
      <style:table-column-properties style:column-width="0.4347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4486in" style:use-optimal-column-width="false"/>
    </style:style>
    <style:style style:name="TableColumn34" style:family="table-column">
      <style:table-column-properties style:column-width="0.9513in" style:use-optimal-column-width="false"/>
    </style:style>
    <style:style style:name="TableColumn35" style:family="table-column">
      <style:table-column-properties style:column-width="0.0347in" style:use-optimal-column-width="false"/>
    </style:style>
    <style:style style:name="TableColumn36" style:family="table-column">
      <style:table-column-properties style:column-width="0.3375in" style:use-optimal-column-width="false"/>
    </style:style>
    <style:style style:name="TableColumn37" style:family="table-column">
      <style:table-column-properties style:column-width="0.0923in" style:use-optimal-column-width="false"/>
    </style:style>
    <style:style style:name="TableColumn38" style:family="table-column">
      <style:table-column-properties style:column-width="0.3416in" style:use-optimal-column-width="false"/>
    </style:style>
    <style:style style:name="TableColumn39" style:family="table-column">
      <style:table-column-properties style:column-width="1.1347in" style:use-optimal-column-width="false"/>
    </style:style>
    <style:style style:name="TableColumn40" style:family="table-column">
      <style:table-column-properties style:column-width="0.427in" style:use-optimal-column-width="false"/>
    </style:style>
    <style:style style:name="TableColumn41" style:family="table-column">
      <style:table-column-properties style:column-width="0.4444in" style:use-optimal-column-width="false"/>
    </style:style>
    <style:style style:name="TableColumn42" style:family="table-column">
      <style:table-column-properties style:column-width="1.9937in" style:use-optimal-column-width="false"/>
    </style:style>
    <style:style style:name="TableColumn43" style:family="table-column">
      <style:table-column-properties style:column-width="0.0062in" style:use-optimal-column-width="false"/>
    </style:style>
    <style:style style:name="Table29" style:family="table">
      <style:table-properties style:width="7.0118in" fo:margin-left="0.1305in" table:align="left"/>
    </style:style>
    <style:style style:name="TableRow44" style:family="table-row">
      <style:table-row-properties style:min-row-height="0.6819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6" style:family="table-row">
      <style:table-row-properties style:min-row-height="0.5833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0.5798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3" style:family="table-row">
      <style:table-row-properties style:min-row-height="0.587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8" style:family="table-row">
      <style:table-row-properties style:min-row-height="0.3958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1" style:parent-style-name="內文" style:family="paragraph">
      <style:paragraph-properties fo:text-align="center" fo:margin-lef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2" style:family="table-row">
      <style:table-row-properties style:min-row-height="0.3145in" style:use-optimal-row-height="false" fo:keep-together="always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57" style:family="table-row">
      <style:table-row-properties style:min-row-height="0.4722in"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78" style:family="table-row">
      <style:table-row-properties style:min-row-height="0.6666in" style:use-optimal-row-height="false" fo:keep-together="always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4" style:parent-style-name="內文" style:family="paragraph">
      <style:paragraph-properties fo:margin-left="0.1881in" fo:text-indent="-0.188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02" style:family="table-row">
      <style:table-row-properties style:min-row-height="0.6666in" style:use-optimal-row-height="false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華康中黑體" style:font-name-asian="華康中黑體"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0" style:parent-style-name="內文" style:family="paragraph">
      <style:paragraph-properties fo:margin-left="0.3097in" fo:text-indent="-0.30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華康中黑體" style:font-name-asian="華康中黑體" fo:font-size="12pt" style:font-size-asian="12pt" style:font-size-complex="12pt"/>
    </style:style>
    <style:style style:name="T212" style:parent-style-name="預設段落字型" style:family="text">
      <style:text-properties style:font-name="華康中黑體" style:font-name-asian="華康中黑體"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style:font-name="華康中黑體" style:font-name-asian="華康中黑體" fo:font-size="12pt" style:font-size-asian="12pt" style:font-size-complex="12pt"/>
    </style:style>
    <style:style style:name="TableRow214" style:family="table-row">
      <style:table-row-properties style:min-row-height="1.2194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9" style:parent-style-name="內文" style:family="paragraph">
      <style:paragraph-properties fo:margin-left="0.0166in" fo:text-indent="-0.0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110學年度績優體育獎學金申請表<text:s text:c="5"/>收件編號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4">
            <text:p text:style-name="P46">申請學生基本資料</text:p>
            <text:p text:style-name="P47"/>
          </table:table-cell>
          <table:table-cell table:style-name="TableCell48">
            <text:p text:style-name="P49">姓</text:p>
            <text:p text:style-name="P50"/>
            <text:p text:style-name="P51">名</text:p>
          </table:table-cell>
          <table:table-cell table:style-name="TableCell52" table:number-columns-spanned="3">
            <text:p text:style-name="P53"/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身分證字號</text:p>
          </table:table-cell>
          <table:covered-table-cell/>
          <table:covered-table-cell/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 table:number-columns-spanned="3" table:number-rows-spanned="4">
            <text:p text:style-name="P61"><text:span text:style-name="T62"><draw:custom-shape svg:x="0.42014in" svg:y="0.51806in" svg:width="2in" svg:height="1.51042in" draw:z-index="251657728" draw:id="id1" draw:style-name="a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63">(</text:span><text:span text:style-name="T64">學校印信或單項委員會圖記加蓋處</text:span><text:span text:style-name="T65">)</text:span></text:p>
          </table:table-cell>
          <table:covered-table-cell/>
          <table:covered-table-cell/>
          <table:table-cell>
            <text:p text:style-name="P61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通訊</text:p>
            <text:p text:style-name="P70">地址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電</text:p>
            <text:p text:style-name="P78">話</text:p>
          </table:table-cell>
          <table:table-cell table:style-name="TableCell79" table:number-columns-spanned="8">
            <text:p text:style-name="P80">( <text:s text:c="2"/>)</text:p>
            <text:p text:style-name="P8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電子信箱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就讀學校</text:p>
          </table:table-cell>
          <table:table-cell table:style-name="TableCell93">
            <text:p text:style-name="P94">校</text:p>
            <text:p text:style-name="P95">名</text:p>
          </table:table-cell>
          <table:table-cell table:style-name="TableCell96" table:number-columns-spanned="11">
            <text:p text:style-name="P97"/>
            <text:p text:style-name="P98"/>
            <text:p text:style-name="內文"><text:span text:style-name="T99">※□</text:span><text:span text:style-name="T100">國小部</text:span><text:span text:style-name="T101">□</text:span><text:span text:style-name="T102">國中部</text:span><text:span text:style-name="T103">□</text:span><text:span text:style-name="T104">高中</text:span><text:span text:style-name="T105">(</text:span><text:span text:style-name="T106">職</text:span><text:span text:style-name="T107">)</text:span><text:span text:style-name="T108">部</text:span><text:span text:style-name="T109">□( <text:s/>)</text:span><text:span text:style-name="T110">專</text:span><text:span text:style-name="T111">□</text:span><text:span text:style-name="T112">進修部</text:span><text:span text:style-name="T113">□</text:span><text:span text:style-name="T114">補校</text:span><text:span text:style-name="T115">□</text:span><text:span text:style-name="T116">研究所</text:span><text:span text:style-name="T117">□</text:span><text:span text:style-name="T118">其他</text:span><text:span text:style-name="T11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年</text:p>
            <text:p text:style-name="P124">級</text:p>
          </table:table-cell>
          <table:table-cell table:style-name="TableCell125" table:number-columns-spanned="7">
            <text:p text:style-name="P126"><text:s text:c="4"/>年<text:s text:c="3"/>班<text:s/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<text:s text:c="28"/>學院</text:p>
            <text:p text:style-name="P130"><text:s text:c="28"/>系（科、所)</text:p>
          </table:table-cell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校</text:p>
            <text:p text:style-name="P135">址</text:p>
          </table:table-cell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參加競賽</text:p>
            <text:p text:style-name="P141"><text:span text:style-name="T142">全銜名稱</text:span></text:p>
          </table:table-cell>
          <table:covered-table-cell/>
          <table:covered-table-cell/>
          <table:covered-table-cell/>
          <table:table-cell table:style-name="TableCell143" table:number-columns-spanned="10">
            <text:p text:style-name="P144"><text:span text:style-name="T145">(</text:span><text:span text:style-name="T146">詳細全稱</text:span><text:span text:style-name="T147">)</text:span></text:p>
            <text:p text:style-name="P148"><text:span text:style-name="T149">(</text:span><text:span text:style-name="T150">限填一項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比賽成績</text:p>
          </table:table-cell>
          <table:covered-table-cell/>
          <table:covered-table-cell/>
          <table:covered-table-cell/>
          <table:table-cell table:style-name="TableCell155" table:number-columns-spanned="10">
            <text:p text:style-name="P156"><text:s text:c="21"/>賽第<text:s text:c="6"/>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申請款別</text:p>
          </table:table-cell>
          <table:covered-table-cell/>
          <table:covered-table-cell/>
          <table:covered-table-cell/>
          <table:table-cell table:style-name="TableCell160" table:number-columns-spanned="10">
            <text:p text:style-name="P161">□第一款□第二款□第三款□第四款□第五款</text:p>
            <text:p text:style-name="內文"><text:span text:style-name="T162">□</text:span><text:span text:style-name="T163">第六款</text:span><text:span text:style-name="T164">□</text:span><text:span text:style-name="T165">第七款</text:span><text:span text:style-name="T166">□</text:span><text:span text:style-name="T167">第八款</text:span><text:span text:style-name="T168">□</text:span><text:span text:style-name="T169">第九款</text:span><text:span text:style-name="T170">□</text:span><text:span text:style-name="T171">第十款</text:span><text:span text:style-name="T172"><text:s/></text:span><text:span text:style-name="T173">　</text:span><text:span text:style-name="T174"><text:s text:c="14"/></text:span><text:span text:style-name="T175">（</text:span><text:span text:style-name="T176">務必勾選</text:span><text:span text:style-name="T1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檢核項目</text:p>
          </table:table-cell>
          <table:covered-table-cell/>
          <table:covered-table-cell/>
          <table:covered-table-cell/>
          <table:table-cell table:style-name="TableCell181" table:number-columns-spanned="10">
            <text:p text:style-name="P182">1、該項比賽共<text:s text:c="5"/>隊<text:s text:c="7"/>人參賽。</text:p>
            <text:p text:style-name="P183">2、本單位報名參賽<text:s text:c="6"/>人，法定下場比賽　　　　人。</text:p>
            <text:p text:style-name="P184"><text:span text:style-name="T185">3</text:span><text:span text:style-name="T186">、曾於民國</text:span><text:span text:style-name="T187"><text:s text:c="4"/></text:span><text:span text:style-name="T188">年代表本市參加全國運</text:span><text:span text:style-name="T189">(</text:span><text:span text:style-name="T190">全民運、身障運、全中運</text:span><text:span text:style-name="T191">)</text:span><text:span text:style-name="T192">獲得</text:span><text:span text:style-name="T193"><text:s text:c="2"/></text:span><text:span text:style-name="T194"><text:line-break/></text:span><text:span text:style-name="T195"><text:s text:c="26"/></text:span><text:span text:style-name="T196">（項目）第</text:span><text:span text:style-name="T197"><text:s text:c="3"/></text:span><text:span text:style-name="T198">名。（</text:span><text:span text:style-name="T199">※</text:span><text:span text:style-name="T200">一至七款必填</text:span><text:span text:style-name="T2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證明文件</text:p>
          </table:table-cell>
          <table:covered-table-cell/>
          <table:covered-table-cell/>
          <table:covered-table-cell/>
          <table:table-cell table:style-name="TableCell205" table:number-columns-spanned="10">
            <text:p text:style-name="內文"><text:span text:style-name="T206">必備證件</text:span><text:span text:style-name="T207">（缺一視同不合格件）</text:span></text:p>
            <text:p text:style-name="P208">1、獎狀影印本或競賽成績證明書（全國運、全民運、身障運、全中運得免附）</text:p>
            <text:p text:style-name="P209">2、在學證明書(系統代為查調，學生免附;大專院校以上除外，需檢附)</text:p>
            <text:p text:style-name="P210">3、秩序冊（全國運、全民運、身障運、全中運得免附）</text:p>
            <text:p text:style-name="內文"><text:span text:style-name="T211">（</text:span><text:span text:style-name="T212">請務必依序裝訂</text:span><text:span text:style-name="T2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申請人簽名</text:p>
          </table:table-cell>
          <table:covered-table-cell/>
          <table:covered-table-cell/>
          <table:table-cell table:style-name="TableCell217" table:number-columns-spanned="3">
            <text:p text:style-name="P218">簽名</text:p>
            <text:p text:style-name="P219"/>
          </table:table-cell>
          <table:covered-table-cell/>
          <table:covered-table-cell/>
          <table:table-cell table:style-name="TableCell220">
            <text:p text:style-name="P221"/>
            <text:p text:style-name="P222">單位</text:p>
            <text:p text:style-name="P223">審核</text:p>
            <text:p text:style-name="P224"><text:s text:c="18"/></text:p>
          </table:table-cell>
          <table:table-cell table:style-name="TableCell225" table:number-columns-spanned="4">
            <text:p text:style-name="P226">承辦人簽章：</text:p>
            <text:p text:style-name="P227"/>
            <text:p text:style-name="P228"/>
            <text:p text:style-name="P229">電話及分機：</text:p>
          </table:table-cell>
          <table:covered-table-cell/>
          <table:covered-table-cell/>
          <table:covered-table-cell/>
          <table:table-cell table:style-name="TableCell230">
            <text:p text:style-name="P231"/>
            <text:p text:style-name="P232">主管決行核章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3">
            <text:p text:style-name="P237">委員會審查結果</text:p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7">
            <text:p text:style-name="P241">初審意見：</text:p>
            <text:p text:style-name="P242">□本申請件經初審合格，擬核給第<text:s text:c="3"/>款。</text:p>
            <text:p text:style-name="P243">□本申請件經初審不合格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44">※</text:span><text:span text:style-name="T245">本表以</text:span><text:span text:style-name="T246">A4</text:span><text:span text:style-name="T247">紙張自行影印，不得放大縮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6pt" style:font-size-asian="16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fo:margin-left="0.3381in" fo:text-indent="-0.3381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333in" fo:margin-left="0.443in" fo:text-indent="-0.44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652in" fo:margin-bottom="0.511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頁碼" style:family="text">
      <style:text-properties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P9" style:parent-style-name="頁尾" style:family="paragraph">
      <style:paragraph-properties fo:margin-right="0.25in">
        <style:tab-stops>
          <style:tab-stop style:type="left" style:position="9.4027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頁碼" style:family="text">
      <style:text-properties style:font-name="標楷體" style:font-name-asian="標楷體"/>
    </style:style>
    <style:style style:name="T25" style:parent-style-name="頁碼" style:family="text">
      <style:text-properties style:font-name="標楷體" style:font-name-asian="標楷體"/>
    </style:style>
    <style:style style:name="T26" style:parent-style-name="頁碼" style:family="text">
      <style:text-properties style:font-name="標楷體" style:font-name-asian="標楷體"/>
    </style:style>
    <style:style style:name="P27" style:parent-style-name="頁尾" style:family="paragraph">
      <style:paragraph-properties fo:text-indent="0.7638in"/>
      <style:text-properties style:font-name="標楷體" style:font-name-asian="標楷體"/>
    </style:style>
    <style:style style:name="P28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5" text:anchor-type="paragraph" svg:x="10.44444in" svg:y="2.82361in" svg:width="0.44375in" svg:height="1.8125in" style:rel-width="scale" style:rel-height="scale"><draw:text-box><text:p text:style-name="P3"><text:span text:style-name="T4">（民）教體健</text:span><text:span text:style-name="T5">01-</text:span><text:span text:style-name="T6">表</text:span><text:span text:style-name="T7"><text:page-number text:fixed="false">2</text:page-number></text:span><text:span text:style-name="T8">/3</text:span></text:p></draw:text-box><svg:title/><svg:desc/></draw:frame></text:p>
      </style:header>
      <style:footer>
        <text:p text:style-name="P9"><text:span text:style-name="T10">申請案編碼：</text:span><text:span text:style-name="T11">030601</text:span><text:span text:style-name="T12">，公告期限：</text:span><text:span text:style-name="T13">60</text:span><text:span text:style-name="T14">天。</text:span><text:span text:style-name="T15"><text:s text:c="6"/>(</text:span><text:span text:style-name="T16">民</text:span><text:span text:style-name="T17">)</text:span><text:span text:style-name="T18">教學務</text:span><text:span text:style-name="T19">01-(</text:span><text:span text:style-name="T20">民</text:span><text:span text:style-name="T21">)</text:span><text:span text:style-name="T22">表一</text:span><text:span text:style-name="T23">-</text:span><text:span text:style-name="T24"><text:page-number text:fixed="false">2</text:page-number></text:span><text:span text:style-name="T25">/</text:span><text:span text:style-name="T26"><text:page-count>2</text:page-count>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27">申請案編碼：030601，公告期限：60天</text:p>
        <text:p text:style-name="P28">(民)教體衛01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體育獎學金</dc:title>
    <dc:subject>新北市政府體育獎學金</dc:subject>
    <meta:keyword>體育獎學金</meta:keyword>
    <meta:initial-creator>教育局</meta:initial-creator>
    <dc:creator>邱文政</dc:creator>
    <meta:creation-date>2021-05-17T07:38:00Z</meta:creation-date>
    <dc:date>2021-05-17T07:39:00Z</dc:date>
    <meta:print-date>2014-04-30T09:39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