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9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9062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9416in"/>
    </style:style>
    <style:style style:name="Table3" style:family="table">
      <style:table-properties style:width="7.6354in" fo:margin-left="0in" table:align="center"/>
    </style:style>
    <style:style style:name="TableRow15" style:family="table-row">
      <style:table-row-properties style:row-height="0.472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color="#333333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row-height="0.4722in" fo:keep-together="always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row-height="0.4722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1" style:family="table-row">
      <style:table-row-properties style:row-height="0.4722in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2" style:family="table-row">
      <style:table-row-properties style:min-row-height="0.4854in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854in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87" style:parent-style-name="預設段落字型" style:family="text">
      <style:text-properties style:font-name="標楷體" style:font-name-asian="標楷體" fo:color="#3333FF" fo:font-size="13.5pt" style:font-size-asian="13.5pt" style:font-size-complex="13.5pt"/>
    </style:style>
    <style:style style:name="P8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89" style:family="table-row">
      <style:table-row-properties style:row-height="0.3013in" fo:keep-together="always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0" style:family="table-row">
      <style:table-row-properties style:row-height="0.3937in" fo:keep-together="always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150%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150%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150%"/>
      <style:text-properties style:font-name-asian="標楷體"/>
    </style:style>
    <style:style style:name="TableRow111" style:family="table-row">
      <style:table-row-properties style:row-height="0.3937in" fo:keep-together="always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150%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150%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150%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150%"/>
      <style:text-properties style:font-name-asian="標楷體"/>
    </style:style>
    <style:style style:name="TableRow122" style:family="table-row">
      <style:table-row-properties style:row-height="0.3937in" fo:keep-together="always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150%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150%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150%"/>
      <style:text-properties style:font-name-asian="標楷體"/>
    </style:style>
    <style:style style:name="TableRow133" style:family="table-row">
      <style:table-row-properties style:row-height="0.3937in" fo:keep-together="always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150%"/>
      <style:text-properties style:font-name-asian="標楷體"/>
    </style:style>
    <style:style style:name="TableRow144" style:family="table-row">
      <style:table-row-properties style:row-height="0.2993in" fo:keep-together="always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54" style:family="table-row">
      <style:table-row-properties style:row-height="0.3937in" fo:keep-together="always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150%"/>
      <style:text-properties style:font-name-asian="標楷體"/>
    </style:style>
    <style:style style:name="TableRow163" style:family="table-row">
      <style:table-row-properties style:row-height="0.3937in" fo:keep-together="always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150%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150%"/>
      <style:text-properties style:font-name-asian="標楷體"/>
    </style:style>
    <style:style style:name="TableRow172" style:family="table-row">
      <style:table-row-properties style:row-height="0.3937in" fo:keep-together="always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Row181" style:family="table-row">
      <style:table-row-properties style:row-height="0.3937in" fo:keep-together="always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150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150%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150%"/>
      <style:text-properties style:font-name-asian="標楷體"/>
    </style:style>
    <style:style style:name="TableRow190" style:family="table-row">
      <style:table-row-properties style:row-height="0.2965in" fo:keep-together="always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01" style:family="table-row">
      <style:table-row-properties style:row-height="0.3937in" fo:keep-together="always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150%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150%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150%"/>
      <style:text-properties style:font-name-asian="標楷體"/>
    </style:style>
    <style:style style:name="TableRow210" style:family="table-row">
      <style:table-row-properties style:row-height="0.3937in" fo:keep-together="always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150%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150%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150%"/>
      <style:text-properties style:font-name-asian="標楷體"/>
    </style:style>
    <style:style style:name="TableRow219" style:family="table-row">
      <style:table-row-properties style:row-height="0.3937in" fo:keep-together="always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150%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Row228" style:family="table-row">
      <style:table-row-properties style:row-height="0.2881in" fo:keep-together="always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38" style:family="table-row">
      <style:table-row-properties style:row-height="0.3937in" fo:keep-together="always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150%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150%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150%"/>
      <style:text-properties style:font-name-asian="標楷體"/>
    </style:style>
    <style:style style:name="TableRow247" style:family="table-row">
      <style:table-row-properties style:row-height="0.3937in" fo:keep-together="always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150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150%"/>
      <style:text-properties style:font-name-asian="標楷體"/>
    </style:style>
    <style:style style:name="P256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258" style:family="table-column">
      <style:table-column-properties style:column-width="1.8527in"/>
    </style:style>
    <style:style style:name="TableColumn259" style:family="table-column">
      <style:table-column-properties style:column-width="1.9687in"/>
    </style:style>
    <style:style style:name="TableColumn260" style:family="table-column">
      <style:table-column-properties style:column-width="1.9013in"/>
    </style:style>
    <style:style style:name="TableColumn261" style:family="table-column">
      <style:table-column-properties style:column-width="1.818in"/>
    </style:style>
    <style:style style:name="Table257" style:family="table">
      <style:table-properties style:width="7.5409in" fo:margin-left="0in" table:align="center"/>
    </style:style>
    <style:style style:name="TableRow262" style:family="table-row">
      <style:table-row-properties style:min-row-height="0.5284in" fo:keep-together="always"/>
    </style:style>
    <style:style style:name="TableCell26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67" style:family="table-row">
      <style:table-row-properties style:min-row-height="8.1041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text-align="justify"/>
      <style:text-properties style:font-name-asian="標楷體" fo:color="#3333FF"/>
    </style:style>
    <style:style style:name="TableRow270" style:family="table-row">
      <style:table-row-properties style:row-height="0.309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3" style:family="table-row">
      <style:table-row-properties style:row-height="0.2493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2" style:family="table-row">
      <style:table-row-properties style:min-row-height="0.7784in" fo:keep-together="always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margin-top="0.05in" fo:margin-left="0.1666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 fo:background-color="#FFFFFF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內文" style:family="paragraph">
      <style:paragraph-properties fo:margin-left="0.6666in" fo:margin-right="0.09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margin-left="0.6666in" fo:margin-right="0.093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3">
            <text:p text:style-name="P17">受<text:s/><text:s/>推<text:s/><text:s/>薦<text:s/><text:s/>人<text:s/><text:s/>基<text:s/><text:s/>本<text:s/><text:s/>資<text:s/><text:s/>料</text:p>
          </table:table-cell>
          <table:table-cell table:style-name="TableCell18" table:number-columns-spanned="3" table:number-rows-spanned="4">
            <text:p text:style-name="P19"><text:span text:style-name="T20">照片</text:span></text:p>
          </table:table-cell>
          <table:covered-table-cell/>
          <table:covered-table-cell/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民國<text:s text:c="3"/><text:s text:c="2"/>年<text:s/><text:s/><text:s/><text:s/>月<text:s/><text:s/>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通訊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　話</text:p>
          </table:table-cell>
          <table:table-cell table:style-name="TableCell45" table:number-columns-spanned="3">
            <text:p text:style-name="P46">(　　)</text:p>
          </table:table-cell>
          <table:covered-table-cell/>
          <table:covered-table-cell/>
          <table:table-cell table:style-name="TableCell47" table:number-columns-spanned="2">
            <text:p text:style-name="P48">傳　真</text:p>
          </table:table-cell>
          <table:covered-table-cell/>
          <table:table-cell table:style-name="TableCell49">
            <text:p text:style-name="P50">(　　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畢業</text:p>
            <text:p text:style-name="P66">年屆</text:p>
            <text:p text:style-name="P67">科別</text:p>
          </table:table-cell>
          <table:table-cell table:style-name="TableCell68" table:number-columns-spanned="9">
            <text:p text:style-name="P69"><text:span text:style-name="T70"><text:s/>畢業年份：民國</text:span><text:span text:style-name="T71"><text:s text:c="10"/></text:span><text:span text:style-name="T72">年</text:span></text:p>
            <text:p text:style-name="P73"><text:span text:style-name="T74"><text:s/>學制： □高職 <text:s/>□二專 <text:s/>□五專 <text:s text:c="3"/>科別：</text:span><text:span text:style-name="T7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資格</text:p>
          </table:table-cell>
          <table:table-cell table:style-name="TableCell80" table:number-columns-spanned="9">
            <text:p text:style-name="P81"><text:span text:style-name="T82">依本校傑出校友遴選辦法第二條:</text:span><text:span text:style-name="T83">候選人</text:span><text:span text:style-name="T84">須</text:span><text:span text:style-name="T85">為</text:span><text:span text:style-name="T86">本校校友會之當年度活動會員。</text:span><text:span text:style-name="T87"><text:s/></text:span></text:p>
            <text:p text:style-name="P88">是否為本校校友會之當年度活動會員<text:s text:c="2"/><text:s/>□是 <text:s/><text:s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5">
            <text:p text:style-name="P92">其他</text:p>
            <text:p text:style-name="P93">學歷</text:p>
          </table:table-cell>
          <table:table-cell table:style-name="TableCell94" table:number-columns-spanned="4">
            <text:p text:style-name="P95">學校名稱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系(科)別</text:p>
          </table:table-cell>
          <table:covered-table-cell/>
          <table:covered-table-cell/>
          <table:table-cell table:style-name="TableCell98" table:number-columns-spanned="2">
            <text:p text:style-name="P99">修業起訖年月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大學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碩士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博士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其他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5">
            <text:p text:style-name="P147">經歷</text:p>
          </table:table-cell>
          <table:table-cell table:style-name="TableCell148" table:number-columns-spanned="4">
            <text:p text:style-name="P149">服務機關(團體)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職稱</text:p>
          </table:table-cell>
          <table:covered-table-cell/>
          <table:covered-table-cell/>
          <table:table-cell table:style-name="TableCell152" table:number-columns-spanned="2">
            <text:p text:style-name="P153">起訖日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4">
            <text:p text:style-name="P158"><text:s/>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4">
            <text:p text:style-name="P193">現任</text:p>
            <text:p text:style-name="P194">職務</text:p>
          </table:table-cell>
          <table:table-cell table:style-name="TableCell195" table:number-columns-spanned="4">
            <text:p text:style-name="P196">服務機關(團體)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所屬單位</text:p>
          </table:table-cell>
          <table:covered-table-cell/>
          <table:covered-table-cell/>
          <table:table-cell table:style-name="TableCell199" table:number-columns-spanned="2">
            <text:p text:style-name="P200">職稱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3">
            <text:p text:style-name="P231">著作</text:p>
          </table:table-cell>
          <table:table-cell table:style-name="TableCell232" table:number-columns-spanned="4">
            <text:p text:style-name="P233">著作名稱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出版年月</text:p>
          </table:table-cell>
          <table:covered-table-cell/>
          <table:covered-table-cell/>
          <table:table-cell table:style-name="TableCell236" table:number-columns-spanned="2">
            <text:p text:style-name="P237">出版社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soft-page-break/>
            <text:p text:style-name="P264"><text:span text:style-name="T265">卓越貢獻或傑出事</text:span><text:span text:style-name="T266">蹟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除各項卓越貢獻貨傑出事蹟外，另請明列在職場對於學弟妹、校友會及母校的付出努力。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推薦人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E-mail</text:p>
          </table:table-cell>
          <table:table-cell table:style-name="TableCell276">
            <text:p text:style-name="P277">聯絡電話</text:p>
          </table:table-cell>
          <table:table-cell table:style-name="TableCell278">
            <text:p text:style-name="P279">現職</text:p>
          </table:table-cell>
          <table:table-cell table:style-name="TableCell280">
            <text:p text:style-name="P281">簽名或蓋章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附註：</text:span><text:span text:style-name="T293">一、</text:span><text:span text:style-name="T294">請附上</text:span><text:span text:style-name="T295">佐證資料</text:span><text:span text:style-name="T296">，如證書、獎狀、報導等</text:span><text:span text:style-name="T297">。</text:span></text:p>
      <text:p text:style-name="P298"><text:span text:style-name="T299">二</text:span><text:span text:style-name="T300">、</text:span><text:span text:style-name="T301">推薦表</text:span><text:span text:style-name="T302">請寄</text:span><text:span text:style-name="T303">(</text:span><text:span text:style-name="T304"><text:s/></text:span><text:span text:style-name="T305">231</text:span><text:span text:style-name="T306">新北市新店區民族路</text:span><text:span text:style-name="T307">112</text:span><text:span text:style-name="T308">號</text:span><text:span text:style-name="T309">，</text:span><text:span text:style-name="T310">耕莘健康管理專科學校</text:span><text:span text:style-name="T311">-</text:span><text:span text:style-name="T312">秘書室</text:span><text:span text:style-name="T313">)</text:span><text:span text:style-name="T314">，</text:span></text:p>
      <text:p text:style-name="P315"><text:span text:style-name="T316"><text:s text:c="4"/></text:span><text:span text:style-name="T317">為響應環保愛地球</text:span><text:span text:style-name="T318">，</text:span><text:span text:style-name="T319">相關佐證資料</text:span><text:span text:style-name="T320">，可</text:span><text:span text:style-name="T321">提供</text:span><text:span text:style-name="T322">電子檔</text:span><text:span text:style-name="T323">寄至電子郵件信箱</text:span><text:span text:style-name="T324">s</text:span><text:span text:style-name="T325">ecretary@ctcn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dc:subject/>
    <meta:initial-creator>user</meta:initial-creator>
    <dc:creator>Windows 使用者</dc:creator>
    <meta:creation-date>2021-09-03T04:01:00Z</meta:creation-date>
    <dc:date>2021-09-03T04:01:00Z</dc:date>
    <meta:print-date>2015-09-21T07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