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華康魏碑體" svg:font-family="華康魏碑體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5in" fo:margin-right="0.8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25in" fo:margin-right="0.06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in"/>
    </style:style>
    <style:style style:name="TableColumn10" style:family="table-column">
      <style:table-column-properties style:column-width="0.1194in"/>
    </style:style>
    <style:style style:name="TableColumn11" style:family="table-column">
      <style:table-column-properties style:column-width="1.130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1.875in"/>
    </style:style>
    <style:style style:name="Table8" style:family="table">
      <style:table-properties style:width="6.9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8" style:family="table-row">
      <style:table-row-properties style:min-row-height="0.2416in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  <style:text-properties style:font-name="標楷體" style:font-name-asian="標楷體"/>
    </style:style>
    <style:style style:name="TableRow61" style:family="table-row">
      <style:table-row-properties style:min-row-height="0.2416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194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2416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2381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2236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195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21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3013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1784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1659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3631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2486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6.95in" style:use-optimal-column-width="false"/>
    </style:style>
    <style:style style:name="Table148" style:family="table">
      <style:table-properties style:width="6.95in" fo:margin-left="0in" table:align="left"/>
    </style:style>
    <style:style style:name="TableRow150" style:family="table-row">
      <style:table-row-properties style:min-row-height="0.2423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ebdings" style:font-name-asian="Webdings" style:font-name-complex="Webding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Webdings" style:font-name-asian="Webdings" style:font-name-complex="Webding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Webdings" style:font-name-asian="Webdings" style:font-name-complex="Webding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Webdings" style:font-name-asian="Webdings" style:font-name-complex="Webding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083in" fo:text-indent="0.1666in"/>
    </style:style>
    <style:style style:name="T176" style:parent-style-name="預設段落字型" style:family="text">
      <style:text-properties style:font-name="Webdings" style:font-name-asian="Webdings" style:font-name-complex="Webding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text-align="justify" fo:line-height="0.2083in" fo:text-indent="0.1666in"/>
    </style:style>
    <style:style style:name="T185" style:parent-style-name="預設段落字型" style:family="text">
      <style:text-properties style:font-name="Webdings" style:font-name-asian="Webdings" style:font-name-complex="Webding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Webdings" style:font-name-asian="Webdings" style:font-name-complex="Webding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Webdings" style:font-name-asian="Webdings" style:font-name-complex="Webding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Webdings" style:font-name-asian="Webdings" style:font-name-complex="Webding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2083in" fo:text-indent="0.1666in"/>
    </style:style>
    <style:style style:name="T194" style:parent-style-name="預設段落字型" style:family="text">
      <style:text-properties style:font-name="Webdings" style:font-name-asian="Webdings" style:font-name-complex="Webding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Webdings" style:font-name-asian="Webdings" style:font-name-complex="Webding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Webdings" style:font-name-asian="Webdings" style:font-name-complex="Webding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Webdings" style:font-name-asian="Webdings" style:font-name-complex="Webding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083in" fo:text-indent="0.1666in"/>
    </style:style>
    <style:style style:name="T203" style:parent-style-name="預設段落字型" style:family="text">
      <style:text-properties style:font-name="Webdings" style:font-name-asian="Webdings" style:font-name-complex="Webding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Webdings" style:font-name-asian="Webdings" style:font-name-complex="Webding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Webdings" style:font-name-asian="Webdings" style:font-name-complex="Webding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Webdings" style:font-name-asian="Webdings" style:font-name-complex="Webding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083in" fo:text-indent="0.1666in"/>
    </style:style>
    <style:style style:name="T212" style:parent-style-name="預設段落字型" style:family="text">
      <style:text-properties style:font-name="Webdings" style:font-name-asian="Webdings" style:font-name-complex="Webding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ebdings" style:font-name-asian="Webdings" style:font-name-complex="Webding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Webdings" style:font-name-asian="Webdings" style:font-name-complex="Webding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Webdings" style:font-name-asian="Webdings" style:font-name-complex="Webding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2083in" fo:text-indent="0.1666in"/>
    </style:style>
    <style:style style:name="T230" style:parent-style-name="預設段落字型" style:family="text">
      <style:text-properties style:font-name="Webdings" style:font-name-asian="Webdings" style:font-name-complex="Webding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Webdings" style:font-name-asian="Webdings" style:font-name-complex="Webding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ebdings" style:font-name-asian="Webdings" style:font-name-complex="Webding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Webdings" style:font-name-asian="Webdings" style:font-name-complex="Webding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083in" fo:text-indent="0.1666in"/>
    </style:style>
    <style:style style:name="T244" style:parent-style-name="預設段落字型" style:family="text">
      <style:text-properties style:font-name="Webdings" style:font-name-asian="Webdings" style:font-name-complex="Webding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Webdings" style:font-name-asian="Webdings" style:font-name-complex="Webdings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text-align="justify" fo:line-height="0.2083in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Webdings" style:font-name-asian="Webdings" style:font-name-complex="Webding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Webdings" style:font-name-asian="Webdings" style:font-name-complex="Webding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Webdings" style:font-name-asian="Webdings" style:font-name-complex="Webding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Webdings" style:font-name-asian="Webdings" style:font-name-complex="Webding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083in" fo:text-indent="0.1666in"/>
    </style:style>
    <style:style style:name="T262" style:parent-style-name="預設段落字型" style:family="text">
      <style:text-properties style:font-name="Webdings" style:font-name-asian="Webdings" style:font-name-complex="Webding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Webdings" style:font-name-asian="Webdings" style:font-name-complex="Webding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 fo:line-height="0.2083in" fo:text-indent="0.1666in"/>
    </style:style>
    <style:style style:name="T277" style:parent-style-name="預設段落字型" style:family="text">
      <style:text-properties style:font-name="Webdings" style:font-name-asian="Webdings" style:font-name-complex="Webding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ebdings" style:font-name-asian="Webdings" style:font-name-complex="Webding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Webdings" style:font-name-asian="Webdings" style:font-name-complex="Webding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Webdings" style:font-name-asian="Webdings" style:font-name-complex="Webdings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083in" fo:text-indent="0.1666in"/>
    </style:style>
    <style:style style:name="T293" style:parent-style-name="預設段落字型" style:family="text">
      <style:text-properties style:font-name="Webdings" style:font-name-asian="Webdings" style:font-name-complex="Webding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Webdings" style:font-name-asian="Webdings" style:font-name-complex="Webding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Webdings" style:font-name-asian="Webdings" style:font-name-complex="Webding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Webdings" style:font-name-asian="Webdings" style:font-name-complex="Webding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2083in" fo:text-indent="0.1666in"/>
    </style:style>
    <style:style style:name="T306" style:parent-style-name="預設段落字型" style:family="text">
      <style:text-properties style:font-name="Webdings" style:font-name-asian="Webdings" style:font-name-complex="Webding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Webdings" style:font-name-asian="Webdings" style:font-name-complex="Webding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ebdings" style:font-name-asian="Webdings" style:font-name-complex="Webding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Webdings" style:font-name-asian="Webdings" style:font-name-complex="Webding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Webdings" style:font-name-asian="Webdings" style:font-name-complex="Webding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Webdings" style:font-name-asian="Webdings" style:font-name-complex="Webding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Webdings" style:font-name-asian="Webdings" style:font-name-complex="Webding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Webdings" style:font-name-asian="Webdings" style:font-name-complex="Webding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Webdings" style:font-name-asian="Webdings" style:font-name-complex="Webding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347" style:parent-style-name="預設段落字型" style:family="text">
      <style:text-properties style:font-name="Webdings" style:font-name-asian="Webdings" style:font-name-complex="Webding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Webdings" style:font-name-asian="Webdings" style:font-name-complex="Webding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Webdings" style:font-name-asian="Webdings" style:font-name-complex="Webding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2083in" fo:text-indent="0.1666in"/>
    </style:style>
    <style:style style:name="T363" style:parent-style-name="預設段落字型" style:family="text">
      <style:text-properties style:font-name="Webdings" style:font-name-asian="Webdings" style:font-name-complex="Webding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Webdings" style:font-name-asian="Webdings" style:font-name-complex="Webding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Webdings" style:font-name-asian="Webdings" style:font-name-complex="Webdings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Webdings" style:font-name-asian="Webdings" style:font-name-complex="Webding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justify" fo:line-height="0.2083in" fo:text-indent="0.1666in"/>
    </style:style>
    <style:style style:name="T383" style:parent-style-name="預設段落字型" style:family="text">
      <style:text-properties style:font-name="Webdings" style:font-name-asian="Webdings" style:font-name-complex="Webding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Webdings" style:font-name-asian="Webdings" style:font-name-complex="Webding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Webdings" style:font-name-asian="Webdings" style:font-name-complex="Webdings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2083in" fo:text-indent="0.1805in"/>
    </style:style>
    <style:style style:name="T39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Webdings" style:font-name-asian="Webdings" style:font-name-complex="Webdings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234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5" style:family="table-row">
      <style:table-row-properties style:min-row-height="0.7777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8" style:parent-style-name="內文" style:family="paragraph">
      <style:paragraph-properties fo:line-height="0.2777in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fo:line-height="0.2777in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6" style:parent-style-name="內文" style:family="paragraph">
      <style:paragraph-properties fo:line-height="0.2777in" fo:margin-left="1.0847in" fo:text-indent="-1.084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6" style:parent-style-name="內文" style:family="paragraph">
      <style:paragraph-properties fo:line-height="0.2777in" fo:margin-left="0.3618in" fo:text-indent="-0.361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9" style:parent-style-name="內文" style:family="paragraph">
      <style:paragraph-properties fo:line-height="0.2777in" fo:margin-left="0.3597in">
        <style:tab-stops/>
      </style:paragraph-properties>
    </style:style>
    <style:style style:name="T45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8" style:parent-style-name="內文" style:family="paragraph">
      <style:paragraph-properties fo:line-height="0.2777in" fo:margin-left="0.3597in">
        <style:tab-stops/>
      </style:paragraph-properties>
    </style:style>
    <style:style style:name="T45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7" style:parent-style-name="內文" style:family="paragraph">
      <style:paragraph-properties fo:line-height="0.2777in" fo:margin-left="0.3597in">
        <style:tab-stops/>
      </style:paragraph-properties>
    </style:style>
    <style:style style:name="T46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3" style:parent-style-name="內文" style:family="paragraph">
      <style:paragraph-properties fo:line-height="0.2777in" fo:text-indent="0.3611in"/>
    </style:style>
    <style:style style:name="T47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0" style:parent-style-name="內文" style:family="paragraph">
      <style:paragraph-properties fo:line-height="0.2777in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4" style:parent-style-name="內文" style:family="paragraph">
      <style:paragraph-properties fo:line-height="0.2777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91" style:parent-style-name="內文" style:family="paragraph">
      <style:paragraph-properties fo:line-height="0.2777in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97" style:parent-style-name="內文" style:family="paragraph">
      <style:paragraph-properties fo:text-align="justify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0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0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04" style:parent-style-name="內文" style:family="paragraph">
      <style:paragraph-properties fo:text-align="justify" fo:line-height="0.3055in"/>
    </style:style>
    <style:style style:name="T50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9" style:parent-style-name="內文" style:family="paragraph">
      <style:paragraph-properties fo:text-align="justify" fo:line-height="0.3055in"/>
    </style:style>
    <style:style style:name="T51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3" style:parent-style-name="內文" style:family="paragraph">
      <style:paragraph-properties fo:text-align="justify" fo:line-height="0.3055in"/>
    </style:style>
    <style:style style:name="T51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7" style:parent-style-name="內文" style:family="paragraph">
      <style:paragraph-properties fo:text-align="justify" fo:line-height="0.3055in"/>
    </style:style>
    <style:style style:name="T51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3" style:parent-style-name="內文" style:family="paragraph">
      <style:paragraph-properties fo:text-align="justify" fo:line-height="0.3055in"/>
    </style:style>
    <style:style style:name="T52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8" style:parent-style-name="內文" style:family="paragraph">
      <style:paragraph-properties fo:text-align="center" fo:line-height="0.3055in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4" style:parent-style-name="內文" style:family="paragraph">
      <style:paragraph-properties style:snap-to-layout-grid="false" fo:text-align="center" fo:margin-top="0.125in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FF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P541" style:parent-style-name="內文" style:family="paragraph">
      <style:paragraph-properties style:snap-to-layout-grid="false" fo:text-align="justify" fo:margin-top="0.125in" fo:margin-bottom="0.06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543" style:family="table-column">
      <style:table-column-properties style:column-width="0.3694in"/>
    </style:style>
    <style:style style:name="TableColumn544" style:family="table-column">
      <style:table-column-properties style:column-width="0.2555in"/>
    </style:style>
    <style:style style:name="TableColumn545" style:family="table-column">
      <style:table-column-properties style:column-width="0.4166in"/>
    </style:style>
    <style:style style:name="TableColumn546" style:family="table-column">
      <style:table-column-properties style:column-width="0.3993in"/>
    </style:style>
    <style:style style:name="TableColumn547" style:family="table-column">
      <style:table-column-properties style:column-width="0.8506in"/>
    </style:style>
    <style:style style:name="TableColumn548" style:family="table-column">
      <style:table-column-properties style:column-width="0.2208in"/>
    </style:style>
    <style:style style:name="TableColumn549" style:family="table-column">
      <style:table-column-properties style:column-width="0.3625in"/>
    </style:style>
    <style:style style:name="TableColumn550" style:family="table-column">
      <style:table-column-properties style:column-width="0.5in"/>
    </style:style>
    <style:style style:name="TableColumn551" style:family="table-column">
      <style:table-column-properties style:column-width="0.209in"/>
    </style:style>
    <style:style style:name="TableColumn552" style:family="table-column">
      <style:table-column-properties style:column-width="0.693in"/>
    </style:style>
    <style:style style:name="TableColumn553" style:family="table-column">
      <style:table-column-properties style:column-width="0.3784in"/>
    </style:style>
    <style:style style:name="TableColumn554" style:family="table-column">
      <style:table-column-properties style:column-width="0.6215in"/>
    </style:style>
    <style:style style:name="TableColumn555" style:family="table-column">
      <style:table-column-properties style:column-width="0.45in"/>
    </style:style>
    <style:style style:name="TableColumn556" style:family="table-column">
      <style:table-column-properties style:column-width="1.0722in"/>
    </style:style>
    <style:style style:name="Table542" style:family="table">
      <style:table-properties style:width="6.7993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start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line-break="normal" fo:text-align="end" fo:margin-right="0.1666in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letter-spacing="0.0104in" style:letter-kerning="false"/>
    </style:style>
    <style:style style:name="T569" style:parent-style-name="預設段落字型" style:family="text">
      <style:text-properties style:font-name="標楷體" style:font-name-asian="標楷體" style:letter-kerning="false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start"/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end"/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註釋標題" style:family="paragraph">
      <style:paragraph-properties fo:text-align="start"/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Row588" style:family="table-row">
      <style:table-row-properties style:min-row-height="0.3743in" fo:keep-together="always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start"/>
      <style:text-properties style:font-name="標楷體" style:font-name-asian="標楷體"/>
    </style:style>
    <style:style style:name="P591" style:parent-style-name="內文" style:family="paragraph">
      <style:paragraph-properties fo:text-align="start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註釋標題" style:family="paragraph">
      <style:paragraph-properties fo:text-align="justify" fo:text-indent="0.0833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start"/>
      <style:text-properties style:font-name="標楷體" style:font-name-asian="標楷體"/>
    </style:style>
    <style:style style:name="P598" style:parent-style-name="內文" style:family="paragraph">
      <style:paragraph-properties fo:text-align="start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805in" fo:margin-left="0.08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12" style:parent-style-name="內文" style:family="paragraph">
      <style:paragraph-properties fo:text-align="justify" fo:line-height="0.1805in" fo:margin-left="0.083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626" style:family="table-row">
      <style:table-row-properties style:min-row-height="0.3701in" fo:keep-together="always"/>
    </style:style>
    <style:style style:name="P627" style:parent-style-name="內文" style:family="paragraph">
      <style:paragraph-properties fo:text-align="start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註釋標題" style:family="paragraph">
      <style:paragraph-properties fo:text-align="justify" fo:text-indent="0.0833in"/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TableRow634" style:family="table-row">
      <style:table-row-properties style:min-row-height="0.3541in" fo:keep-together="always"/>
    </style:style>
    <style:style style:name="P635" style:parent-style-name="內文" style:family="paragraph">
      <style:paragraph-properties fo:text-align="start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註釋標題" style:family="paragraph">
      <style:paragraph-properties fo:text-align="justify" fo:text-indent="0.0833in"/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Row644" style:family="table-row">
      <style:table-row-properties style:min-row-height="0.3076in" fo:keep-together="always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start"/>
      <style:text-properties style:font-name="標楷體" style:font-name-asian="標楷體" style:font-name-complex="新細明體" fo:color="#00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662" style:family="table-row">
      <style:table-row-properties style:min-row-height="0.3687in" fo:keep-together="always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680" style:family="table-row">
      <style:table-row-properties style:min-row-height="0.2402in" fo:keep-together="always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top="0.0625in" fo:line-height="0.1388in"/>
    </style:style>
    <style:style style:name="T684" style:parent-style-name="預設段落字型" style:family="text">
      <style:text-properties style:font-name="標楷體" style:font-name-asian="標楷體" style:font-name-complex="新細明體"/>
    </style:style>
    <style:style style:name="TableRow685" style:family="table-row">
      <style:table-row-properties style:min-row-height="1.625in" fo:keep-together="always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89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90" style:parent-style-name="內文" style:family="paragraph">
      <style:paragraph-properties style:snap-to-layout-grid="false" fo:text-align="justify" fo:margin-top="0.0625in" fo:line-height="0.1388in" fo:margin-left="1.8902in" fo:text-indent="-1.8902in">
        <style:tab-stops/>
      </style:paragraph-properties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91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92" style:parent-style-name="內文" style:family="paragraph">
      <style:paragraph-properties style:snap-to-layout-grid="false" fo:text-align="justify" fo:margin-top="0.0625in" fo:line-height="0.1388in" fo:margin-left="1.8902in" fo:text-indent="-1.8902in">
        <style:tab-stops/>
      </style:paragraph-properties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93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94" style:parent-style-name="內文" style:family="paragraph">
      <style:paragraph-properties style:snap-to-layout-grid="false" fo:text-align="justify" fo:margin-top="0.0625in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95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696" style:family="table-row">
      <style:table-row-properties style:min-row-height="0.3145in" fo:keep-together="always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666in"/>
      <style:text-properties style:font-name="華康魏碑體" style:font-name-asian="華康魏碑體" style:font-name-complex="新細明體" fo:color="#FF0000" fo:font-size="10pt" style:font-size-asian="10pt" style:font-size-complex="10pt"/>
    </style:style>
    <style:style style:name="P703" style:parent-style-name="內文" style:family="paragraph">
      <style:paragraph-properties style:snap-to-layout-grid="false" fo:text-align="justify" fo:margin-top="0.1875in" fo:margin-bottom="0.0625in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709" style:family="table-column">
      <style:table-column-properties style:column-width="0.5in"/>
    </style:style>
    <style:style style:name="TableColumn710" style:family="table-column">
      <style:table-column-properties style:column-width="0.625in"/>
    </style:style>
    <style:style style:name="TableColumn711" style:family="table-column">
      <style:table-column-properties style:column-width="2in"/>
    </style:style>
    <style:style style:name="TableColumn712" style:family="table-column">
      <style:table-column-properties style:column-width="0.5in"/>
    </style:style>
    <style:style style:name="TableColumn713" style:family="table-column">
      <style:table-column-properties style:column-width="0.625in"/>
    </style:style>
    <style:style style:name="TableColumn714" style:family="table-column">
      <style:table-column-properties style:column-width="2.3562in"/>
    </style:style>
    <style:style style:name="Table708" style:family="table">
      <style:table-properties style:width="6.6062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8" style:family="table-row">
      <style:table-row-properties style:min-row-height="0.2062in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67" style:family="table-row">
      <style:table-row-properties style:min-row-height="0.0555in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0" style:parent-style-name="內文" style:family="paragraph">
      <style:paragraph-properties style:snap-to-layout-grid="false" fo:text-align="justify" fo:margin-top="0.1875in" fo:margin-bottom="0.0625in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8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8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789" style:family="table-column">
      <style:table-column-properties style:column-width="3in"/>
    </style:style>
    <style:style style:name="TableColumn790" style:family="table-column">
      <style:table-column-properties style:column-width="2.75in"/>
    </style:style>
    <style:style style:name="TableColumn791" style:family="table-column">
      <style:table-column-properties style:column-width="0.875in"/>
    </style:style>
    <style:style style:name="Table788" style:family="table">
      <style:table-properties style:width="6.625in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825" style:parent-style-name="內文" style:family="paragraph">
      <style:paragraph-properties style:snap-to-layout-grid="false" fo:text-align="justify" fo:margin-top="0.125in" fo:margin-bottom="0.06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26" style:parent-style-name="內文" style:family="paragraph">
      <style:paragraph-properties style:snap-to-layout-grid="false" fo:text-align="justify" fo:margin-top="0.125in" fo:margin-bottom="0.06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828" style:family="table-column">
      <style:table-column-properties style:column-width="0.6263in" style:use-optimal-column-width="false"/>
    </style:style>
    <style:style style:name="TableColumn829" style:family="table-column">
      <style:table-column-properties style:column-width="6.3736in" style:use-optimal-column-width="false"/>
    </style:style>
    <style:style style:name="Table827" style:family="table">
      <style:table-properties style:width="7in" fo:margin-left="0.1583in" table:align="left"/>
    </style:style>
    <style:style style:name="TableRow830" style:family="table-row">
      <style:table-row-properties style:min-row-height="1.8736in" style:use-optimal-row-height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37" style:parent-style-name="內文" style:family="paragraph">
      <style:paragraph-properties style:snap-to-layout-grid="false" fo:text-align="justify"/>
    </style:style>
    <style:style style:name="T83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P8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/>
    </style:style>
    <style:style style:name="T8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style:snap-to-layout-grid="false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5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5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6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6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6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6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6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6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6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TableRow871" style:family="table-row">
      <style:table-row-properties style:min-row-height="1.0423in" style:use-optimal-row-height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8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8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8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8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886" style:family="table-row">
      <style:table-row-properties style:min-row-height="1.2923in" style:use-optimal-row-height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2777in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893" style:parent-style-name="內文" style:family="paragraph">
      <style:paragraph-properties fo:text-align="justify" fo:line-height="0.2777in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894" style:parent-style-name="內文" style:family="paragraph">
      <style:paragraph-properties fo:text-align="justify" fo:line-height="0.2777in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895" style:parent-style-name="內文" style:family="paragraph">
      <style:paragraph-properties fo:text-align="justify" fo:line-height="0.2777in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896" style:parent-style-name="內文" style:family="paragraph">
      <style:paragraph-properties fo:text-align="justify" fo:line-height="0.2777in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897" style:parent-style-name="內文" style:family="paragraph">
      <style:paragraph-properties fo:text-align="justify" fo:line-height="0.2777in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898" style:family="table-row">
      <style:table-row-properties style:min-row-height="0.6402in" style:use-optimal-row-height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8pt" style:font-size-asian="8pt" style:font-size-complex="8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line-height="0.2222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903" style:parent-style-name="內文" style:family="paragraph">
      <style:paragraph-properties fo:line-height="0.2222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904" style:parent-style-name="內文" style:family="paragraph">
      <style:paragraph-properties fo:line-height="0.2222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905" style:parent-style-name="內文" style:family="paragraph">
      <style:paragraph-properties fo:line-height="0.2222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906" style:parent-style-name="內文" style:family="paragraph">
      <style:paragraph-properties fo:line-height="0.2222in"/>
      <style:text-properties style:font-name="標楷體" style:font-name-asian="標楷體" style:font-weight-complex="bold" fo:color="#FF0000"/>
    </style:style>
    <style:style style:name="P907" style:parent-style-name="內文" style:family="paragraph">
      <style:paragraph-properties fo:margin-top="0.125in"/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P91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916" style:family="table-column">
      <style:table-column-properties style:column-width="0.6666in" style:use-optimal-column-width="false"/>
    </style:style>
    <style:style style:name="TableColumn917" style:family="table-column">
      <style:table-column-properties style:column-width="0.625in" style:use-optimal-column-width="false"/>
    </style:style>
    <style:style style:name="TableColumn918" style:family="table-column">
      <style:table-column-properties style:column-width="0.625in" style:use-optimal-column-width="false"/>
    </style:style>
    <style:style style:name="TableColumn919" style:family="table-column">
      <style:table-column-properties style:column-width="5.0833in" style:use-optimal-column-width="false"/>
    </style:style>
    <style:style style:name="Table915" style:family="table">
      <style:table-properties style:width="7in" fo:margin-left="0.1583in" table:align="left"/>
    </style:style>
    <style:style style:name="TableRow920" style:family="table-row">
      <style:table-row-properties style:min-row-height="0.3604in" style:use-optimal-row-height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23" style:family="table-row">
      <style:table-row-properties style:min-row-height="0.3604in" style:use-optimal-row-height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932" style:family="table-row">
      <style:table-row-properties style:min-row-height="0.3604in" style:use-optimal-row-height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941" style:family="table-row">
      <style:table-row-properties style:min-row-height="0.3604in" style:use-optimal-row-height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950" style:family="table-row">
      <style:table-row-properties style:min-row-height="0.3604in" style:use-optimal-row-height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959" style:family="table-row">
      <style:table-row-properties style:min-row-height="0.3604in" style:use-optimal-row-height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968" style:family="table-row">
      <style:table-row-properties style:min-row-height="0.3604in" style:use-optimal-row-height="fals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977" style:family="table-row">
      <style:table-row-properties style:min-row-height="0.3604in" style:use-optimal-row-height="false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986" style:family="table-row">
      <style:table-row-properties style:min-row-height="0.3604in" style:use-optimal-row-height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995" style:family="table-row">
      <style:table-row-properties style:min-row-height="0.3604in" style:use-optimal-row-height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004" style:family="table-row">
      <style:table-row-properties style:min-row-height="0.3604in" style:use-optimal-row-height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100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014" style:family="table-row">
      <style:table-row-properties style:min-row-height="0.3604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023" style:family="table-row">
      <style:table-row-properties style:min-row-height="0.3604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032" style:family="table-row">
      <style:table-row-properties style:min-row-height="0.3604in"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041" style:family="table-row">
      <style:table-row-properties style:min-row-height="0.3604in"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050" style:family="table-row">
      <style:table-row-properties style:min-row-height="0.3604in"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059" style:family="table-row">
      <style:table-row-properties style:min-row-height="0.3604in"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106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069" style:family="table-row">
      <style:table-row-properties style:min-row-height="0.3604in"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078" style:family="table-row">
      <style:table-row-properties style:min-row-height="0.3604in"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087" style:family="table-row">
      <style:table-row-properties style:min-row-height="0.3604in"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096" style:family="table-row">
      <style:table-row-properties style:min-row-height="0.3604in"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105" style:family="table-row">
      <style:table-row-properties style:min-row-height="0.3604in"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114" style:family="table-row">
      <style:table-row-properties style:min-row-height="0.3604in"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111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124" style:family="table-row">
      <style:table-row-properties style:min-row-height="0.3604in"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133" style:family="table-row">
      <style:table-row-properties style:min-row-height="0.3604in"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142" style:family="table-row">
      <style:table-row-properties style:min-row-height="0.3604in"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115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1153" style:family="table-column">
      <style:table-column-properties style:column-width="0.6666in" style:use-optimal-column-width="false"/>
    </style:style>
    <style:style style:name="TableColumn1154" style:family="table-column">
      <style:table-column-properties style:column-width="0.625in" style:use-optimal-column-width="false"/>
    </style:style>
    <style:style style:name="TableColumn1155" style:family="table-column">
      <style:table-column-properties style:column-width="0.625in" style:use-optimal-column-width="false"/>
    </style:style>
    <style:style style:name="TableColumn1156" style:family="table-column">
      <style:table-column-properties style:column-width="5.0833in" style:use-optimal-column-width="false"/>
    </style:style>
    <style:style style:name="Table1152" style:family="table">
      <style:table-properties style:width="7in" fo:margin-left="0.1583in" table:align="left"/>
    </style:style>
    <style:style style:name="TableRow1157" style:family="table-row">
      <style:table-row-properties style:min-row-height="0.3604in" style:use-optimal-row-height="false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60" style:family="table-row">
      <style:table-row-properties style:min-row-height="0.3604in" style:use-optimal-row-height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69" style:family="table-row">
      <style:table-row-properties style:min-row-height="0.3604in" style:use-optimal-row-height="false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178" style:family="table-row">
      <style:table-row-properties style:min-row-height="0.3604in" style:use-optimal-row-height="false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187" style:family="table-row">
      <style:table-row-properties style:min-row-height="0.3604in" style:use-optimal-row-height="false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196" style:family="table-row">
      <style:table-row-properties style:min-row-height="0.3604in" style:use-optimal-row-height="false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205" style:family="table-row">
      <style:table-row-properties style:min-row-height="0.3604in" style:use-optimal-row-height="false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214" style:family="table-row">
      <style:table-row-properties style:min-row-height="0.3604in" style:use-optimal-row-height="false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223" style:family="table-row">
      <style:table-row-properties style:min-row-height="0.3604in" style:use-optimal-row-height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232" style:family="table-row">
      <style:table-row-properties style:min-row-height="0.3604in" style:use-optimal-row-height="false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241" style:family="table-row">
      <style:table-row-properties style:min-row-height="0.3604in" style:use-optimal-row-height="false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124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251" style:family="table-row">
      <style:table-row-properties style:min-row-height="0.3604in"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260" style:family="table-row">
      <style:table-row-properties style:min-row-height="0.3604in"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269" style:family="table-row">
      <style:table-row-properties style:min-row-height="0.3604in"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278" style:family="table-row">
      <style:table-row-properties style:min-row-height="0.3604in"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287" style:family="table-row">
      <style:table-row-properties style:min-row-height="0.3604in"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296" style:family="table-row">
      <style:table-row-properties style:min-row-height="0.3604in"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129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306" style:family="table-row">
      <style:table-row-properties style:min-row-height="0.3604in"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315" style:family="table-row">
      <style:table-row-properties style:min-row-height="0.3604in"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324" style:family="table-row">
      <style:table-row-properties style:min-row-height="0.3604in"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333" style:family="table-row">
      <style:table-row-properties style:min-row-height="0.3604in"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342" style:family="table-row">
      <style:table-row-properties style:min-row-height="0.3604in"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351" style:family="table-row">
      <style:table-row-properties style:min-row-height="0.3604in"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135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361" style:family="table-row">
      <style:table-row-properties style:min-row-height="0.3604in"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370" style:family="table-row">
      <style:table-row-properties style:min-row-height="0.3604in"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13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3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3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2" style:parent-style-name="內文" style:family="paragraph">
      <style:paragraph-properties fo:text-align="center" fo:line-height="0.2777in"/>
    </style:style>
    <style:style style:name="T1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93" style:parent-style-name="內文" style:family="paragraph">
      <style:paragraph-properties fo:text-align="justify"/>
    </style:style>
    <style:style style:name="T1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8" style:parent-style-name="內文" style:family="paragraph">
      <style:paragraph-properties fo:text-align="justify"/>
    </style:style>
    <style:style style:name="T1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6" style:parent-style-name="內文" style:family="paragraph">
      <style:paragraph-properties fo:text-align="justify" fo:line-height="0.2777in"/>
    </style:style>
    <style:style style:name="T1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20" style:family="table-column">
      <style:table-column-properties style:column-width="6.7319in"/>
    </style:style>
    <style:style style:name="Table1419" style:family="table">
      <style:table-properties style:width="6.7319in" fo:margin-left="0in" table:align="left"/>
    </style:style>
    <style:style style:name="TableRow1421" style:family="table-row">
      <style:table-row-properties style:min-row-height="3.1736in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內文" style:list-style-name="LFO3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7" style:parent-style-name="內文" style:list-style-name="LFO3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0" style:parent-style-name="內文" style:list-style-name="LFO3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2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6" style:family="table-row">
      <style:table-row-properties style:min-row-height="1.9583in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ableColumn1439" style:family="table-column">
      <style:table-column-properties style:column-width="0.3715in"/>
    </style:style>
    <style:style style:name="TableColumn1440" style:family="table-column">
      <style:table-column-properties style:column-width="0.75in"/>
    </style:style>
    <style:style style:name="TableColumn1441" style:family="table-column">
      <style:table-column-properties style:column-width="2.125in"/>
    </style:style>
    <style:style style:name="TableColumn1442" style:family="table-column">
      <style:table-column-properties style:column-width="3.325in"/>
    </style:style>
    <style:style style:name="Table1438" style:family="table">
      <style:table-properties style:width="6.5715in" fo:margin-left="0in" table:align="lef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fo:font-weight="bold" style:font-weight-asian="bold"/>
    </style:style>
    <style:style style:name="T14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4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5" style:family="table-row">
      <style:table-row-properties style:min-row-height="0.8937in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內文" style:family="paragraph">
      <style:paragraph-properties fo:text-align="justify">
        <style:tab-stops>
          <style:tab-stop style:type="left" style:position="2.90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8" style:parent-style-name="內文" style:family="paragraph">
      <style:paragraph-properties fo:line-height="0.2777in" fo:text-indent="0.3611in"/>
    </style:style>
    <style:style style:name="T154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57" style:parent-style-name="內文" style:family="paragraph">
      <style:paragraph-properties fo:text-align="justify"/>
    </style:style>
    <style:style style:name="T1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6" style:parent-style-name="內文" style:family="paragraph">
      <style:paragraph-properties fo:text-align="justify"/>
    </style:style>
    <style:style style:name="T1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7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15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7" style:parent-style-name="內文" style:family="paragraph">
      <style:paragraph-properties fo:text-align="center" fo:line-height="0.2777in"/>
    </style:style>
    <style:style style:name="T1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85" style:parent-style-name="內文" style:family="paragraph">
      <style:paragraph-properties fo:text-align="justify"/>
    </style:style>
    <style:style style:name="T1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5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5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7" style:parent-style-name="內文" style:family="paragraph">
      <style:paragraph-properties fo:text-align="justify"/>
    </style:style>
    <style:style style:name="T15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2" style:parent-style-name="內文" style:family="paragraph">
      <style:paragraph-properties fo:text-align="justify" fo:line-height="0.2777in"/>
    </style:style>
    <style:style style:name="T16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06" style:family="table-column">
      <style:table-column-properties style:column-width="6.7319in"/>
    </style:style>
    <style:style style:name="Table1605" style:family="table">
      <style:table-properties style:width="6.7319in" fo:margin-left="0in" table:align="left"/>
    </style:style>
    <style:style style:name="TableRow1607" style:family="table-row">
      <style:table-row-properties style:min-row-height="3.1736in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1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25" style:family="table-row">
      <style:table-row-properties style:min-row-height="1.7291in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TableColumn1628" style:family="table-column">
      <style:table-column-properties style:column-width="0.3715in"/>
    </style:style>
    <style:style style:name="TableColumn1629" style:family="table-column">
      <style:table-column-properties style:column-width="0.75in"/>
    </style:style>
    <style:style style:name="TableColumn1630" style:family="table-column">
      <style:table-column-properties style:column-width="2.125in"/>
    </style:style>
    <style:style style:name="TableColumn1631" style:family="table-column">
      <style:table-column-properties style:column-width="3.325in"/>
    </style:style>
    <style:style style:name="Table1627" style:family="table">
      <style:table-properties style:width="6.5715in" fo:margin-left="0in" table:align="lef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內文" style:family="paragraph">
      <style:paragraph-properties fo:text-align="justify"/>
    </style:style>
    <style:style style:name="T1639" style:parent-style-name="預設段落字型" style:family="text">
      <style:text-properties style:font-name="標楷體" style:font-name-asian="標楷體" fo:font-weight="bold" style:font-weight-asian="bold"/>
    </style:style>
    <style:style style:name="T16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9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98" style:family="table-row">
      <style:table-row-properties style:min-row-height="1.6222in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內文" style:family="paragraph">
      <style:paragraph-properties fo:text-align="justify">
        <style:tab-stops>
          <style:tab-stop style:type="left" style:position="2.90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1" style:parent-style-name="內文" style:family="paragraph">
      <style:paragraph-properties fo:line-height="0.2777in" fo:text-indent="0.3611in"/>
    </style:style>
    <style:style style:name="T170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3" style:parent-style-name="內文" style:family="paragraph">
      <style:paragraph-properties fo:text-align="justify"/>
    </style:style>
    <style:style style:name="T1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1" style:parent-style-name="內文" style:family="paragraph">
      <style:paragraph-properties fo:text-align="justify"/>
    </style:style>
    <style:style style:name="T17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8" style:parent-style-name="內文" style:family="paragraph">
      <style:paragraph-properties fo:text-align="end" fo:line-height="0.25in" fo:text-indent="0.9173in"/>
      <style:text-properties fo:font-weight="bold" style:font-weight-asian="bold"/>
    </style:style>
    <style:style style:name="P17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33" style:parent-style-name="內文" style:family="paragraph">
      <style:paragraph-properties fo:text-align="justify"/>
    </style:style>
    <style:style style:name="T17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3" style:parent-style-name="內文" style:family="paragraph">
      <style:paragraph-properties fo:text-align="justify"/>
    </style:style>
    <style:style style:name="T1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7" style:parent-style-name="內文" style:family="paragraph">
      <style:paragraph-properties fo:text-align="justify" fo:line-height="0.2777in"/>
    </style:style>
    <style:style style:name="T1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52" style:family="table-column">
      <style:table-column-properties style:column-width="2.2437in"/>
    </style:style>
    <style:style style:name="TableColumn1753" style:family="table-column">
      <style:table-column-properties style:column-width="2.2437in"/>
    </style:style>
    <style:style style:name="TableColumn1754" style:family="table-column">
      <style:table-column-properties style:column-width="2.3375in"/>
    </style:style>
    <style:style style:name="Table1751" style:family="table">
      <style:table-properties style:width="6.825in" fo:margin-left="0in" table:align="lef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762" style:family="table-row">
      <style:table-row-properties style:min-row-height="1.3986in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83" style:parent-style-name="內文" style:family="paragraph">
      <style:paragraph-properties fo:text-align="justify" fo:line-height="0.25in" fo:text-indent="3.9298in"/>
    </style:style>
    <style:style style:name="T17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86" style:parent-style-name="內文" style:family="paragraph">
      <style:paragraph-properties fo:text-align="justify" fo:line-height="0.25in"/>
    </style:style>
    <style:style style:name="T17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/>
    </style:style>
    <style:style style:name="T1791" style:parent-style-name="預設段落字型" style:family="text">
      <style:text-properties style:font-name="標楷體" style:font-name-asian="標楷體"/>
    </style:style>
    <style:style style:name="TableColumn1793" style:family="table-column">
      <style:table-column-properties style:column-width="3.325in"/>
    </style:style>
    <style:style style:name="TableColumn1794" style:family="table-column">
      <style:table-column-properties style:column-width="3.5in"/>
    </style:style>
    <style:style style:name="Table1792" style:family="table">
      <style:table-properties style:width="6.825in" fo:margin-left="0in" table:align="lef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1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6" style:parent-style-name="內文" style:family="paragraph">
      <style:paragraph-properties fo:text-align="justify" fo:line-height="0.25in"/>
    </style:style>
    <style:style style:name="T18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/>
    </style:style>
    <style:style style:name="T1820" style:parent-style-name="預設段落字型" style:family="text">
      <style:text-properties style:font-name="標楷體" style:font-name-asian="標楷體"/>
    </style:style>
    <style:style style:name="T1821" style:parent-style-name="預設段落字型" style:family="text">
      <style:text-properties style:font-name="標楷體" style:font-name-asian="標楷體"/>
    </style:style>
    <style:style style:name="T1822" style:parent-style-name="預設段落字型" style:family="text">
      <style:text-properties style:font-name="標楷體" style:font-name-asian="標楷體"/>
    </style:style>
    <style:style style:name="T1823" style:parent-style-name="預設段落字型" style:family="text">
      <style:text-properties style:font-name="標楷體" style:font-name-asian="標楷體"/>
    </style:style>
    <style:style style:name="TableColumn1825" style:family="table-column">
      <style:table-column-properties style:column-width="0.325in"/>
    </style:style>
    <style:style style:name="TableColumn1826" style:family="table-column">
      <style:table-column-properties style:column-width="1.5in"/>
    </style:style>
    <style:style style:name="TableColumn1827" style:family="table-column">
      <style:table-column-properties style:column-width="2.125in"/>
    </style:style>
    <style:style style:name="TableColumn1828" style:family="table-column">
      <style:table-column-properties style:column-width="2.875in"/>
    </style:style>
    <style:style style:name="Table1824" style:family="table">
      <style:table-properties style:width="6.825in" fo:margin-left="0in" table:align="lef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內文" style:family="paragraph">
      <style:paragraph-properties fo:text-align="justify"/>
      <style:text-properties style:font-name="標楷體" style:font-name-asian="標楷體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內文" style:family="paragraph">
      <style:paragraph-properties fo:text-align="justify"/>
      <style:text-properties style:font-name="標楷體" style:font-name-asian="標楷體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內文" style:family="paragraph">
      <style:paragraph-properties fo:text-align="justify"/>
      <style:text-properties style:font-name="標楷體" style:font-name-asian="標楷體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內文" style:family="paragraph">
      <style:paragraph-properties fo:text-align="justify"/>
      <style:text-properties style:font-name="標楷體" style:font-name-asian="標楷體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內文" style:family="paragraph">
      <style:paragraph-properties fo:text-align="justify"/>
      <style:text-properties style:font-name="標楷體" style:font-name-asian="標楷體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內文" style:family="paragraph">
      <style:paragraph-properties fo:text-align="justify"/>
      <style:text-properties style:font-name="標楷體" style:font-name-asian="標楷體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92" style:parent-style-name="內文" style:family="paragraph">
      <style:paragraph-properties fo:line-height="0.25in" fo:margin-left="5.2645in" fo:text-indent="-3.0944in">
        <style:tab-stops/>
      </style:paragraph-properties>
    </style:style>
    <style:style style:name="T18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6" style:parent-style-name="內文" style:family="paragraph">
      <style:paragraph-properties fo:line-height="0.25in" fo:margin-left="5.5013in" fo:text-indent="-0.2298in">
        <style:tab-stops/>
      </style:paragraph-properties>
    </style:style>
    <style:style style:name="T18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98" style:parent-style-name="內文" style:family="paragraph">
      <style:paragraph-properties fo:text-align="justify">
        <style:tab-stops>
          <style:tab-stop style:type="left" style:position="2.9027in"/>
        </style:tab-stops>
      </style:paragraph-properties>
    </style:style>
    <style:style style:name="T1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4" style:parent-style-name="內文" style:family="paragraph">
      <style:paragraph-properties fo:text-align="center">
        <style:tab-stops>
          <style:tab-stop style:type="left" style:position="2.9027in"/>
        </style:tab-stops>
      </style:paragraph-properties>
      <style:text-properties style:font-name="標楷體" style:font-name-asian="標楷體" fo:font-weight="bold" style:font-weight-asian="bold"/>
    </style:style>
    <style:style style:name="P1905" style:parent-style-name="內文" style:family="paragraph">
      <style:paragraph-properties fo:text-align="center" fo:line-height="0.25in" fo:margin-right="0.6666in" fo:text-indent="0.9173in"/>
    </style:style>
    <style:style style:name="T190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2">
      <style:graphic-properties style:wrap="run-through" style:run-through="foreground" draw:fill="none" draw:stroke="dash" draw:stroke-dash="a1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　　臺北縣永平高級中學學生個案關懷卡-A.教師轉介表<text:s/><text:s text:c="12"/><text:s/><text:s/>　　　　　　　　　　　　　　</text:p>
      <text:p text:style-name="P3"><text:span text:style-name="T4">　</text:span><text:span text:style-name="T5">9</text:span><text:span text:style-name="T6">8.08</text:span></text:p>
      <text:p text:style-name="P7">學生基本資料<text:s text:c="29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導師姓名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出生日期</text:p>
          </table:table-cell>
          <table:table-cell table:style-name="TableCell31" table:number-columns-spanned="2">
            <text:p text:style-name="P32"><text:s text:c="2"/>　年 <text:s text:c="5"/>月 <text:s text:c="5"/>日</text:p>
          </table:table-cell>
          <table:covered-table-cell/>
        </table:table-row>
        <table:table-row table:style-name="TableRow33">
          <table:table-cell table:style-name="TableCell34">
            <text:p text:style-name="P35">年級班級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主要照顧者</text:p>
          </table:table-cell>
          <table:table-cell table:style-name="TableCell40" table:number-columns-spanned="2">
            <text:p text:style-name="P41">關係＿＿＿＿＿</text:p>
          </table:table-cell>
          <table:covered-table-cell/>
        </table:table-row>
        <table:table-row table:style-name="TableRow42">
          <table:table-cell table:style-name="TableCell43">
            <text:p text:style-name="P44">照顧者職業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聯絡電話</text:p>
          </table:table-cell>
          <table:table-cell table:style-name="TableCell49">
            <text:p text:style-name="P50">家中 <text:s text:c="11"/></text:p>
          </table:table-cell>
          <table:table-cell table:style-name="TableCell51">
            <text:p text:style-name="P52">手機</text:p>
          </table:table-cell>
        </table:table-row>
        <table:table-row table:style-name="TableRow53">
          <table:table-cell table:style-name="TableCell54">
            <text:p text:style-name="P55">居住地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 text:c="16"/>家 <text:s text:c="10"/>庭 <text:s text:c="10"/>概 <text:s text:c="9"/>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居住家庭型態</text:p>
          </table:table-cell>
          <table:covered-table-cell/>
          <table:table-cell table:style-name="TableCell64" table:number-columns-spanned="4">
            <text:p text:style-name="P65"><text:span text:style-name="T66">1.□一般家庭 2.□寄養家庭3.□機構(如育幼院</text:span><text:span text:style-name="T67">…</text:span><text:span text:style-name="T68">等)4.□其他_______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家中排行</text:p>
          </table:table-cell>
          <table:covered-table-cell/>
          <table:table-cell table:style-name="TableCell72" table:number-columns-spanned="4">
            <text:p text:style-name="內文"><text:span text:style-name="T73">_________，兄</text:span><text:span text:style-name="T74"><text:s text:c="4"/></text:span><text:span text:style-name="T75">人 、姊</text:span><text:span text:style-name="T76"><text:s text:c="4"/></text:span><text:span text:style-name="T77">人 、弟</text:span><text:span text:style-name="T78"><text:s text:c="4"/></text:span><text:span text:style-name="T79">人、妹</text:span><text:span text:style-name="T80"><text:s text:c="4"/></text:span><text:span text:style-name="T81">人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學生特殊身分</text:p>
          </table:table-cell>
          <table:covered-table-cell/>
          <table:table-cell table:style-name="TableCell85" table:number-columns-spanned="4">
            <text:p text:style-name="P86">1.□有身心障礙手冊 障別______ 等級______</text:p>
            <text:p text:style-name="P87">2.□有重大傷病卡 <text:s text:c="4"/>3.□其他_____ <text:s text:c="5"/>4.□無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學 生 身 分 別</text:p>
          </table:table-cell>
          <table:covered-table-cell/>
          <table:table-cell table:style-name="TableCell91" table:number-columns-spanned="4">
            <text:p text:style-name="P92">1.□一般生 <text:s text:c="4"/>2.□原住民，________族 <text:s text:c="2"/>3.□僑生，_____(國家)</text:p>
            <text:p text:style-name="P93">4.□新住民子女~□父或□母 來自_______(國家) 5.□其他______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其他教育資源</text:p>
          </table:table-cell>
          <table:covered-table-cell/>
          <table:table-cell table:style-name="TableCell97" table:number-columns-spanned="4">
            <text:p text:style-name="P98">1.□特殊教育 2.□非學校型態教育<text:s/>3.□其他_______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父母婚姻狀況</text:p>
          </table:table-cell>
          <table:covered-table-cell/>
          <table:table-cell table:style-name="TableCell102" table:number-columns-spanned="4">
            <text:p text:style-name="內文"><text:span text:style-name="T103">1.□婚姻中 <text:s/>2.□同居 <text:s/>3.□離婚 <text:s/>4.□分居 <text:s text:c="2"/>5.□其他（請簡述</text:span><text:span text:style-name="T104">）</text:span><text:span text:style-name="T105"><text:s text:c="22"/>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家庭經濟狀況</text:p>
          </table:table-cell>
          <table:covered-table-cell/>
          <table:table-cell table:style-name="TableCell109" table:number-columns-spanned="4">
            <text:p text:style-name="P110">1.□小康 <text:s text:c="3"/>2.□中低收入戶 3.□低收入戶 <text:s/>4.□其他(請簡述) <text:s text:c="25"/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成員互動關係</text:span></text:p>
          </table:table-cell>
          <table:covered-table-cell/>
          <table:table-cell table:style-name="TableCell115" table:number-columns-spanned="4">
            <text:p text:style-name="內文"><text:span text:style-name="T116">1.</text:span><text:span text:style-name="T117">□和諧</text:span><text:span text:style-name="T118"><text:s text:c="4"/></text:span><text:span text:style-name="T119">2.</text:span><text:span text:style-name="T120">□冷漠</text:span><text:span text:style-name="T121"><text:s text:c="4"/>3.</text:span><text:span text:style-name="T122">□爭吵</text:span><text:span text:style-name="T123"><text:s text:c="2"/>4.</text:span><text:span text:style-name="T124">□其他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家長管教</text:p>
          </table:table-cell>
          <table:covered-table-cell/>
          <table:table-cell table:style-name="TableCell128" table:number-columns-spanned="4">
            <text:p text:style-name="內文"><text:span text:style-name="T129">1.</text:span><text:span text:style-name="T130">□威權</text:span><text:span text:style-name="T131"><text:s text:c="4"/></text:span><text:span text:style-name="T132">2.</text:span><text:span text:style-name="T133">□民主</text:span><text:span text:style-name="T134"><text:s text:c="4"/>3.</text:span><text:span text:style-name="T135">□放任</text:span><text:span text:style-name="T136"><text:s text:c="2"/>4.</text:span><text:span text:style-name="T137">□其他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主要照顧者</text:p>
            <text:p text:style-name="P141">其他特殊身分</text:p>
          </table:table-cell>
          <table:covered-table-cell/>
          <table:table-cell table:style-name="TableCell142" table:number-columns-spanned="4">
            <text:p text:style-name="P143">1.□有身心障礙手冊 2.□有重大傷病卡3.□其他_____4.□無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學生個人、家庭、社會狀況觀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1.個人因素（可複選）</text:p>
            <text:p text:style-name="P153"><text:span text:style-name="T154"><text:s/></text:span><text:span text:style-name="T155"><text:s/></text:span><text:span text:style-name="T156">(1)</text:span><text:span text:style-name="T157">身心狀況</text:span></text:p>
            <text:p text:style-name="P158"><text:span text:style-name="T159"><text:s text:c="2"/></text:span><text:span text:style-name="T160"></text:span><text:span text:style-name="T161">過動症</text:span><text:span text:style-name="T162"><text:s text:c="6"/></text:span><text:span text:style-name="T163"><text:s/></text:span><text:span text:style-name="T164"><text:s/></text:span><text:span text:style-name="T165"><text:s text:c="2"/></text:span><text:span text:style-name="T166"></text:span><text:span text:style-name="T167">重大生理疾病</text:span><text:span text:style-name="T168"><text:s text:c="2"/></text:span><text:span text:style-name="T169"><text:s text:c="4"/></text:span><text:span text:style-name="T170"></text:span><text:span text:style-name="T171">生理動作發展遲緩</text:span><text:span text:style-name="T172"><text:s text:c="4"/></text:span><text:span text:style-name="T173"></text:span><text:span text:style-name="T174">有精神異常傾向 <text:s text:c="3"/></text:span></text:p>
            <text:p text:style-name="P175"><text:span text:style-name="T176"></text:span><text:span text:style-name="T177">其他__________</text:span></text:p>
            <text:p text:style-name="P178"><text:span text:style-name="T179"><text:s/></text:span><text:span text:style-name="T180"><text:s/></text:span><text:span text:style-name="T181">(2)</text:span><text:span text:style-name="T182">行為</text:span><text:span text:style-name="T183">特徵</text:span></text:p>
            <text:p text:style-name="P184"><text:span text:style-name="T185"></text:span><text:span text:style-name="T186">長期情緒低落 <text:s text:c="3"/></text:span><text:span text:style-name="T187"></text:span><text:span text:style-name="T188">低自尊自信 <text:s text:c="7"/></text:span><text:span text:style-name="T189"></text:span><text:span text:style-name="T190">緊張焦慮 <text:s text:c="11"/></text:span><text:span text:style-name="T191"></text:span><text:span text:style-name="T192">畏縮羞怯</text:span></text:p>
            <text:p text:style-name="P193"><text:span text:style-name="T194"></text:span><text:span text:style-name="T195">自傷 <text:s text:c="11"/></text:span><text:span text:style-name="T196"></text:span><text:span text:style-name="T197">自傷 <text:s text:c="13"/></text:span><text:span text:style-name="T198"></text:span><text:span text:style-name="T199">對事物都不感興趣 <text:s text:c="3"/></text:span><text:span text:style-name="T200"></text:span><text:span text:style-name="T201">過分依賴</text:span></text:p>
            <text:p text:style-name="P202"><text:span text:style-name="T203"></text:span><text:span text:style-name="T204">個性衝動 <text:s text:c="7"/></text:span><text:span text:style-name="T205"></text:span><text:span text:style-name="T206">撒謊 <text:s text:c="13"/></text:span><text:span text:style-name="T207"></text:span><text:span text:style-name="T208">偷竊 <text:s text:c="15"/></text:span><text:span text:style-name="T209"></text:span><text:span text:style-name="T210">常有暴力行為</text:span></text:p>
            <text:p text:style-name="P211"><text:span text:style-name="T212"></text:span><text:span text:style-name="T213">不服管教 <text:s text:c="7"/></text:span><text:span text:style-name="T214"></text:span><text:span text:style-name="T215">破壞公物 <text:s text:c="9"/></text:span><text:span text:style-name="T216"></text:span><text:span text:style-name="T217">生活作息不正常</text:span><text:span text:style-name="T218"><text:s text:c="3"/></text:span><text:span text:style-name="T219"><text:s text:c="2"/></text:span><text:span text:style-name="T220"><text:s/></text:span><text:span text:style-name="T221"></text:span><text:span text:style-name="T222">沈迷網路電玩</text:span><text:span text:style-name="T223">　　</text:span><text:span text:style-name="T224"><text:s/></text:span><text:span text:style-name="T225"><text:s/></text:span><text:span text:style-name="T226"><text:s text:c="3"/></text:span><text:span text:style-name="T227"><text:s text:c="4"/></text:span><text:span text:style-name="T228">　　</text:span></text:p>
            <text:p text:style-name="P229"><text:span text:style-name="T230"></text:span><text:span text:style-name="T231">擾亂上課秩序 <text:s text:c="3"/></text:span><text:span text:style-name="T232"></text:span><text:span text:style-name="T233">物質濫用，</text:span><text:span text:style-name="T234">_</text:span><text:span text:style-name="T235">___</text:span><text:span text:style-name="T236"><text:s/></text:span><text:span text:style-name="T237"><text:s text:c="3"/></text:span><text:span text:style-name="T238"></text:span><text:span text:style-name="T239">翹課 <text:s text:c="15"/></text:span><text:span text:style-name="T240"></text:span><text:span text:style-name="T241">逃家</text:span><text:span text:style-name="T242">　</text:span></text:p>
            <text:p text:style-name="P243"><text:span text:style-name="T244"></text:span><text:span text:style-name="T245">留連不良場所</text:span><text:span text:style-name="T246">　　</text:span><text:span text:style-name="T247"></text:span><text:span text:style-name="T248">其他___________</text:span></text:p>
            <text:p text:style-name="P249"><text:s text:c="2"/>(3)學習適應</text:p>
            <text:p text:style-name="P250"><text:span text:style-name="T251"><text:s text:c="2"/></text:span><text:span text:style-name="T252"></text:span><text:span text:style-name="T253">缺乏學習興趣 <text:s text:c="2"/></text:span><text:span text:style-name="T254"><text:s/></text:span><text:span text:style-name="T255"></text:span><text:span text:style-name="T256">不做作業 <text:s text:c="9"/></text:span><text:span text:style-name="T257"></text:span><text:span text:style-name="T258">容易分心 <text:s text:c="11"/></text:span><text:span text:style-name="T259"></text:span><text:span text:style-name="T260">上課打瞌睡</text:span></text:p>
            <text:p text:style-name="P261"><text:span text:style-name="T262"></text:span><text:span text:style-name="T263">學習能力</text:span><text:span text:style-name="T264">明顯落後</text:span><text:span text:style-name="T265">同儕</text:span><text:span text:style-name="T266"><text:s text:c="2"/></text:span><text:span text:style-name="T267"><text:s/></text:span><text:span text:style-name="T268"></text:span><text:span text:style-name="T269">學業表現起伏很大</text:span><text:span text:style-name="T270"><text:s/></text:span><text:span text:style-name="T271"><text:s text:c="2"/></text:span><text:span text:style-name="T272"><text:s/></text:span><text:span text:style-name="T273"></text:span><text:span text:style-name="T274">其他_________________</text:span></text:p>
            <text:p text:style-name="P275">2.家庭因素（可複選）<text:s/></text:p>
            <text:p text:style-name="P276"><text:span text:style-name="T277"></text:span><text:span text:style-name="T278">家庭</text:span><text:span text:style-name="T279">突遭變故</text:span><text:span text:style-name="T280"><text:s/></text:span><text:span text:style-name="T281"><text:s text:c="3"/></text:span><text:span text:style-name="T282"><text:s text:c="2"/></text:span><text:span text:style-name="T283"></text:span><text:span text:style-name="T284">家庭經濟困難</text:span><text:span text:style-name="T285"><text:s text:c="6"/></text:span><text:span text:style-name="T286"></text:span><text:span text:style-name="T287">舉家躲債</text:span><text:span text:style-name="T288"><text:s text:c="2"/></text:span><text:span text:style-name="T289"><text:s text:c="5"/></text:span><text:span text:style-name="T290"></text:span><text:span text:style-name="T291">與家人關係不睦</text:span></text:p>
            <text:p text:style-name="P292"><text:span text:style-name="T293"></text:span><text:span text:style-name="T294">家庭成員多衝突</text:span><text:span text:style-name="T295"><text:s text:c="2"/></text:span><text:span text:style-name="T296"><text:s text:c="2"/></text:span><text:span text:style-name="T297"></text:span><text:span text:style-name="T298">照顧者遭逢變故 <text:s text:c="3"/></text:span><text:span text:style-name="T299"></text:span><text:span text:style-name="T300">照顧者失業</text:span><text:span text:style-name="T301"><text:s text:c="4"/></text:span><text:span text:style-name="T302"><text:s/></text:span><text:span text:style-name="T303"></text:span><text:span text:style-name="T304">受虐或目睹家暴</text:span></text:p>
            <text:p text:style-name="P305"><text:span text:style-name="T306"></text:span><text:span text:style-name="T307">照顧者</text:span><text:span text:style-name="T308">疏忽照顧 <text:s/></text:span><text:span text:style-name="T309"><text:s text:c="2"/></text:span><text:span text:style-name="T310"></text:span><text:span text:style-name="T311">照顧者有自殺傾向<text:s/></text:span><text:span text:style-name="T312"><text:s/></text:span><text:span text:style-name="T313"></text:span><text:span text:style-name="T314">照顧者婚姻關係不穩定</text:span></text:p>
            <text:p text:style-name="P315"><text:span text:style-name="T316"><text:s/></text:span><text:span text:style-name="T317"><text:s/></text:span><text:span text:style-name="T318"></text:span><text:span text:style-name="T319">照顧者管教功能不彰</text:span><text:span text:style-name="T320"><text:s/></text:span><text:span text:style-name="T321"><text:s/></text:span><text:span text:style-name="T322"><text:s text:c="18"/></text:span><text:span text:style-name="T323"></text:span><text:span text:style-name="T324">其他_______________</text:span><text:span text:style-name="T325"><text:s text:c="2"/></text:span></text:p>
            <text:soft-page-break/>
            <text:p text:style-name="P326">3.學校及社會因素（可複選）</text:p>
            <text:p text:style-name="P327"><text:span text:style-name="T328"><text:s/></text:span><text:span text:style-name="T329"><text:s/></text:span><text:span text:style-name="T330"></text:span><text:span text:style-name="T331">對學校課程不感興趣<text:s/></text:span><text:span text:style-name="T332"><text:s/></text:span><text:span text:style-name="T333"></text:span><text:span text:style-name="T334">學校生活不適應<text:s/></text:span><text:span text:style-name="T335"><text:s text:c="2"/></text:span><text:span text:style-name="T336"></text:span><text:span text:style-name="T337">長期缺課 <text:s text:c="6"/></text:span><text:span text:style-name="T338"><text:s/></text:span><text:span text:style-name="T339"><text:s/></text:span><text:span text:style-name="T340"></text:span><text:span text:style-name="T341">師生關係不</text:span><text:span text:style-name="T342">佳<text:s/></text:span><text:span text:style-name="T343"><text:s text:c="6"/></text:span><text:span text:style-name="T344"><text:s/></text:span><text:span text:style-name="T345"><text:s/></text:span></text:p>
            <text:p text:style-name="P346"><text:span text:style-name="T347"></text:span><text:span text:style-name="T348">經常蹺課、曠課 <text:s text:c="5"/></text:span><text:span text:style-name="T349"></text:span><text:span text:style-name="T350">遭受霸凌</text:span><text:span text:style-name="T351"><text:s text:c="2"/></text:span><text:span text:style-name="T352"><text:s text:c="7"/></text:span><text:span text:style-name="T353"></text:span><text:span text:style-name="T354">與同儕關係不佳</text:span><text:span text:style-name="T355"><text:s/></text:span><text:span text:style-name="T356"><text:s/></text:span><text:span text:style-name="T357"><text:s/></text:span><text:span text:style-name="T358"></text:span><text:span text:style-name="T359">缺乏社交能力</text:span><text:span text:style-name="T360"><text:s/></text:span><text:span text:style-name="T361"><text:s text:c="2"/></text:span></text:p>
            <text:p text:style-name="P362"><text:span text:style-name="T363"></text:span><text:span text:style-name="T364">易</text:span><text:span text:style-name="T365">受</text:span><text:span text:style-name="T366">不良</text:span><text:span text:style-name="T367">同儕影響</text:span><text:span text:style-name="T368"><text:s text:c="2"/></text:span><text:span text:style-name="T369"><text:s/></text:span><text:span text:style-name="T370"><text:s/></text:span><text:span text:style-name="T371"></text:span><text:span text:style-name="T372">參與不良幫派</text:span><text:span text:style-name="T373"><text:s text:c="5"/></text:span><text:span text:style-name="T374"></text:span><text:span text:style-name="T375">易與他人起衝突</text:span><text:span text:style-name="T376"><text:s text:c="2"/></text:span><text:span text:style-name="T377"><text:s/></text:span><text:span text:style-name="T378"></text:span><text:span text:style-name="T379">擔任</text:span><text:span text:style-name="T380">次團體</text:span><text:span text:style-name="T381">領導者 <text:s text:c="3"/></text:span></text:p>
            <text:p text:style-name="P382"><text:span text:style-name="T383"></text:span><text:span text:style-name="T384">參與</text:span><text:span text:style-name="T385">廟會活動</text:span><text:span text:style-name="T386"><text:s text:c="4"/></text:span><text:span text:style-name="T387"><text:s text:c="2"/></text:span><text:span text:style-name="T388"><text:s text:c="2"/></text:span><text:span text:style-name="T389"></text:span><text:span text:style-name="T390">接受司法處遇中(如假日輔導、保護管束)</text:span><text:span text:style-name="T391"></text:span><text:span text:style-name="T392">在校外打工</text:span></text:p>
            <text:p text:style-name="P393"><text:span text:style-name="T394"></text:span><text:span text:style-name="T395">交友議題，如______________</text:span><text:span text:style-name="T396"><text:s text:c="10"/></text:span><text:span text:style-name="T397"></text:span><text:span text:style-name="T398">其他_____________</text:span></text:p>
          </table:table-cell>
        </table:table-row>
        <text:soft-page-break/>
        <table:table-row table:style-name="TableRow399">
          <table:table-cell table:style-name="TableCell400">
            <text:p text:style-name="P401"><text:span text:style-name="T402">輔導</text:span><text:span text:style-name="T403">及評估</text:span><text:span text:style-name="T404">工作</text:span></text:p>
          </table:table-cell>
        </table:table-row>
        <table:table-row table:style-name="TableRow405">
          <table:table-cell table:style-name="TableCell406">
            <text:p text:style-name="P407">1.輔導策略（可複選）</text:p>
            <text:p text:style-name="P408"><text:span text:style-name="T409"><text:s text:c="2"/></text:span><text:span text:style-name="T410"></text:span><text:span text:style-name="T411">電訪____次 <text:s text:c="2"/></text:span><text:span text:style-name="T412"></text:span><text:span text:style-name="T413">家訪____次 <text:s/></text:span><text:span text:style-name="T414"></text:span><text:span text:style-name="T415">與學生談</text:span><text:span text:style-name="T416">話</text:span><text:span text:style-name="T417">____次 <text:s/></text:span><text:span text:style-name="T418"></text:span><text:span text:style-name="T419">家長面談</text:span><text:span text:style-name="T420">____次</text:span></text:p>
            <text:p text:style-name="P421"><text:span text:style-name="T422">2.</text:span><text:span text:style-name="T423">觀察輔導期 <text:s text:c="2"/></text:span><text:span text:style-name="T424"><text:s text:c="3"/>年 <text:s text:c="3"/>月 <text:s text:c="3"/>日～ <text:s text:c="5"/>年 <text:s text:c="4"/>月 <text:s text:c="3"/>日</text:span></text:p>
            <text:p text:style-name="P425">3.學生狀況評估<text:s/><text:s text:c="4"/><text:s/></text:p>
            <text:p text:style-name="P426"><text:span text:style-name="T427">甲類</text:span><text:span text:style-name="T428"></text:span><text:span text:style-name="T429">中輟</text:span><text:span text:style-name="T430"><text:s/></text:span><text:span text:style-name="T431">(選此項亦須勾選</text:span><text:span text:style-name="T432">乙類</text:span><text:span text:style-name="T433">)</text:span><text:span text:style-name="T434">（中輟指未經請假未到校上課達3日以上之學生、學期開學未到校註冊達3日以上之學生、新生未報到、無故缺曠課連續累計7日之節數）</text:span></text:p>
            <text:p text:style-name="P435">（可複選） <text:s/></text:p>
            <text:p text:style-name="P436"><text:span text:style-name="T437">乙類</text:span><text:span text:style-name="T438"></text:span><text:span text:style-name="T439">疑似</text:span><text:span text:style-name="T440">身心疾病 <text:s text:c="9"/></text:span><text:span text:style-name="T441"></text:span><text:span text:style-name="T442">疑似保護性個案</text:span><text:span text:style-name="T443"><text:s text:c="2"/></text:span><text:span text:style-name="T444"></text:span><text:span text:style-name="T445">頻繁參加陣頭活動(含週末)</text:span><text:span text:style-name="T446"><text:s text:c="3"/></text:span><text:span text:style-name="T447"><text:s text:c="3"/></text:span><text:span text:style-name="T448"><text:s/></text:span></text:p>
            <text:p text:style-name="P449"><text:span text:style-name="T450"></text:span><text:span text:style-name="T451">疑似犯罪或加入幫派</text:span><text:span text:style-name="T452"></text:span><text:span text:style-name="T453">時常留連網咖</text:span><text:span text:style-name="T454"><text:s text:c="4"/></text:span><text:span text:style-name="T455"></text:span><text:span text:style-name="T456">常被欺負畏縮、不敢上學</text:span><text:span text:style-name="T457"><text:s text:c="5"/></text:span></text:p>
            <text:p text:style-name="P458"><text:span text:style-name="T459"></text:span><text:span text:style-name="T460">經常對同學使用暴力</text:span><text:span text:style-name="T461"></text:span><text:span text:style-name="T462">疑似有</text:span><text:span text:style-name="T463">憂鬱/</text:span><text:span text:style-name="T464">自傷/自殺(圈選)傾向</text:span><text:span text:style-name="T465"><text:s text:c="10"/></text:span><text:span text:style-name="T466"><text:s text:c="5"/></text:span></text:p>
            <text:p text:style-name="P467"><text:span text:style-name="T468"></text:span><text:span text:style-name="T469">家庭疑似遭遇風險或失功能 <text:s text:c="11"/></text:span><text:span text:style-name="T470"></text:span><text:span text:style-name="T471">一週上課未達</text:span><text:span text:style-name="T472">總節數3/4</text:span></text:p>
            <text:p text:style-name="P473"><text:span text:style-name="T474"></text:span><text:span text:style-name="T475">其他</text:span><text:span text:style-name="T476">行為問題</text:span><text:span text:style-name="T477">___</text:span><text:span text:style-name="T478">____________</text:span><text:span text:style-name="T479">____________________</text:span></text:p>
            <text:p text:style-name="P480"><text:span text:style-name="T481">特殊教育<text:s/></text:span><text:span text:style-name="T482"></text:span><text:span text:style-name="T483">疑似需轉介特教資源</text:span></text:p>
            <text:p text:style-name="P484"><text:span text:style-name="T485">4.其他文字補充敘述</text:span><text:span text:style-name="T486">_</text:span><text:span text:style-name="T487">(如：學生行為補充說明或對該生的期待)﹍</text:span><text:span text:style-name="T488">_________________________________________________________________________________________________________________________________________________</text:span><text:span text:style-name="T489"><text:s text:c="3"/></text:span><text:span text:style-name="T490"><text:s text:c="22"/></text:span></text:p>
            <text:p text:style-name="P491"><text:span text:style-name="T492">　　　　　　　　　　　轉介</text:span><text:span text:style-name="T493">導</text:span><text:span text:style-name="T494">師</text:span><text:span text:style-name="T495">簽名_____________________</text:span><text:span text:style-name="T496"><text:s text:c="5"/>年 <text:s text:c="2"/>月 <text:s text:c="2"/>日</text:span></text:p>
          </table:table-cell>
        </table:table-row>
      </table:table>
      <text:p text:style-name="P497"><text:span text:style-name="T498"><draw:connector draw:type="line" svg:x1="-0.125in" svg:y1="0.16667in" svg:x2="6.75in" svg:y2="0.16667in" draw:z-index="251657216" draw:id="id0" draw:style-name="a2" draw:name="Line 16" text:anchor-type="paragraph"><svg:title/><svg:desc/></draw:connector></text:span><text:span text:style-name="T499"><text:s text:c="26"/></text:span><text:span text:style-name="T500"><text:s/></text:span></text:p>
      <text:p text:style-name="P501">輔導處回覆單</text:p>
      <text:p text:style-name="P502">________老師，您好:</text:p>
      <text:p text:style-name="P503"><text:s text:c="4"/>您所轉介之學生_________，輔導處已經做過初步的評估，對於該生的輔導方式，安排如下：（可複選）</text:p>
      <text:p text:style-name="P504"><text:span text:style-name="T505"></text:span><text:span text:style-name="T506">請導師持續觀察輔導該案，輔導處將定期協助</text:span><text:span text:style-name="T507">該生</text:span><text:span text:style-name="T508">追蹤工作</text:span></text:p>
      <text:p text:style-name="P509"><text:span text:style-name="T510"></text:span><text:span text:style-name="T511">安排認輔教師／志工定期關懷談話</text:span><text:span text:style-name="T512">，認輔教師/志工姓名：____________________</text:span></text:p>
      <text:p text:style-name="P513"><text:span text:style-name="T514"></text:span><text:span text:style-name="T515">安排輔導教師定期關懷輔導</text:span><text:span text:style-name="T516">，輔導老師姓名：_____________________<text:s/></text:span></text:p>
      <text:p text:style-name="P517"><text:span text:style-name="T518"></text:span><text:span text:style-name="T519">轉介校外相關單位：（如社會局</text:span><text:span text:style-name="T520">…</text:span><text:span text:style-name="T521">等）＿＿＿＿＿＿＿＿＿＿＿＿</text:span><text:span text:style-name="T522">＿＿＿＿＿＿＿</text:span></text:p>
      <text:p text:style-name="P523"><text:span text:style-name="T524"></text:span><text:span text:style-name="T525">其他＿＿＿＿＿＿＿＿＿＿＿＿＿＿＿＿＿＿＿＿＿＿＿＿＿＿＿＿＿＿＿＿＿</text:span></text:p>
      <text:p text:style-name="P526">　　　回覆人：_______________職稱：＿＿＿＿＿＿＿日期： <text:s text:c="3"/>年 <text:s/>月 <text:s/>日</text:p>
      <text:p text:style-name="P527"/>
      <text:p text:style-name="P528"><text:span text:style-name="T529">臺北縣</text:span><text:span text:style-name="T530">永平高級</text:span><text:span text:style-name="T531">中學</text:span><text:span text:style-name="T532">學生個案關懷卡－</text:span><text:span text:style-name="T533">B.重點個案關懷卡</text:span></text:p>
      <text:p text:style-name="P534"><text:span text:style-name="T535">編號：</text:span><text:span text:style-name="T536"><text:s/></text:span><text:span text:style-name="T537"><text:s/></text:span><text:span text:style-name="T538"><text:s text:c="2"/>校名：<text:s/></text:span><text:span text:style-name="T539">永平高中</text:span><text:span text:style-name="T540"><text:s text:c="4"/>紀錄日期： <text:s text:c="5"/>年 <text:s text:c="5"/>月 <text:s text:c="5"/>日</text:span></text:p>
      <text:p text:style-name="P541">一、個案基本資料：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2">
            <text:p text:style-name="P559">姓 名</text:p>
          </table:table-cell>
          <table:covered-table-cell/>
          <table:table-cell table:style-name="TableCell560" table:number-columns-spanned="3">
            <text:p text:style-name="P561">許榕容</text:p>
          </table:table-cell>
          <table:covered-table-cell/>
          <table:covered-table-cell/>
          <table:table-cell table:style-name="TableCell562" table:number-columns-spanned="2">
            <text:p text:style-name="P563">年班</text:p>
          </table:table-cell>
          <table:covered-table-cell/>
          <table:table-cell table:style-name="TableCell564" table:number-columns-spanned="3">
            <text:p text:style-name="P565">8年 <text:s text:c="2"/>16<text:s/>班</text:p>
          </table:table-cell>
          <table:covered-table-cell/>
          <table:covered-table-cell/>
          <table:table-cell table:style-name="TableCell566" table:number-columns-spanned="2">
            <text:p text:style-name="P567"><text:span text:style-name="T568">身分證字</text:span><text:span text:style-name="T569">號</text:span>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生日</text:p>
          </table:table-cell>
          <table:covered-table-cell/>
          <table:table-cell table:style-name="TableCell575" table:number-columns-spanned="3">
            <text:p text:style-name="P576"><text:s text:c="4"/>年 <text:s text:c="3"/>月 <text:s text:c="3"/>日</text:p>
          </table:table-cell>
          <table:covered-table-cell/>
          <table:covered-table-cell/>
          <table:table-cell table:style-name="TableCell577" table:number-columns-spanned="2">
            <text:p text:style-name="P578">性別</text:p>
          </table:table-cell>
          <table:covered-table-cell/>
          <table:table-cell table:style-name="TableCell579" table:number-columns-spanned="3">
            <text:p text:style-name="P580">【 】男 【 】女</text:p>
          </table:table-cell>
          <table:covered-table-cell/>
          <table:covered-table-cell/>
          <table:table-cell table:style-name="TableCell581" table:number-columns-spanned="2">
            <text:p text:style-name="P582">導 師 姓 名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14">
            <text:p text:style-name="P587">學生類型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 table:number-rows-spanned="3">
            <text:p text:style-name="P590">個案</text:p>
            <text:p text:style-name="P591">類型</text:p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4">
            <text:p text:style-name="P595">甲類 中輟生</text:p>
          </table:table-cell>
          <table:covered-table-cell/>
          <table:covered-table-cell/>
          <table:covered-table-cell/>
          <table:table-cell table:style-name="TableCell596" table:number-rows-spanned="2">
            <text:p text:style-name="P597">乙類</text:p>
            <text:p text:style-name="P598">類別</text:p>
          </table:table-cell>
          <table:table-cell table:style-name="TableCell599" table:number-columns-spanned="6" table:number-rows-spanned="2">
            <text:p text:style-name="P600"><text:span text:style-name="T601">□01</text:span><text:span text:style-name="T602">身心疾病<text:s/></text:span><text:span text:style-name="T603">□0</text:span><text:span text:style-name="T604">2</text:span><text:span text:style-name="T605">保護性</text:span><text:span text:style-name="T606">個案</text:span><text:span text:style-name="T607"><text:s text:c="2"/></text:span><text:span text:style-name="T608"><text:s text:c="3"/></text:span><text:span text:style-name="T609">□</text:span><text:span text:style-name="T610">03</text:span><text:span text:style-name="T611">參與八家將 <text:s/></text:span></text:p>
            <text:p text:style-name="P612"><text:span text:style-name="T613">□04沉迷網咖</text:span><text:span text:style-name="T614"><text:s/></text:span><text:span text:style-name="T615">□05</text:span><text:span text:style-name="T616">加入</text:span><text:span text:style-name="T617">幫派與犯罪□06憂鬱與自傷</text:span><text:span text:style-name="T618"><text:s text:c="2"/></text:span><text:span text:style-name="T619">□07霸凌</text:span><text:span text:style-name="T620"><text:s text:c="5"/></text:span><text:span text:style-name="T621">□08家庭失功能</text:span><text:span text:style-name="T622"><text:s text:c="4"/></text:span><text:span text:style-name="T623">□</text:span><text:span text:style-name="T624">09</text:span><text:span text:style-name="T625">長期缺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covered-table-cell/>
          <table:table-cell table:style-name="TableCell628">
            <text:p text:style-name="P629"/>
          </table:table-cell>
          <table:table-cell table:style-name="TableCell630" table:number-columns-spanned="4">
            <text:p text:style-name="P631">乙類 非中輟高危險群</text:p>
          </table:table-cell>
          <table:covered-table-cell/>
          <table:covered-table-cell/>
          <table:covered-table-cell/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covered-table-cell/>
          <table:table-cell table:style-name="TableCell636">
            <text:p text:style-name="P637"/>
          </table:table-cell>
          <table:table-cell table:style-name="TableCell638" table:number-columns-spanned="4">
            <text:p text:style-name="P639">丙類 一般學生</text:p>
          </table:table-cell>
          <table:covered-table-cell/>
          <table:covered-table-cell/>
          <table:covered-table-cell/>
          <table:table-cell table:style-name="TableCell640">
            <text:p text:style-name="P641">文字描述</text:p>
          </table:table-cell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14">
            <text:p text:style-name="P646">甲類中輟通報細項(非甲類學生免填，請盡量不要填報「其他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3">
            <text:p text:style-name="P649">行蹤說明</text:p>
          </table:table-cell>
          <table:covered-table-cell/>
          <table:covered-table-cell/>
          <table:table-cell table:style-name="TableCell650" table:number-columns-spanned="11">
            <text:p text:style-name="P651"><text:span text:style-name="T652">□</text:span><text:span text:style-name="T653">全家行蹤不明<text:s/></text:span><text:span text:style-name="T654">□</text:span><text:span text:style-name="T655">個人行蹤不明</text:span><text:span text:style-name="T656"><text:s/></text:span><text:span text:style-name="T657">□</text:span><text:span text:style-name="T658">非行蹤不明<text:s/></text:span><text:span text:style-name="T659">□</text:span><text:span text:style-name="T660">其他</text:span><text:span text:style-name="T661">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rows-spanned="4">
            <text:p text:style-name="P664">問</text:p>
            <text:p text:style-name="P665">題</text:p>
            <text:p text:style-name="P666">原</text:p>
            <text:p text:style-name="P667">因</text:p>
          </table:table-cell>
          <table:table-cell table:style-name="TableCell668" table:number-columns-spanned="3">
            <text:p text:style-name="P669">主要原因</text:p>
          </table:table-cell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3">
            <text:p text:style-name="P673">次一因素</text:p>
          </table:table-cell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>次二因素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13">
            <text:p text:style-name="P683"><text:span text:style-name="T684">代號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13">
            <text:p text:style-name="P688">【個人因素】</text:p>
            <text:p text:style-name="P689">1肢體障礙或重大疾病 <text:s/>2精神或心理疾病 <text:s/>3懷孕生子或結婚<text:s text:c="2"/>4觸犯刑罰法律5從事性交易6智能不足 <text:s/>7已就業<text:s text:c="2"/>8其他個人因素(請補充說明)<text:s/></text:p>
            <text:p text:style-name="P690">【家庭因素】</text:p>
            <text:p text:style-name="P691">9父母或監護人管教失當 <text:s/>10家庭貧困 <text:s/>11父母躲債<text:s text:c="2"/>12家庭暴力或受虐13家人遺棄 <text:s/>14居家交通不便 <text:s/>15需照顧家人 <text:s/>16其他家庭因素（請補充說明）</text:p>
            <text:p text:style-name="P692">【學校因素】</text:p>
            <text:p text:style-name="P693">17師生關係不佳 <text:s/>18課業無興趣成績差 <text:s/>19受同學欺壓不敢上學20缺曠課太多 <text:s/>21觸犯校規 <text:s/>22與同儕關係不佳<text:s text:c="2"/>23受已輟同學影響24其他學校因素（請補充說明）</text:p>
            <text:p text:style-name="P694">【社會因素】</text:p>
            <text:p text:style-name="P695">25加入幫派或青少年組織 <text:s/>26留連或沉迷網咖 <text:s/>27加入八家將28其他社會因素（請補充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2">
            <text:p text:style-name="P699">補充</text:p>
            <text:p text:style-name="P700">說明</text:p>
          </table:table-cell>
          <table:covered-table-cell/>
          <table:table-cell table:style-name="TableCell701" table:number-columns-spanned="11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3"><text:span text:style-name="T704">二、</text:span><text:span text:style-name="T705">甲類中輟生個案就學情形：【</text:span><text:span text:style-name="T706">非甲類學生免填</text:span><text:span text:style-name="T707">】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項次</text:p>
          </table:table-cell>
          <table:table-cell table:style-name="TableCell718">
            <text:p text:style-name="P719">類別</text:p>
          </table:table-cell>
          <table:table-cell table:style-name="TableCell720">
            <text:p text:style-name="P721">日期</text:p>
          </table:table-cell>
          <table:table-cell table:style-name="TableCell722">
            <text:p text:style-name="P723">項次</text:p>
          </table:table-cell>
          <table:table-cell table:style-name="TableCell724">
            <text:p text:style-name="P725">類別</text:p>
          </table:table-cell>
          <table:table-cell table:style-name="TableCell726">
            <text:p text:style-name="P727">日期</text:p>
          </table:table-cell>
        </table:table-row>
        <table:table-row table:style-name="TableRow728">
          <table:table-cell table:style-name="TableCell729">
            <text:p text:style-name="P730">01</text:p>
          </table:table-cell>
          <table:table-cell table:style-name="TableCell731">
            <text:p text:style-name="P732">輟學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02</text:p>
          </table:table-cell>
          <table:table-cell table:style-name="TableCell737">
            <text:p text:style-name="P738">復學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03</text:p>
          </table:table-cell>
          <table:table-cell table:style-name="TableCell744">
            <text:p text:style-name="P745">輟學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04</text:p>
          </table:table-cell>
          <table:table-cell table:style-name="TableCell750">
            <text:p text:style-name="P751">復學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05</text:p>
          </table:table-cell>
          <table:table-cell table:style-name="TableCell757">
            <text:p text:style-name="P758">輟學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06</text:p>
          </table:table-cell>
          <table:table-cell table:style-name="TableCell763">
            <text:p text:style-name="P764">復學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07</text:p>
          </table:table-cell>
          <table:table-cell table:style-name="TableCell770">
            <text:p text:style-name="P771">輟學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08</text:p>
          </table:table-cell>
          <table:table-cell table:style-name="TableCell776">
            <text:p text:style-name="P777">復學</text:p>
          </table:table-cell>
          <table:table-cell table:style-name="TableCell778">
            <text:p text:style-name="P779"/>
          </table:table-cell>
        </table:table-row>
      </table:table>
      <text:p text:style-name="P780"><text:span text:style-name="T781">三、</text:span><text:span text:style-name="T782">甲類中輟生追蹤紀錄：【</text:span><text:span text:style-name="T783">非甲類學生免填</text:span><text:span text:style-name="T784">】</text:span><text:span text:style-name="T785">《由輔導處</text:span><text:span text:style-name="T786">依處理情形核實填報</text:span><text:span text:style-name="T787">》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學校報強迫入學委員會發函日期及文號</text:p>
          </table:table-cell>
          <table:table-cell table:style-name="TableCell795" table:number-columns-spanned="2">
            <text:p text:style-name="P796">強迫入學委員會依學校來函處理情形</text:p>
          </table:table-cell>
          <table:covered-table-cell/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有處置：□勸止書 □警告書 □罰鍰</text:p>
          </table:table-cell>
          <table:table-cell table:style-name="TableCell802">
            <text:p text:style-name="P803">□無處置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有處置：□勸止書 □警告書 □罰鍰</text:p>
          </table:table-cell>
          <table:table-cell table:style-name="TableCell809">
            <text:p text:style-name="P810">□無處置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有處置：□勸止書 □警告書 □罰鍰</text:p>
          </table:table-cell>
          <table:table-cell table:style-name="TableCell816">
            <text:p text:style-name="P817">□無處置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有處置：□勸止書 □警告書 □罰鍰</text:p>
          </table:table-cell>
          <table:table-cell table:style-name="TableCell823">
            <text:p text:style-name="P824">□無處置</text:p>
          </table:table-cell>
        </table:table-row>
      </table:table>
      <text:p text:style-name="P825"/>
      <text:p text:style-name="P826">四、輔導紀錄：</text:p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家</text:p>
            <text:p text:style-name="P833">系</text:p>
            <text:p text:style-name="P834">圖</text:p>
          </table:table-cell>
          <table:table-cell table:style-name="TableCell835">
            <text:p text:style-name="P836"/>
            <text:p text:style-name="P837"><text:span text:style-name="T838"><draw:frame draw:z-index="251658240" draw:id="id1" draw:style-name="a3" draw:name="Text Box 17" text:anchor-type="paragraph" svg:x="3.97014in" svg:y="0.09583in" svg:width="2.31389in" svg:height="1.72847in" style:rel-width="scale" style:rel-height="scale"><draw:text-box><text:p text:style-name="P839">【繪圖說明】</text:p><text:p text:style-name="P840">1. ○代表女性、 □代表男性</text:p><text:p text:style-name="P841">2. █ 或<text:s/>●<text:s/>代表案主</text:p><text:p text:style-name="P842"><text:span text:style-name="T843">3. <text:s/></text:span><text:span text:style-name="T844"></text:span><text:span text:style-name="T845"><text:s/>或<text:s/></text:span><text:span text:style-name="T846"></text:span><text:span text:style-name="T847"><text:s/>代表死亡</text:span></text:p><text:p text:style-name="P848">4. Δ 代表為未出生之嬰兒</text:p><text:p text:style-name="P849"><text:span text:style-name="T850">5.<text:s/></text:span><text:span text:style-name="T851"></text:span><text:span text:style-name="T852"><text:s/>雙斜線表示二者為雙胞胎</text:span></text:p><text:p text:style-name="P853">6.打 ｘ 表示離婚</text:p><text:p text:style-name="P854">7.被圈在一起者表示同住在一起</text:p><text:p text:style-name="P855">8.實線表示結婚、虛線表示同居</text:p></draw:text-box><svg:title/><svg:desc/></draw:frame></text:span></text:p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</table:table-cell>
        </table:table-row>
        <table:table-row table:style-name="TableRow871">
          <table:table-cell table:style-name="TableCell872">
            <text:p text:style-name="P873">主要接案原因</text:p>
          </table:table-cell>
          <table:table-cell table:style-name="TableCell874">
            <text:p text:style-name="P875">(條列式)</text:p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</table:table-cell>
        </table:table-row>
        <table:table-row table:style-name="TableRow886">
          <table:table-cell table:style-name="TableCell887">
            <text:p text:style-name="P888">主要輔導</text:p>
            <text:p text:style-name="P889"><text:span text:style-name="T890">目標</text:span></text:p>
          </table:table-cell>
          <table:table-cell table:style-name="TableCell891">
            <text:p text:style-name="P892">(條列式)</text:p>
            <text:p text:style-name="P893"/>
            <text:p text:style-name="P894"/>
            <text:p text:style-name="P895"/>
            <text:p text:style-name="P896"/>
            <text:p text:style-name="P897"/>
          </table:table-cell>
        </table:table-row>
        <table:table-row table:style-name="TableRow898">
          <table:table-cell table:style-name="TableCell899">
            <text:p text:style-name="P900">相關資源協助提供</text:p>
          </table:table-cell>
          <table:table-cell table:style-name="TableCell901">
            <text:p text:style-name="P902">【由輔導處填列】</text:p>
            <text:p text:style-name="P903"/>
            <text:p text:style-name="P904"/>
            <text:p text:style-name="P905"/>
            <text:p text:style-name="P906"/>
          </table:table-cell>
        </table:table-row>
      </table:table>
      <text:p text:style-name="P907">填<text:s/>表<text:s/>人： <text:s text:c="11"/>　　職<text:s text:c="4"/>稱： <text:s text:c="33"/></text:p>
      <text:p text:style-name="內文"><text:span text:style-name="T908">輔導</text:span><text:span text:style-name="T909">組長： <text:s text:c="7"/></text:span><text:span text:style-name="T910"><text:s text:c="6"/></text:span><text:span text:style-name="T911"><text:s text:c="2"/>輔導主任： <text:s text:c="6"/></text:span><text:span text:style-name="T912"><text:s text:c="10"/></text:span><text:span text:style-name="T913"><text:s text:c="3"/>校 <text:s text:c="3"/>長：</text:span></text:p>
      <text:soft-page-break/>
      <text:p text:style-name="P914">(本表由學校自行留存，若申請心理師次數免附，可作為轉介心理師之參考資料)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4">
            <text:p text:style-name="P922">輔導紀錄</text:p>
          </table:table-cell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時間</text:p>
          </table:table-cell>
          <table:table-cell table:style-name="TableCell926">
            <text:p text:style-name="P927">對象</text:p>
          </table:table-cell>
          <table:table-cell table:style-name="TableCell928">
            <text:p text:style-name="P929">方式</text:p>
          </table:table-cell>
          <table:table-cell table:style-name="TableCell930">
            <text:p text:style-name="P931">晤談紀錄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</table:table>
      <text:p text:style-name="P1151">(本表由學校自行留存，若申請心理師次數免附，可作為轉介心理師之參考資料)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 table:number-columns-spanned="4">
            <text:p text:style-name="P1159">輔導紀錄</text:p>
          </table:table-cell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時間</text:p>
          </table:table-cell>
          <table:table-cell table:style-name="TableCell1163">
            <text:p text:style-name="P1164">對象</text:p>
          </table:table-cell>
          <table:table-cell table:style-name="TableCell1165">
            <text:p text:style-name="P1166">方式</text:p>
          </table:table-cell>
          <table:table-cell table:style-name="TableCell1167">
            <text:p text:style-name="P1168">晤談紀錄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</table:table>
      <text:p text:style-name="P1379">(表格不足可自行增列)</text:p>
      <text:p text:style-name="P1380"/>
      <text:p text:style-name="P1381"/>
      <text:p text:style-name="P1382"><text:span text:style-name="T1383">臺北縣</text:span><text:span text:style-name="T1384">永平高級</text:span><text:span text:style-name="T1385">中學</text:span><text:span text:style-name="T1386">學生個案關懷卡-</text:span><text:span text:style-name="T1387">C</text:span><text:span text:style-name="T1388">.</text:span><text:span text:style-name="T1389">輔導人員</text:span><text:span text:style-name="T1390">轉案</text:span><text:span text:style-name="T1391">單</text:span></text:p>
      <text:p text:style-name="P1392">填表人：＿＿＿＿＿＿＿</text:p>
      <text:p text:style-name="P1393"><text:span text:style-name="T1394">職　稱：</text:span><text:span text:style-name="T1395"></text:span><text:span text:style-name="T1396">認輔志工 <text:s text:c="2"/></text:span><text:span text:style-name="T1397"><text:s/></text:span><text:span text:style-name="T1398"><text:s/></text:span><text:span text:style-name="T1399"></text:span><text:span text:style-name="T1400">認輔教師 <text:s text:c="2"/></text:span><text:span text:style-name="T1401"><text:s/></text:span><text:span text:style-name="T1402"><text:s text:c="2"/></text:span><text:span text:style-name="T1403"></text:span><text:span text:style-name="T1404">輔導教師　</text:span><text:span text:style-name="T1405"></text:span><text:span text:style-name="T1406">相關特教資源教師</text:span><text:span text:style-name="T1407">　</text:span></text:p>
      <text:p text:style-name="P1408"><text:span text:style-name="T1409"><text:s text:c="8"/></text:span><text:span text:style-name="T1410"></text:span><text:span text:style-name="T1411">輔導組長/主任</text:span><text:span text:style-name="T1412"></text:span><text:span text:style-name="T1413">學校社工員 <text:s text:c="2"/></text:span><text:span text:style-name="T1414"></text:span><text:span text:style-name="T1415">其他﹍﹍﹍﹍﹍﹍﹍﹍﹍﹍</text:span></text:p>
      <text:p text:style-name="P1416"><text:span text:style-name="T1417">填表日期：　　年　　月　　日　<text:s/></text:span><text:span text:style-name="T1418"><text:s text:c="3"/></text:span></text:p>
      <table:table table:style-name="Table1419">
        <table:table-columns>
          <table:table-column table:style-name="TableColumn1420"/>
        </table:table-columns>
        <table:table-row table:style-name="TableRow1421">
          <table:table-cell table:style-name="TableCell1422">
            <text:list text:style-name="LFO3" text:continue-numbering="true">
              <text:list-item>
                <text:p text:style-name="P1423">接受轉介原因及評估（文字條列式敘述）：</text:p>
              </text:list-item>
            </text:list>
            <text:p text:style-name="P1424"/>
            <text:p text:style-name="P1425"/>
            <text:p text:style-name="P1426"/>
            <text:list text:style-name="LFO3" text:continue-numbering="true">
              <text:list-item>
                <text:p text:style-name="P1427">資源及策略運用（文字條列式敘述）：</text:p>
              </text:list-item>
            </text:list>
            <text:p text:style-name="P1428"/>
            <text:p text:style-name="P1429"/>
            <text:list text:style-name="LFO3" text:continue-numbering="true">
              <text:list-item>
                <text:p text:style-name="P1430">成效評估（文字條列式敘述）:</text:p>
              </text:list-item>
            </text:list>
            <text:p text:style-name="P1431"/>
            <text:p text:style-name="P1432">　　　</text:p>
          </table:table-cell>
        </table:table-row>
        <table:table-row table:style-name="TableRow1433">
          <table:table-cell table:style-name="TableCell1434">
            <text:p text:style-name="P1435">4.談話/諮商紀錄(表格不足請自行增列)</text:p>
          </table:table-cell>
        </table:table-row>
        <table:table-row table:style-name="TableRow1436">
          <table:table-cell table:style-name="TableCell1437">
            <table:table table:style-name="Table1438">
              <table:table-columns>
                <table:table-column table:style-name="TableColumn1439"/>
                <table:table-column table:style-name="TableColumn1440"/>
                <table:table-column table:style-name="TableColumn1441"/>
                <table:table-column table:style-name="TableColumn1442"/>
              </table:table-columns>
              <table:table-row table:style-name="TableRow1443">
                <table:table-cell table:style-name="TableCell1444">
                  <text:p text:style-name="P1445">序</text:p>
                </table:table-cell>
                <table:table-cell table:style-name="TableCell1446">
                  <text:p text:style-name="P1447">日期</text:p>
                </table:table-cell>
                <table:table-cell table:style-name="TableCell1448">
                  <text:p text:style-name="P1449"><text:span text:style-name="T1450">對象</text:span><text:span text:style-name="T1451">（案主、家長、教師）</text:span></text:p>
                </table:table-cell>
                <table:table-cell table:style-name="TableCell1452">
                  <text:p text:style-name="P1453">服務方式</text:p>
                </table:table-cell>
              </table:table-row>
              <table:table-row table:style-name="TableRow1454">
                <table:table-cell table:style-name="TableCell1455">
                  <text:p text:style-name="P1456">1</text:p>
                </table:table-cell>
                <table:table-cell table:style-name="TableCell1457">
                  <text:p text:style-name="P1458"/>
                </table:table-cell>
                <table:table-cell table:style-name="TableCell1459">
                  <text:p text:style-name="P1460"/>
                </table:table-cell>
                <table:table-cell table:style-name="TableCell1461">
                  <text:p text:style-name="P1462"/>
                </table:table-cell>
              </table:table-row>
              <table:table-row table:style-name="TableRow1463">
                <table:table-cell table:style-name="TableCell1464">
                  <text:p text:style-name="P1465">2</text:p>
                </table:table-cell>
                <table:table-cell table:style-name="TableCell1466">
                  <text:p text:style-name="P1467"/>
                </table:table-cell>
                <table:table-cell table:style-name="TableCell1468">
                  <text:p text:style-name="P1469"/>
                </table:table-cell>
                <table:table-cell table:style-name="TableCell1470">
                  <text:p text:style-name="P1471"/>
                </table:table-cell>
              </table:table-row>
              <table:table-row table:style-name="TableRow1472">
                <table:table-cell table:style-name="TableCell1473">
                  <text:p text:style-name="P1474">3</text:p>
                </table:table-cell>
                <table:table-cell table:style-name="TableCell1475">
                  <text:p text:style-name="P1476"/>
                </table:table-cell>
                <table:table-cell table:style-name="TableCell1477">
                  <text:p text:style-name="P1478"/>
                </table:table-cell>
                <table:table-cell table:style-name="TableCell1479">
                  <text:p text:style-name="P1480"/>
                </table:table-cell>
              </table:table-row>
              <table:table-row table:style-name="TableRow1481">
                <table:table-cell table:style-name="TableCell1482">
                  <text:p text:style-name="P1483">4</text:p>
                </table:table-cell>
                <table:table-cell table:style-name="TableCell1484">
                  <text:p text:style-name="P1485"/>
                </table:table-cell>
                <table:table-cell table:style-name="TableCell1486">
                  <text:p text:style-name="P1487"/>
                </table:table-cell>
                <table:table-cell table:style-name="TableCell1488">
                  <text:p text:style-name="P1489"/>
                </table:table-cell>
              </table:table-row>
              <table:table-row table:style-name="TableRow1490">
                <table:table-cell table:style-name="TableCell1491">
                  <text:p text:style-name="P1492">5</text:p>
                </table:table-cell>
                <table:table-cell table:style-name="TableCell1493">
                  <text:p text:style-name="P1494"/>
                </table:table-cell>
                <table:table-cell table:style-name="TableCell1495">
                  <text:p text:style-name="P1496"/>
                </table:table-cell>
                <table:table-cell table:style-name="TableCell1497">
                  <text:p text:style-name="P1498"/>
                </table:table-cell>
              </table:table-row>
              <table:table-row table:style-name="TableRow1499">
                <table:table-cell table:style-name="TableCell1500">
                  <text:p text:style-name="P1501">6</text:p>
                </table:table-cell>
                <table:table-cell table:style-name="TableCell1502">
                  <text:p text:style-name="P1503"/>
                </table:table-cell>
                <table:table-cell table:style-name="TableCell1504">
                  <text:p text:style-name="P1505"/>
                </table:table-cell>
                <table:table-cell table:style-name="TableCell1506">
                  <text:p text:style-name="P1507"/>
                </table:table-cell>
              </table:table-row>
              <table:table-row table:style-name="TableRow1508">
                <table:table-cell table:style-name="TableCell1509">
                  <text:p text:style-name="P1510">7</text:p>
                </table:table-cell>
                <table:table-cell table:style-name="TableCell1511">
                  <text:p text:style-name="P1512"/>
                </table:table-cell>
                <table:table-cell table:style-name="TableCell1513">
                  <text:p text:style-name="P1514"/>
                </table:table-cell>
                <table:table-cell table:style-name="TableCell1515">
                  <text:p text:style-name="P1516"/>
                </table:table-cell>
              </table:table-row>
              <table:table-row table:style-name="TableRow1517">
                <table:table-cell table:style-name="TableCell1518">
                  <text:p text:style-name="P1519">8</text:p>
                </table:table-cell>
                <table:table-cell table:style-name="TableCell1520">
                  <text:p text:style-name="P1521"/>
                </table:table-cell>
                <table:table-cell table:style-name="TableCell1522">
                  <text:p text:style-name="P1523"/>
                </table:table-cell>
                <table:table-cell table:style-name="TableCell1524">
                  <text:p text:style-name="P1525"/>
                </table:table-cell>
              </table:table-row>
              <table:table-row table:style-name="TableRow1526">
                <table:table-cell table:style-name="TableCell1527">
                  <text:p text:style-name="P1528">9</text:p>
                </table:table-cell>
                <table:table-cell table:style-name="TableCell1529">
                  <text:p text:style-name="P1530"/>
                </table:table-cell>
                <table:table-cell table:style-name="TableCell1531">
                  <text:p text:style-name="P1532"/>
                </table:table-cell>
                <table:table-cell table:style-name="TableCell1533">
                  <text:p text:style-name="P1534"/>
                </table:table-cell>
              </table:table-row>
              <table:table-row table:style-name="TableRow1535">
                <table:table-cell table:style-name="TableCell1536">
                  <text:p text:style-name="P1537">10</text:p>
                </table:table-cell>
                <table:table-cell table:style-name="TableCell1538">
                  <text:p text:style-name="P1539"/>
                </table:table-cell>
                <table:table-cell table:style-name="TableCell1540">
                  <text:p text:style-name="P1541"/>
                </table:table-cell>
                <table:table-cell table:style-name="TableCell1542">
                  <text:p text:style-name="P1543"/>
                </table:table-cell>
              </table:table-row>
            </table:table>
            <text:p text:style-name="P1544"/>
          </table:table-cell>
        </table:table-row>
        <table:table-row table:style-name="TableRow1545">
          <table:table-cell table:style-name="TableCell1546">
            <text:p text:style-name="P1547">5.後續輔導策略建議</text:p>
            <text:p text:style-name="P1548"><text:span text:style-name="T1549"></text:span><text:span text:style-name="T1550">轉</text:span><text:span text:style-name="T1551">請導師持續觀察輔導</text:span><text:span text:style-name="T1552">　 <text:s text:c="2"/></text:span><text:span text:style-name="T1553"></text:span><text:span text:style-name="T1554">轉介學校社工員 <text:s text:c="7"/></text:span><text:span text:style-name="T1555"></text:span><text:span text:style-name="T1556">轉介特教系統</text:span></text:p>
            <text:p text:style-name="P1557"><text:span text:style-name="T1558">　　</text:span><text:span text:style-name="T1559"></text:span><text:span text:style-name="T1560">需由心理師提供服務</text:span><text:span text:style-name="T1561">　</text:span><text:span text:style-name="T1562"><text:s text:c="5"/></text:span><text:span text:style-name="T1563"></text:span><text:span text:style-name="T1564">轉介醫療資源</text:span><text:span text:style-name="T1565">__________</text:span></text:p>
            <text:soft-page-break/>
            <text:p text:style-name="P1566"><text:span text:style-name="T1567"><text:s text:c="4"/></text:span><text:span text:style-name="T1568"></text:span><text:span text:style-name="T1569">轉介其他資源_______________</text:span><text:span text:style-name="T1570">(如社會局、家防中心或校外其他資源等)</text:span></text:p>
            <text:p text:style-name="P1571">(本表格建議影印一份交由導師與輔導紀錄B卡共同存查)</text:p>
            <text:p text:style-name="P1572">填表人簽名：＿＿＿＿＿＿＿＿</text:p>
          </table:table-cell>
        </table:table-row>
      </table:table>
      <text:p text:style-name="P1573"/>
      <text:p text:style-name="P1574"/>
      <text:p text:style-name="P1575"/>
      <text:p text:style-name="P1576">臺北縣永平高級中學學生個案關懷卡</text:p>
      <text:p text:style-name="P1577"><text:span text:style-name="T1578">D</text:span><text:span text:style-name="T1579">-1</text:span><text:span text:style-name="T1580">.</text:span><text:span text:style-name="T1581">心理衛生專業人員專</text:span><text:span text:style-name="T1582">案</text:span><text:span text:style-name="T1583">申請表</text:span></text:p>
      <text:p text:style-name="P1584">填表人：＿＿＿＿＿＿＿</text:p>
      <text:p text:style-name="P1585"><text:span text:style-name="T1586">職 <text:s/>稱：</text:span><text:span text:style-name="T1587"></text:span><text:span text:style-name="T1588">學校社工員　</text:span><text:span text:style-name="T1589"><text:s/></text:span><text:span text:style-name="T1590"></text:span><text:span text:style-name="T1591">諮商心理師　</text:span><text:span text:style-name="T1592"></text:span><text:span text:style-name="T1593">臨床心理師<text:s/></text:span><text:span text:style-name="T1594"><text:s/></text:span><text:span text:style-name="T1595"></text:span><text:span text:style-name="T1596">精神科醫師</text:span></text:p>
      <text:p text:style-name="P1597"><text:span text:style-name="T1598">　　　<text:s/></text:span><text:span text:style-name="T1599"><text:s/></text:span><text:span text:style-name="T1600"></text:span><text:span text:style-name="T1601">其他﹍﹍﹍﹍﹍﹍﹍</text:span></text:p>
      <text:p text:style-name="P1602"><text:span text:style-name="T1603">填表日期：　　年　　月　　日　<text:s/></text:span><text:span text:style-name="T1604"><text:s text:c="3"/></text:span></text:p>
      <table:table table:style-name="Table1605">
        <table:table-columns>
          <table:table-column table:style-name="TableColumn1606"/>
        </table:table-columns>
        <table:table-row table:style-name="TableRow1607">
          <table:table-cell table:style-name="TableCell1608">
            <text:p text:style-name="P1609">1.接受轉介原因及評估（文字條列式敘述）：</text:p>
            <text:p text:style-name="P1610"/>
            <text:p text:style-name="P1611"/>
            <text:p text:style-name="P1612"/>
            <text:p text:style-name="P1613">2.資源及策略運用（文字條列式敘述）：</text:p>
            <text:p text:style-name="P1614"/>
            <text:p text:style-name="P1615"/>
            <text:p text:style-name="P1616"/>
            <text:p text:style-name="P1617">3.成效評估（文字條列式敘述）:</text:p>
            <text:p text:style-name="P1618"/>
            <text:p text:style-name="P1619"/>
            <text:p text:style-name="P1620"/>
            <text:p text:style-name="P1621">　　　</text:p>
          </table:table-cell>
        </table:table-row>
        <table:table-row table:style-name="TableRow1622">
          <table:table-cell table:style-name="TableCell1623">
            <text:p text:style-name="P1624">4.談話/諮商紀錄</text:p>
          </table:table-cell>
        </table:table-row>
        <table:table-row table:style-name="TableRow1625">
          <table:table-cell table:style-name="TableCell1626">
            <table:table table:style-name="Table1627">
              <table:table-columns>
                <table:table-column table:style-name="TableColumn1628"/>
                <table:table-column table:style-name="TableColumn1629"/>
                <table:table-column table:style-name="TableColumn1630"/>
                <table:table-column table:style-name="TableColumn1631"/>
              </table:table-columns>
              <table:table-row table:style-name="TableRow1632">
                <table:table-cell table:style-name="TableCell1633">
                  <text:p text:style-name="P1634">序</text:p>
                </table:table-cell>
                <table:table-cell table:style-name="TableCell1635">
                  <text:p text:style-name="P1636">日期</text:p>
                </table:table-cell>
                <table:table-cell table:style-name="TableCell1637">
                  <text:p text:style-name="P1638"><text:span text:style-name="T1639">對象</text:span><text:span text:style-name="T1640">（案主、家長、教師）</text:span></text:p>
                </table:table-cell>
                <table:table-cell table:style-name="TableCell1641">
                  <text:p text:style-name="P1642">服務方式</text:p>
                </table:table-cell>
              </table:table-row>
              <table:table-row table:style-name="TableRow1643">
                <table:table-cell table:style-name="TableCell1644">
                  <text:p text:style-name="P1645">1</text:p>
                </table:table-cell>
                <table:table-cell table:style-name="TableCell1646">
                  <text:p text:style-name="P1647"/>
                </table:table-cell>
                <table:table-cell table:style-name="TableCell1648">
                  <text:p text:style-name="P1649"/>
                </table:table-cell>
                <table:table-cell table:style-name="TableCell1650">
                  <text:p text:style-name="P1651"/>
                </table:table-cell>
              </table:table-row>
              <table:table-row table:style-name="TableRow1652">
                <table:table-cell table:style-name="TableCell1653">
                  <text:p text:style-name="P1654">2</text:p>
                </table:table-cell>
                <table:table-cell table:style-name="TableCell1655">
                  <text:p text:style-name="P1656"/>
                </table:table-cell>
                <table:table-cell table:style-name="TableCell1657">
                  <text:p text:style-name="P1658"/>
                </table:table-cell>
                <table:table-cell table:style-name="TableCell1659">
                  <text:p text:style-name="P1660"/>
                </table:table-cell>
              </table:table-row>
              <table:table-row table:style-name="TableRow1661">
                <table:table-cell table:style-name="TableCell1662">
                  <text:p text:style-name="P1663">3</text:p>
                </table:table-cell>
                <table:table-cell table:style-name="TableCell1664">
                  <text:p text:style-name="P1665"/>
                </table:table-cell>
                <table:table-cell table:style-name="TableCell1666">
                  <text:p text:style-name="P1667"/>
                </table:table-cell>
                <table:table-cell table:style-name="TableCell1668">
                  <text:p text:style-name="P1669"/>
                </table:table-cell>
              </table:table-row>
              <table:table-row table:style-name="TableRow1670">
                <table:table-cell table:style-name="TableCell1671">
                  <text:p text:style-name="P1672">4</text:p>
                </table:table-cell>
                <table:table-cell table:style-name="TableCell1673">
                  <text:p text:style-name="P1674"/>
                </table:table-cell>
                <table:table-cell table:style-name="TableCell1675">
                  <text:p text:style-name="P1676"/>
                </table:table-cell>
                <table:table-cell table:style-name="TableCell1677">
                  <text:p text:style-name="P1678"/>
                </table:table-cell>
              </table:table-row>
              <table:table-row table:style-name="TableRow1679">
                <table:table-cell table:style-name="TableCell1680">
                  <text:p text:style-name="P1681">5</text:p>
                </table:table-cell>
                <table:table-cell table:style-name="TableCell1682">
                  <text:p text:style-name="P1683"/>
                </table:table-cell>
                <table:table-cell table:style-name="TableCell1684">
                  <text:p text:style-name="P1685"/>
                </table:table-cell>
                <table:table-cell table:style-name="TableCell1686">
                  <text:p text:style-name="P1687"/>
                </table:table-cell>
              </table:table-row>
              <table:table-row table:style-name="TableRow1688">
                <table:table-cell table:style-name="TableCell1689">
                  <text:p text:style-name="P1690">6</text:p>
                </table:table-cell>
                <table:table-cell table:style-name="TableCell1691">
                  <text:p text:style-name="P1692"/>
                </table:table-cell>
                <table:table-cell table:style-name="TableCell1693">
                  <text:p text:style-name="P1694"/>
                </table:table-cell>
                <table:table-cell table:style-name="TableCell1695">
                  <text:p text:style-name="P1696"/>
                </table:table-cell>
              </table:table-row>
            </table:table>
            <text:p text:style-name="P1697"/>
          </table:table-cell>
        </table:table-row>
        <text:soft-page-break/>
        <table:table-row table:style-name="TableRow1698">
          <table:table-cell table:style-name="TableCell1699">
            <text:p text:style-name="P1700">5.後續輔導策略建議</text:p>
            <text:p text:style-name="P1701"><text:span text:style-name="T1702"></text:span><text:span text:style-name="T1703">轉請</text:span><text:span text:style-name="T1704">輔導處</text:span><text:span text:style-name="T1705">持續觀察</text:span><text:span text:style-name="T1706">輔導　</text:span><text:span text:style-name="T1707"><text:s/></text:span><text:span text:style-name="T1708"></text:span><text:span text:style-name="T1709">轉介特教系統</text:span><text:span text:style-name="T1710"><text:s text:c="4"/></text:span><text:span text:style-name="T1711"></text:span><text:span text:style-name="T1712">學校社工員</text:span></text:p>
            <text:p text:style-name="P1713"><text:span text:style-name="T1714">　　</text:span><text:span text:style-name="T1715"></text:span><text:span text:style-name="T1716">建議</text:span><text:span text:style-name="T1717">專案申請「心理師到校服務」 <text:s text:c="10"/></text:span><text:span text:style-name="T1718">　</text:span><text:span text:style-name="T1719"></text:span><text:span text:style-name="T1720">轉介醫療資源</text:span></text:p>
            <text:p text:style-name="P1721"><text:span text:style-name="T1722"><text:s text:c="4"/></text:span><text:span text:style-name="T1723"></text:span><text:span text:style-name="T1724">轉介其他資源_______________(如社會局、家防中心或校外其他資源等</text:span><text:span text:style-name="T1725">)</text:span></text:p>
            <text:p text:style-name="P1726"><text:span text:style-name="T1727">填表人簽名：＿＿＿＿＿＿＿＿</text:span></text:p>
          </table:table-cell>
        </table:table-row>
      </table:table>
      <text:p text:style-name="P1728"/>
      <text:p text:style-name="P1729"/>
      <text:p text:style-name="P1730">臺北縣永平高級中學學生個案關懷卡</text:p>
      <text:p text:style-name="P1731">D-2.心理師專案申請表</text:p>
      <text:p text:style-name="P1732">填表人：＿＿＿＿＿＿＿</text:p>
      <text:p text:style-name="P1733"><text:span text:style-name="T1734">職 <text:s/>稱：</text:span><text:span text:style-name="T1735"></text:span><text:span text:style-name="T1736">學校社工員　<text:s/></text:span><text:span text:style-name="T1737"></text:span><text:span text:style-name="T1738">諮商心理師　</text:span><text:span text:style-name="T1739"></text:span><text:span text:style-name="T1740">臨床心理師 <text:s/></text:span><text:span text:style-name="T1741"></text:span><text:span text:style-name="T1742">精神科醫師</text:span></text:p>
      <text:p text:style-name="P1743"><text:span text:style-name="T1744">　　　 <text:s/></text:span><text:span text:style-name="T1745"></text:span><text:span text:style-name="T1746">其他﹍﹍﹍﹍﹍﹍﹍</text:span></text:p>
      <text:p text:style-name="P1747"><text:span text:style-name="T1748">填表日期：　　年　　月　　日　<text:s/></text:span><text:span text:style-name="T1749"><text:s text:c="2"/></text:span></text:p>
      <text:p text:style-name="P1750">1.心理師評估摘要</text:p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>
            <text:p text:style-name="P1757">與學校具共識要處理的問題</text:p>
          </table:table-cell>
          <table:table-cell table:style-name="TableCell1758">
            <text:p text:style-name="P1759">已處理或解決的問題</text:p>
          </table:table-cell>
          <table:table-cell table:style-name="TableCell1760">
            <text:p text:style-name="P1761">需持續處理的原因</text:p>
          </table:table-cell>
        </table:table-row>
        <table:table-row table:style-name="TableRow1762">
          <table:table-cell table:style-name="TableCell1763"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</table:table-cell>
          <table:table-cell table:style-name="TableCell1770">
            <text:p text:style-name="P1771"/>
            <text:p text:style-name="P1772"/>
            <text:p text:style-name="P1773"/>
            <text:p text:style-name="P1774"/>
            <text:p text:style-name="P1775"/>
          </table:table-cell>
          <table:table-cell table:style-name="TableCell1776"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</table:table-cell>
        </table:table-row>
      </table:table>
      <text:p text:style-name="P1783"><text:span text:style-name="T1784">心理師簽名：</text:span><text:span text:style-name="T1785"><text:s text:c="16"/></text:span></text:p>
      <text:p text:style-name="P1786"><text:span text:style-name="T1787">2.</text:span><text:span text:style-name="T1788">團隊未來共同努力目標</text:span><text:span text:style-name="T1789">（由輔導組、特教組、輔導教師、導師及心理師</text:span><text:span text:style-name="T1790">等</text:span><text:span text:style-name="T1791">共同填寫）</text:span></text:p>
      <table:table table:style-name="Table1792">
        <table:table-columns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後續問題的評估</text:p>
          </table:table-cell>
          <table:table-cell table:style-name="TableCell1798">
            <text:p text:style-name="P1799">共同擬定處理的目標</text:p>
          </table:table-cell>
        </table:table-row>
        <table:table-row table:style-name="TableRow1800">
          <table:table-cell table:style-name="TableCell1801"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</table:table-cell>
          <table:table-cell table:style-name="TableCell1808"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</table:table-cell>
        </table:table-row>
      </table:table>
      <text:p text:style-name="P1815"/>
      <text:p text:style-name="P1816"><text:span text:style-name="T1817">3.未來心理師服務</text:span><text:span text:style-name="T1818">計畫表</text:span><text:span text:style-name="T1819">（</text:span><text:span text:style-name="T1820">以</text:span><text:span text:style-name="T1821">每小時</text:span><text:span text:style-name="T1822">紀錄</text:span><text:span text:style-name="T1823">）</text:span></text:p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P1831">序</text:p>
          </table:table-cell>
          <table:table-cell table:style-name="TableCell1832">
            <text:p text:style-name="P1833">(預計)日期/時間</text:p>
          </table:table-cell>
          <table:table-cell table:style-name="TableCell1834">
            <text:p text:style-name="P1835">對象</text:p>
          </table:table-cell>
          <table:table-cell table:style-name="TableCell1836">
            <text:p text:style-name="P1837">服務方式與內容</text:p>
          </table:table-cell>
        </table:table-row>
        <table:table-row table:style-name="TableRow1838">
          <table:table-cell table:style-name="TableCell1839">
            <text:p text:style-name="P1840">1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□案主 <text:s/>□家長 <text:s/>□教師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2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□案主 <text:s/>□家長 <text:s/>□教師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3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□案主 <text:s/>□家長 <text:s/>□教師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4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□案主 <text:s/>□家長 <text:s/>□教師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5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□案主 <text:s/>□家長 <text:s/>□教師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6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□案主 <text:s/>□家長 <text:s/>□教師</text:p>
          </table:table-cell>
          <table:table-cell table:style-name="TableCell1890">
            <text:p text:style-name="P1891"/>
          </table:table-cell>
        </table:table-row>
      </table:table>
      <text:p text:style-name="P1892"><text:span text:style-name="T1893"><text:s/></text:span><text:span text:style-name="T1894">團隊共同簽名：</text:span><text:span text:style-name="T1895"><text:s text:c="29"/></text:span></text:p>
      <text:p text:style-name="P1896"><text:span text:style-name="T1897">年 <text:s text:c="3"/>月 <text:s text:c="3"/>日</text:span></text:p>
      <text:p text:style-name="P1898"><text:span text:style-name="T1899">輔導組長 <text:s text:c="11"/></text:span><text:span text:style-name="T1900"><text:s/></text:span><text:span text:style-name="T1901"><text:s text:c="4"/>輔導主任 <text:s text:c="2"/></text:span><text:span text:style-name="T1902"><text:s text:c="2"/></text:span><text:span text:style-name="T1903"><text:s text:c="13"/>校長</text:span></text:p>
      <text:p text:style-name="P1904">若需進行第２次專案申請，請再使用一份新的D表</text:p>
      <text:p text:style-name="P1905"><text:span text:style-name="T1906">每次專案申請，皆需繳交本案轉介表（含A、B、C、D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華康魏碑體" svg:font-family="華康魏碑體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臺北縣永平高中學生個案關懷卡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ＯＯ國民中小學高關懷學生評估指標表(參考用)              97</dc:title>
    <meta:initial-creator>臺北縣政府</meta:initial-creator>
    <dc:creator>Aish</dc:creator>
    <meta:creation-date>2019-10-15T07:59:00Z</meta:creation-date>
    <dc:date>2019-10-15T07:59:00Z</dc:date>
    <meta:print-date>2009-10-08T10:24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85" meta:character-count="5925" meta:row-count="42" meta:non-whitespace-character-count="5051"/>
  </office:meta>
</office:document-meta>
</file>