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 fo:margin-left="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40" style:parent-style-name="清單段落" style:family="paragraph">
      <style:paragraph-properties style:snap-to-layout-grid="false" fo:margin-left="0.417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清單段落" style:family="paragraph">
      <style:paragraph-properties style:snap-to-layout-grid="false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olumn101" style:family="table-column">
      <style:table-column-properties style:column-width="0.8548in"/>
    </style:style>
    <style:style style:name="TableColumn102" style:family="table-column">
      <style:table-column-properties style:column-width="3.6395in"/>
    </style:style>
    <style:style style:name="Table100" style:family="table">
      <style:table-properties style:width="4.4944in" fo:margin-left="1.2131in" table:align="left"/>
    </style:style>
    <style:style style:name="TableRow103" style:family="table-row">
      <style:table-row-properties style:min-row-height="0.4465in"/>
    </style:style>
    <style:style style:name="TableCell1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10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108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109" style:family="table-row">
      <style:table-row-properties style:min-row-height="0.2923in"/>
    </style:style>
    <style:style style:name="TableCell1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114" style:family="table-row">
      <style:table-row-properties style:min-row-height="0.5819in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119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12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121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清單段落" style:list-style-name="LFO1" style:family="paragraph">
      <style:paragraph-properties style:snap-to-layout-grid="false" fo:margin-left="0.4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8" style:parent-style-name="清單段落" style:list-style-name="LFO5" style:family="paragraph">
      <style:paragraph-properties style:snap-to-layout-grid="false" fo:line-height="0.1944in" fo:margin-left="0.8333in">
        <style:tab-stops/>
      </style:paragraph-properties>
      <style:text-properties style:font-name="Times New Roman" style:font-name-asian="標楷體" style:font-name-complex="標楷體"/>
    </style:style>
    <style:style style:name="P149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標楷體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超連結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style:snap-to-layout-grid="false" fo:line-height="0.1944in" fo:text-indent="0.8333in"/>
    </style:style>
    <style:style style:name="T15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57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58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5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60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61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62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6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6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6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67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6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6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70" style:parent-style-name="預設段落字型" style:family="text">
      <style:text-properties style:font-name="Times New Roman" style:font-name-asian="標楷體" style:font-name-complex="標楷體"/>
    </style:style>
    <style:style style:name="P171" style:parent-style-name="清單段落" style:list-style-name="LFO5" style:family="paragraph">
      <style:paragraph-properties style:snap-to-layout-grid="false" fo:line-height="0.1944in" fo:margin-left="0.8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75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76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77" style:parent-style-name="清單段落" style:list-style-name="LFO1" style:family="paragraph">
      <style:paragraph-properties style:snap-to-layout-grid="false" fo:line-height="0.1944in" fo:margin-left="0.4166in">
        <style:tab-stops>
          <style:tab-stop style:type="left" style:position="0.5256in"/>
        </style:tab-stops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清單段落" style:list-style-name="LFO6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82" style:parent-style-name="清單段落" style:list-style-name="LFO6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83" style:parent-style-name="清單段落" style:list-style-name="LFO6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84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85" style:parent-style-name="清單段落" style:list-style-name="LFO1" style:family="paragraph">
      <style:paragraph-properties style:snap-to-layout-grid="false" fo:line-height="0.1944in" fo:margin-left="0.4166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0.1944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9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9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Times New Roman" style:font-name-asian="標楷體" style:font-name-complex="標楷體"/>
    </style:style>
    <style:style style:name="T200" style:parent-style-name="預設段落字型" style:family="text">
      <style:text-properties style:font-name="Times New Roman" style:font-name-asian="標楷體" style:font-name-complex="標楷體"/>
    </style:style>
    <style:style style:name="T201" style:parent-style-name="預設段落字型" style:family="text">
      <style:text-properties style:font-name="Times New Roman" style:font-name-asian="標楷體" style:font-name-complex="標楷體"/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P205" style:parent-style-name="內文" style:family="paragraph">
      <style:paragraph-properties fo:line-height="0.1944in"/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T210" style:parent-style-name="預設段落字型" style:family="text">
      <style:text-properties style:font-name="Times New Roman" style:font-name-asian="標楷體" style:font-name-complex="標楷體"/>
    </style:style>
    <style:style style:name="T211" style:parent-style-name="預設段落字型" style:family="text">
      <style:text-properties style:font-name="Times New Roman" style:font-name-asian="標楷體" style:font-name-complex="標楷體"/>
    </style:style>
    <style:style style:name="P212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line-height="0.1944in"/>
    </style:style>
    <style:style style:name="T214" style:parent-style-name="預設段落字型" style:family="text">
      <style:text-properties style:font-name="Times New Roman" style:font-name-asian="標楷體" style:font-name-complex="標楷體"/>
    </style:style>
    <style:style style:name="T215" style:parent-style-name="預設段落字型" style:family="text"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T220" style:parent-style-name="預設段落字型" style:family="text">
      <style:text-properties style:font-name="Times New Roman" style:font-name-asian="標楷體" style:font-name-complex="標楷體"/>
    </style:style>
    <style:style style:name="T221" style:parent-style-name="預設段落字型" style:family="text">
      <style:text-properties style:font-name="Times New Roman" style:font-name-asian="標楷體" style:font-name-complex="標楷體" fo:color="#FF0000"/>
    </style:style>
    <style:style style:name="T222" style:parent-style-name="預設段落字型" style:family="text">
      <style:text-properties style:font-name="Times New Roman" style:font-name-asian="標楷體" style:font-name-complex="標楷體" fo:color="#FF0000"/>
    </style:style>
    <style:style style:name="T223" style:parent-style-name="預設段落字型" style:family="text">
      <style:text-properties style:font-name="Times New Roman" style:font-name-asian="標楷體" style:font-name-complex="標楷體" fo:color="#FF0000"/>
    </style:style>
    <style:style style:name="T224" style:parent-style-name="預設段落字型" style:family="text">
      <style:text-properties style:font-name="Times New Roman" style:font-name-asian="標楷體" style:font-name-complex="標楷體" fo:color="#FF0000"/>
    </style:style>
    <style:style style:name="T225" style:parent-style-name="預設段落字型" style:family="text">
      <style:text-properties style:font-name="Times New Roman" style:font-name-asian="標楷體" style:font-name-complex="標楷體"/>
    </style:style>
    <style:style style:name="P226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22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line-height="0.1944in"/>
    </style:style>
    <style:style style:name="T22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3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3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4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T246" style:parent-style-name="預設段落字型" style:family="text">
      <style:text-properties style:font-name="Times New Roman" style:font-name-asian="標楷體" style:font-name-complex="標楷體"/>
    </style:style>
    <style:style style:name="T247" style:parent-style-name="預設段落字型" style:family="text">
      <style:text-properties style:font-name="Times New Roman" style:font-name-asian="標楷體" style:font-name-complex="標楷體"/>
    </style:style>
    <style:style style:name="T248" style:parent-style-name="預設段落字型" style:family="text">
      <style:text-properties style:font-name="Times New Roman" style:font-name-asian="標楷體" style:font-name-complex="標楷體"/>
    </style:style>
    <style:style style:name="T249" style:parent-style-name="預設段落字型" style:family="text">
      <style:text-properties style:font-name="Times New Roman" style:font-name-asian="標楷體" style:font-name-complex="標楷體"/>
    </style:style>
    <style:style style:name="T250" style:parent-style-name="預設段落字型" style:family="text">
      <style:text-properties style:font-name="Times New Roman" style:font-name-asian="標楷體" style:font-name-complex="標楷體"/>
    </style:style>
    <style:style style:name="T251" style:parent-style-name="預設段落字型" style:family="text">
      <style:text-properties style:font-name="Times New Roman" style:font-name-asian="標楷體" style:font-name-complex="標楷體"/>
    </style:style>
    <style:style style:name="P252" style:parent-style-name="內文" style:family="paragraph">
      <style:paragraph-properties fo:line-height="0.1944i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/>
    </style:style>
    <style:style style:name="T255" style:parent-style-name="預設段落字型" style:family="text">
      <style:text-properties style:font-name="Times New Roman" style:font-name-asian="標楷體" style:font-name-complex="標楷體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P26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標楷體"/>
    </style:style>
    <style:style style:name="T264" style:parent-style-name="預設段落字型" style:family="text">
      <style:text-properties style:font-name="Times New Roman" style:font-name-asian="標楷體" style:font-name-complex="標楷體"/>
    </style:style>
    <style:style style:name="T265" style:parent-style-name="預設段落字型" style:family="text">
      <style:text-properties style:font-name="Times New Roman" style:font-name-asian="標楷體" style:font-name-complex="標楷體"/>
    </style:style>
    <style:style style:name="T266" style:parent-style-name="預設段落字型" style:family="text">
      <style:text-properties style:font-name="Times New Roman" style:font-name-asian="標楷體" style:font-name-complex="標楷體"/>
    </style:style>
    <style:style style:name="T267" style:parent-style-name="預設段落字型" style:family="text">
      <style:text-properties style:font-name="Times New Roman" style:font-name-asian="標楷體" style:font-name-complex="標楷體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標楷體"/>
    </style:style>
    <style:style style:name="T270" style:parent-style-name="超連結" style:family="text">
      <style:text-properties style:font-name="Times New Roman" style:font-name-asian="標楷體" style:font-name-complex="Times New Roman"/>
    </style:style>
    <style:style style:name="T271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</text:span><text:span text:style-name="T16">進修學</text:span><text:span text:style-name="T17">院。</text:span></text:p>
        </text:list-item>
        <text:list-item>
          <text:p text:style-name="P18"><text:span text:style-name="T19">課程</text:span><text:span text:style-name="T20">日期：</text:span><text:span text:style-name="T21">1</text:span><text:span text:style-name="T22">10</text:span><text:span text:style-name="T23">年</text:span><text:span text:style-name="T24">6</text:span><text:span text:style-name="T25">月</text:span><text:span text:style-name="T26">19</text:span><text:span text:style-name="T27">日至</text:span><text:span text:style-name="T28">110</text:span><text:span text:style-name="T29">年</text:span><text:span text:style-name="T30">8</text:span><text:span text:style-name="T31">月</text:span><text:span text:style-name="T32">14</text:span><text:span text:style-name="T33">日</text:span><text:span text:style-name="T34">(</text:span><text:span text:style-name="T35">週六</text:span><text:span text:style-name="T36">)</text:span><text:span text:style-name="T37">。</text:span><text:span text:style-name="T38">*</text:span><text:span text:style-name="T39">本校保有異動權利*</text:span></text:p>
        </text:list-item>
      </text:list>
      <text:p text:style-name="P40"><text:span text:style-name="T41"><text:s text:c="7"/></text:span><text:span text:style-name="T42"><text:s text:c="3"/></text:span><text:span text:style-name="T43">(</text:span><text:span text:style-name="T44">6</text:span><text:span text:style-name="T45">/</text:span><text:span text:style-name="T46">1</text:span><text:span text:style-name="T47">9</text:span><text:span text:style-name="T48">、</text:span><text:span text:style-name="T49">6</text:span><text:span text:style-name="T50">/</text:span><text:span text:style-name="T51">2</text:span><text:span text:style-name="T52">6</text:span><text:span text:style-name="T53">、</text:span><text:span text:style-name="T54">7</text:span><text:span text:style-name="T55">/</text:span><text:span text:style-name="T56">3</text:span><text:span text:style-name="T57">、</text:span><text:span text:style-name="T58">7</text:span><text:span text:style-name="T59">/</text:span><text:span text:style-name="T60">10</text:span><text:span text:style-name="T61">、</text:span><text:span text:style-name="T62">7</text:span><text:span text:style-name="T63">/</text:span><text:span text:style-name="T64">17</text:span><text:span text:style-name="T65">、</text:span><text:span text:style-name="T66">7</text:span><text:span text:style-name="T67">/</text:span><text:span text:style-name="T68">24</text:span><text:span text:style-name="T69">、</text:span><text:span text:style-name="T70">7/31、</text:span><text:span text:style-name="T71">8</text:span><text:span text:style-name="T72">/7</text:span><text:span text:style-name="T73">、</text:span><text:span text:style-name="T74">8</text:span><text:span text:style-name="T75">/14</text:span><text:span text:style-name="T76">)</text:span><text:span text:style-name="T77"><text:line-break/></text:span><text:span text:style-name="T78">課程</text:span><text:span text:style-name="T79">時間：</text:span><text:span text:style-name="T80">0</text:span><text:span text:style-name="T81">8</text:span><text:span text:style-name="T82">:0</text:span><text:span text:style-name="T83">0-12:00</text:span><text:span text:style-name="T84">。</text:span></text:p>
      <text:p text:style-name="P85"><text:span text:style-name="T86">上課</text:span><text:span text:style-name="T87">地點：</text:span><text:span text:style-name="T88">國立彰化師範大學</text:span><text:span text:style-name="T89">進德</text:span><text:span text:style-name="T90">校區</text:span><text:span text:style-name="T91">教學大樓</text:span><text:span text:style-name="T92">五</text:span><text:span text:style-name="T93">樓</text:span><text:span text:style-name="T94">502</text:span><text:span text:style-name="T95">電腦教室</text:span><text:span text:style-name="T96">。</text:span></text:p>
      <text:list text:style-name="LFO1" text:continue-numbering="true">
        <text:list-item>
          <text:p text:style-name="P97"><text:span text:style-name="T98">授課師資：</text:span><text:span text:style-name="T99">張翔宇老師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授課經歷</text:p>
          </table:table-cell>
          <table:table-cell table:style-name="TableCell106">
            <text:p text:style-name="P107">曾任台北市立木柵高工及國立溪湖高中教師</text:p>
            <text:p text:style-name="P108">現任教於台中市立台中高工</text:p>
          </table:table-cell>
        </table:table-row>
        <table:table-row table:style-name="TableRow109">
          <table:table-cell table:style-name="TableCell110">
            <text:p text:style-name="P111">專長</text:p>
          </table:table-cell>
          <table:table-cell table:style-name="TableCell112">
            <text:p text:style-name="P113">程式設計、資料庫、資料科學</text:p>
          </table:table-cell>
        </table:table-row>
        <table:table-row table:style-name="TableRow114">
          <table:table-cell table:style-name="TableCell115">
            <text:p text:style-name="P116">其他經歷</text:p>
          </table:table-cell>
          <table:table-cell table:style-name="TableCell117">
            <text:p text:style-name="P118">著作：108課綱高職工科程式設計實習(全華)</text:p>
            <text:p text:style-name="P119"><text:s text:c="6"/>高中計算機概論(華興)</text:p>
            <text:p text:style-name="P120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121"><text:span text:style-name="T122">參加對象：</text:span><text:span text:style-name="T123">不拘</text:span><text:span text:style-name="T124">。</text:span></text:p>
        </text:list-item>
        <text:list-item>
          <text:p text:style-name="P125"><text:span text:style-name="T126">參加人數：</text:span><text:span text:style-name="T127">1</text:span><text:span text:style-name="T128">0</text:span><text:span text:style-name="T129">人以上始</text:span><text:span text:style-name="T130">可</text:span><text:span text:style-name="T131">成班</text:span><text:span text:style-name="T132">，15人即滿班，額滿為止</text:span><text:span text:style-name="T133">。</text:span></text:p>
        </text:list-item>
        <text:list-item>
          <text:p text:style-name="P134"><text:span text:style-name="T135">課程費用：</text:span><text:span text:style-name="T136">8</text:span><text:span text:style-name="T137">,</text:span><text:span text:style-name="T138">8</text:span><text:span text:style-name="T139">0</text:span><text:span text:style-name="T140">0</text:span><text:span text:style-name="T141">元</text:span><text:span text:style-name="T142">，合計</text:span><text:span text:style-name="T143">36</text:span><text:span text:style-name="T144">小時</text:span><text:span text:style-name="T145">。</text:span></text:p>
        </text:list-item>
        <text:list-item>
          <text:p text:style-name="P146"><text:span text:style-name="T147">報名步驟：</text:span></text:p>
        </text:list-item>
      </text:list>
      <text:list text:style-name="LFO5" text:continue-numbering="true">
        <text:list-item>
          <text:p text:style-name="P148">線上報名，請至本校進修學院報名管理系統報名。如第一次報名，請</text:p>
        </text:list-item>
      </text:list>
      <text:p text:style-name="P149"><text:span text:style-name="T150">先申請帳號。</text:span><text:span text:style-name="T151">(</text:span><text:span text:style-name="T152">https://aps.ncue.edu.tw/cee/index.php</text:span><text:span text:style-name="T153">)</text:span></text:p>
      <text:p text:style-name="P154"><text:span text:style-name="T155">即日起受理報名至</text:span><text:span text:style-name="T156">1</text:span><text:span text:style-name="T157">10</text:span><text:span text:style-name="T158">年</text:span><text:span text:style-name="T159">6</text:span><text:span text:style-name="T160">月</text:span><text:span text:style-name="T161">4</text:span><text:span text:style-name="T162">日</text:span><text:span text:style-name="T163">(</text:span><text:span text:style-name="T164">星期</text:span><text:span text:style-name="T165">五</text:span><text:span text:style-name="T166">)</text:span><text:span text:style-name="T167">或</text:span><text:span text:style-name="T168">額滿為</text:span><text:span text:style-name="T169">止</text:span><text:span text:style-name="T170">。</text:span></text:p>
      <text:list text:style-name="LFO5" text:continue-numbering="true">
        <text:list-item>
          <text:p text:style-name="P171"><text:span text:style-name="T172">繳費方式</text:span><text:span text:style-name="T173">：</text:span></text:p>
        </text:list-item>
      </text:list>
      <text:p text:style-name="P174">請完成線上報名，如確定開班，經通知繳費承辦單位於開課前統一以 E-</text:p>
      <text:p text:style-name="P175">Mail寄送繳費單通知繳款作業。請依繳費期限內下載列印，並於全國各地</text:p>
      <text:p text:style-name="P176">郵局、ATM 轉帳、四大超商等管道完成報名費繳交，方完成報名手續。</text:p>
      <text:list text:style-name="LFO1" text:continue-numbering="true">
        <text:list-item>
          <text:p text:style-name="P177"><text:span text:style-name="T178">退費方式</text:span><text:span text:style-name="T179">：</text:span><text:span text:style-name="T180">學員完成報名繳費後，因故申請退費，應依下列方式辦理：</text:span></text:p>
        </text:list-item>
      </text:list>
      <text:list text:style-name="LFO6" text:continue-numbering="true">
        <text:list-item>
          <text:p text:style-name="P181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82">已繳代辦費應全額退還。但已購置成品者，發給成品。</text:p>
        </text:list-item>
        <text:list-item>
          <text:p text:style-name="P183">學校因故未能開班上課，應全額退還已繳費用。</text:p>
        </text:list-item>
      </text:list>
      <text:p text:style-name="P184"/>
      <text:list text:style-name="LFO1" text:continue-numbering="true">
        <text:list-item>
          <text:p text:style-name="P185">停車辦法：</text:p>
        </text:list-item>
      </text:list>
      <text:p text:style-name="P186"><text:span text:style-name="T187"><text:s text:c="5"/></text:span><text:span text:style-name="T188">(一)</text:span><text:s/><text:span text:style-name="T189">依本校停車場管理辦法，汽車臨時停車可出示學生(員)證以憑辦理優</text:span></text:p>
      <text:p text:style-name="P190"><text:s text:c="10"/>惠停車：收費 5 折（進德校區：由每小時 20 元→每小時 10 元）</text:p>
      <text:p text:style-name="P191"><text:s text:c="5"/>(二)<text:s/>機車、自行車停車：請由學校西側門進入後(勿強行通過管制匝道口)，往右邊路線，前往立體停車場二樓停放，不需繳納費用。</text:p>
      <text:p text:style-name="P192"><text:s text:c="5"/>(三) 車輛請依規定停放於停車格內，違規停車者將依本校停車場管理辦法處</text:p>
      <text:p text:style-name="P193">理。</text:p>
      <text:p text:style-name="P194"><text:span text:style-name="T195">十一、</text:span><text:span text:style-name="T196">注意事項：</text:span><text:span text:style-name="T197"><text:tab/></text:span></text:p>
      <text:p text:style-name="P198"><text:span text:style-name="T199"><text:s text:c="4"/></text:span><text:span text:style-name="T200">（</text:span><text:span text:style-name="T201">一</text:span><text:span text:style-name="T202">）</text:span><text:span text:style-name="T203">課程缺課未達總時數三分之一</text:span><text:span text:style-name="T204">，學員修讀期滿發給研習證明。研習證</text:span></text:p>
      <text:p text:style-name="P205"><text:span text:style-name="T206"><text:s text:c="10"/></text:span><text:span text:style-name="T207">明之頒授，依教育部及本校相關規定辦理。</text:span></text:p>
      <text:p text:style-name="P208"><text:span text:style-name="T209"><text:s text:c="4"/></text:span><text:span text:style-name="T210">（二</text:span><text:span text:style-name="T211">）錄取之學員一律不得辦理保留資格。</text:span></text:p>
      <text:p text:style-name="P212"><text:s text:c="4"/>（三）每班報名人數如未達最低開班人數，本校保有不開班的權利，學員報</text:p>
      <text:p text:style-name="P213"><text:span text:style-name="T214"><text:s text:c="10"/></text:span><text:span text:style-name="T215">名費無息退還，不得異議。</text:span></text:p>
      <text:p text:style-name="P216"><text:s text:c="4"/>（四）如遇風災、地震或重大災害等不可抗力之因素所造成的停課事項，不</text:p>
      <text:p text:style-name="P217"><text:s text:c="10"/>列入扣除時數之要因（依正常時數計算）；且均依彰化縣政府公告辦</text:p>
      <text:p text:style-name="P218"><text:span text:style-name="T219"><text:s text:c="10"/></text:span><text:span text:style-name="T220">理，</text:span><text:span text:style-name="T221">本</text:span><text:span text:style-name="T222">校</text:span><text:span text:style-name="T223">將另</text:span><text:span text:style-name="T224">行通知補課時間</text:span><text:span text:style-name="T225">。</text:span></text:p>
      <text:p text:style-name="P226"><text:s text:c="4"/>（五）本校保有最終修改此招生簡章權利。</text:p>
      <text:p text:style-name="P227"><text:s text:c="5"/></text:p>
      <text:p text:style-name="P228"><text:span text:style-name="T229">十</text:span><text:span text:style-name="T230">二</text:span><text:span text:style-name="T231">、</text:span><text:span text:style-name="T232">本簡章如有未盡事宜，悉依本校相關規定辦理</text:span><text:span text:style-name="T233">；課程資訊如有相關異動</text:span><text:span text:style-name="T234">以</text:span></text:p>
      <text:p text:style-name="P235"><text:s text:c="6"/>本校網站公告為準，以上內容主辦單位有權更改相關活動內容。</text:p>
      <text:p text:style-name="P236"/>
      <text:p text:style-name="P237"><text:span text:style-name="T238">十</text:span><text:span text:style-name="T239">三</text:span><text:span text:style-name="T240">、</text:span><text:span text:style-name="T241">聯絡方式</text:span><text:span text:style-name="T242">：</text:span></text:p>
      <text:p text:style-name="P243"><text:span text:style-name="T244"><text:s text:c="6"/></text:span><text:span text:style-name="T245">地址：彰化市</text:span><text:span text:style-name="T246">進德路一</text:span><text:span text:style-name="T247">號</text:span><text:span text:style-name="T248">教學大樓六樓</text:span><text:span text:style-name="T249">（</text:span><text:span text:style-name="T250">進修教育研究中心</text:span><text:span text:style-name="T251">辦公室）</text:span></text:p>
      <text:p text:style-name="P252"><text:span text:style-name="T253"><text:s text:c="6"/></text:span><text:span text:style-name="T254">TEL</text:span><text:span text:style-name="T255">：</text:span><text:span text:style-name="T256">04-7232105</text:span><text:span text:style-name="T257">轉</text:span><text:span text:style-name="T258">分機</text:span><text:span text:style-name="T259">54</text:span><text:span text:style-name="T260">22</text:span><text:span text:style-name="T261"><text:s/></text:span></text:p>
      <text:p text:style-name="P262"><text:span text:style-name="T263"><text:s text:c="6"/></text:span><text:span text:style-name="T264">聯絡人：</text:span><text:span text:style-name="T265">邱</text:span><text:span text:style-name="T266">小姐</text:span><text:span text:style-name="T267"><text:s/></text:span><text:span text:style-name="T268">E-mail</text:span><text:span text:style-name="T269">：</text:span><text:a xlink:href="mailto:rionchiu@cc.ncue.edu.tw" office:target-frame-name="_top" xlink:show="replace"><text:span text:style-name="T270">rionchiu</text:span><text:span text:style-name="T271">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8LVL1" style:family="text">
      <style:text-properties style:font-name="標楷體" style:font-name-asian="標楷體" fo:font-weight="bold" style:font-weight-asian="bold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5.21412in, 0in, 0.3385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7216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admin</dc:creator>
    <meta:creation-date>2021-03-31T07:13:00Z</meta:creation-date>
    <dc:date>2021-03-31T07:13:00Z</dc:date>
    <meta:print-date>2021-03-30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