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3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8pt" style:font-size-asian="28pt" style:font-size-complex="3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0833in"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left="0.6652in" fo:margin-right="0.5in" fo:text-indent="-0.16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 fo:margin-left="0.5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9" style:parent-style-name="內文" style:master-page-name="MP1" style:family="paragraph">
      <style:paragraph-properties fo:break-before="page"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36pt"/>
    </style:style>
    <style:style style:name="P36" style:parent-style-name="內文" style:family="paragraph">
      <style:paragraph-properties style:snap-to-layout-grid="false" fo:text-align="justify" fo:margin-top="0.0833in" fo:line-height="150%" fo:text-indent="0.3333in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font-size="14pt" style:font-size-asian="14pt" style:font-size-complex="36pt"/>
    </style:style>
    <style:style style:name="P48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5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5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6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6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7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72" style:parent-style-name="預設段落字型" style:family="text">
      <style:text-properties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-asian="標楷體" style:font-name-complex="標楷體" fo:color="#000000" style:font-size-complex="12pt"/>
    </style:style>
    <style:style style:name="P8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-asian="標楷體" style:font-name-complex="標楷體" fo:color="#000000" style:font-size-complex="12pt"/>
    </style:style>
    <style:style style:name="P9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833in" fo:line-height="150%" fo:margin-left="1.6666in" fo:text-indent="-1.1666in">
        <style:tab-stops>
          <style:tab-stop style:type="left" style:position="-0.8333in"/>
        </style:tab-stops>
      </style:paragraph-properties>
    </style:style>
    <style:style style:name="T9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style:snap-to-layout-grid="false" fo:margin-top="0.0833in" fo:line-height="150%" fo:margin-left="0.8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0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line-height="150%"/>
    </style:style>
    <style:style style:name="T109" style:parent-style-name="style21" style:family="text">
      <style:text-properties style:font-name-asian="標楷體" fo:font-size="12pt" style:font-size-asian="12pt" style:font-size-complex="12pt"/>
    </style:style>
    <style:style style:name="T11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line-height="150%" fo:margin-left="1.1666in">
        <style:tab-stops/>
      </style:paragraph-properties>
    </style:style>
    <style:style style:name="T112" style:parent-style-name="超連結" style:family="text">
      <style:text-properties style:font-name-asian="標楷體" style:font-name-complex="標楷體" style:font-size-complex="12pt"/>
    </style:style>
    <style:style style:name="T11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5" style:parent-style-name="style21" style:family="text"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line-height="150%"/>
    </style:style>
    <style:style style:name="T11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-asian="標楷體" style:font-name-complex="標楷體" style:font-size-complex="12pt"/>
    </style:style>
    <style:style style:name="P119" style:parent-style-name="內文" style:family="paragraph">
      <style:paragraph-properties fo:line-height="150%" fo:margin-left="1.1666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color="#2F5496" style:font-size-complex="12pt"/>
    </style:style>
    <style:style style:name="T121" style:parent-style-name="預設段落字型" style:family="text">
      <style:text-properties style:font-name-asian="標楷體" style:font-name-complex="標楷體" fo:color="#2F5496" style:font-size-complex="12pt"/>
    </style:style>
    <style:style style:name="T122" style:parent-style-name="預設段落字型" style:family="text">
      <style:text-properties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T124" style:parent-style-name="預設段落字型" style:family="text">
      <style:text-properties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P129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3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style21" style:family="text"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139" style:family="table-column">
      <style:table-column-properties style:column-width="1in"/>
    </style:style>
    <style:style style:name="TableColumn140" style:family="table-column">
      <style:table-column-properties style:column-width="3.2652in"/>
    </style:style>
    <style:style style:name="TableColumn141" style:family="table-column">
      <style:table-column-properties style:column-width="0.5916in"/>
    </style:style>
    <style:style style:name="Table138" style:family="table">
      <style:table-properties style:width="4.8569in" fo:margin-left="0.9083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8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3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194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196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2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3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4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5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2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3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style:font-weight-complex="bold" fo:color="#000000" style:font-size-complex="12pt"/>
    </style:style>
    <style:style style:name="T216" style:parent-style-name="預設段落字型" style:family="text">
      <style:text-properties style:font-name-asian="標楷體" style:font-weight-complex="bold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style21" style:family="text">
      <style:text-properties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23" style:parent-style-name="預設段落字型" style:family="text">
      <style:text-properties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-asian="標楷體" style:font-name-complex="標楷體" fo:color="#000000" style:font-size-complex="12pt"/>
    </style:style>
    <style:style style:name="T23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3" style:parent-style-name="style21" style:family="text">
      <style:text-properties style:font-name-asian="標楷體" fo:color="#000000" fo:font-size="12pt" style:font-size-asian="12pt" style:font-size-complex="12pt"/>
    </style:style>
    <style:style style:name="T23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5" style:parent-style-name="預設段落字型" style:family="text">
      <style:text-properties style:font-name-asian="標楷體" style:font-name-complex="標楷體" fo:color="#000000" style:font-size-complex="12pt"/>
    </style:style>
    <style:style style:name="T23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3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4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5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4" style:parent-style-name="Default" style:family="paragraph"/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71" style:parent-style-name="style21" style:family="text">
      <style:text-properties style:font-name-asian="標楷體" style:font-name-complex="標楷體" fo:font-size="12pt" style:font-size-asian="12pt" style:font-size-complex="12pt" fo:language="de" fo:country="DE"/>
    </style:style>
    <style:style style:name="TableColumn273" style:family="table-column">
      <style:table-column-properties style:column-width="0.9652in"/>
    </style:style>
    <style:style style:name="TableColumn274" style:family="table-column">
      <style:table-column-properties style:column-width="0.975in"/>
    </style:style>
    <style:style style:name="TableColumn275" style:family="table-column">
      <style:table-column-properties style:column-width="0.9763in"/>
    </style:style>
    <style:style style:name="Table272" style:family="table">
      <style:table-properties style:width="2.9166in" fo:margin-left="0in" table:align="center"/>
    </style:style>
    <style:style style:name="TableRow276" style:family="table-row">
      <style:table-row-properties style:min-row-height="0.20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P281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Row284" style:family="table-row">
      <style:table-row-properties style:min-row-height="0.20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291" style:family="table-row">
      <style:table-row-properties style:min-row-height="0.2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298" style:family="table-row">
      <style:table-row-properties style:min-row-height="0.21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05" style:family="table-row">
      <style:table-row-properties style:min-row-height="0.2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12" style:family="table-row">
      <style:table-row-properties style:min-row-height="0.21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19" style:family="table-row">
      <style:table-row-properties style:min-row-height="0.21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P326" style:parent-style-name="內文" style:family="paragraph">
      <style:paragraph-properties style:snap-to-layout-grid="false" fo:line-height="150%" fo:margin-left="0.8347in">
        <style:tab-stops/>
      </style:paragraph-properties>
    </style:style>
    <style:style style:name="P327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P339" style:parent-style-name="內文" style:family="paragraph">
      <style:paragraph-properties style:snap-to-layout-grid="false" fo:line-height="150%"/>
      <style:text-properties style:font-name-asian="標楷體" style:font-weight-complex="bold" style:font-size-complex="12pt"/>
    </style:style>
    <style:style style:name="P34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line-height="150%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P350" style:parent-style-name="內文" style:family="paragraph">
      <style:paragraph-properties style:snap-to-layout-grid="false" fo:margin-top="0.0833in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 fo:color="#000000" style:font-size-complex="12pt"/>
    </style:style>
    <style:style style:name="T354" style:parent-style-name="預設段落字型" style:family="text">
      <style:text-properties style:font-name-asian="標楷體" style:font-weight-complex="bold" fo:color="#000000" style:font-size-complex="12pt"/>
    </style:style>
    <style:style style:name="T355" style:parent-style-name="預設段落字型" style:family="text">
      <style:text-properties style:font-name-asian="標楷體" style:font-weight-complex="bold" fo:color="#000000" style:font-size-complex="12pt"/>
    </style:style>
    <style:style style:name="T356" style:parent-style-name="預設段落字型" style:family="text">
      <style:text-properties style:font-name-asian="標楷體" style:font-weight-complex="bold" fo:color="#000000" style:font-size-complex="12pt"/>
    </style:style>
    <style:style style:name="T357" style:parent-style-name="預設段落字型" style:family="text">
      <style:text-properties style:font-name-asian="標楷體" style:font-weight-complex="bold" fo:color="#000000" style:font-size-complex="12pt"/>
    </style:style>
    <style:style style:name="T358" style:parent-style-name="預設段落字型" style:family="text">
      <style:text-properties style:font-name-asian="標楷體" style:font-weight-complex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P360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61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62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63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fo:color="#FF0000" style:font-size-complex="12pt"/>
    </style:style>
    <style:style style:name="T366" style:parent-style-name="超連結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fo:color="#FF0000" style:font-size-complex="12pt"/>
    </style:style>
    <style:style style:name="P368" style:parent-style-name="內文" style:master-page-name="MP2" style:family="paragraph">
      <style:paragraph-properties fo:break-before="page" fo:text-align="center"/>
    </style:style>
    <style:style style:name="T3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80" style:parent-style-name="內文" style:family="paragraph">
      <style:paragraph-properties style:snap-to-layout-grid="false" fo:text-align="center" fo:margin-top="0.1666in" fo:line-height="0.25in"/>
    </style:style>
    <style:style style:name="T38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fo:line-height="0.25in"/>
    </style:style>
    <style:style style:name="TableColumn392" style:family="table-column">
      <style:table-column-properties style:column-width="1.1583in"/>
    </style:style>
    <style:style style:name="TableColumn393" style:family="table-column">
      <style:table-column-properties style:column-width="1.8138in"/>
    </style:style>
    <style:style style:name="TableColumn394" style:family="table-column">
      <style:table-column-properties style:column-width="1.1027in"/>
    </style:style>
    <style:style style:name="TableColumn395" style:family="table-column">
      <style:table-column-properties style:column-width="1.8694in"/>
    </style:style>
    <style:style style:name="Table391" style:family="table">
      <style:table-properties style:width="5.9444in" fo:margin-left="0in" table:align="left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5in"/>
    </style:style>
    <style:style style:name="T39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5in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5in"/>
    </style:style>
    <style:style style:name="T40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/>
    </style:style>
    <style:style style:name="TableRow407" style:family="table-row">
      <style:table-row-properties style:min-row-height="0.5118in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5in"/>
    </style:style>
    <style:style style:name="T41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/>
    </style:style>
    <style:style style:name="TableRow413" style:family="table-row">
      <style:table-row-properties style:min-row-height="0.5118in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5in"/>
    </style:style>
    <style:style style:name="T41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5in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0.25in"/>
    </style:style>
    <style:style style:name="T42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P426" style:parent-style-name="內文" style:family="paragraph">
      <style:paragraph-properties style:snap-to-layout-grid="false" fo:text-align="center" fo:line-height="0.25in"/>
    </style:style>
    <style:style style:name="TableRow427" style:family="table-row">
      <style:table-row-properties style:min-row-height="0.5118in"/>
    </style:style>
    <style:style style:name="P428" style:parent-style-name="內文" style:family="paragraph">
      <style:paragraph-properties style:snap-to-layout-grid="false" fo:text-align="center" fo:line-height="0.25in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5in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5in"/>
    </style:style>
    <style:style style:name="T43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line-height="0.25in"/>
    </style:style>
    <style:style style:name="T43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P438" style:parent-style-name="內文" style:family="paragraph">
      <style:paragraph-properties style:snap-to-layout-grid="false" fo:text-align="center" fo:line-height="0.25in"/>
    </style:style>
    <style:style style:name="TableRow439" style:family="table-row">
      <style:table-row-properties style:min-row-height="0.5118in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5in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5in"/>
    </style:style>
    <style:style style:name="T44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5in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5in"/>
    </style:style>
    <style:style style:name="T45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5in"/>
    </style:style>
    <style:style style:name="TableRow456" style:family="table-row">
      <style:table-row-properties style:min-row-height="0.5118in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5in"/>
    </style:style>
    <style:style style:name="T45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5in"/>
    </style:style>
    <style:style style:name="T46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</style:style>
    <style:style style:name="T46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466" style:family="table-row">
      <style:table-row-properties style:min-row-height="0.5118in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5in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ableRow473" style:family="table-row">
      <style:table-row-properties style:min-row-height="0.5118in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</style:style>
    <style:style style:name="TableRow480" style:family="table-row">
      <style:table-row-properties style:min-row-height="0.5118in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5in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ableRow487" style:family="table-row">
      <style:table-row-properties style:min-row-height="0.5118in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5in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5in"/>
    </style:style>
    <style:style style:name="TableRow494" style:family="table-row">
      <style:table-row-properties style:min-row-height="2.1701in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5in"/>
    </style:style>
    <style:style style:name="P497" style:parent-style-name="內文" style:family="paragraph">
      <style:paragraph-properties style:snap-to-layout-grid="false" fo:line-height="0.25in"/>
    </style:style>
    <style:style style:name="T49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style:snap-to-layout-grid="false" fo:line-height="0.25in"/>
    </style:style>
    <style:style style:name="P500" style:parent-style-name="內文" style:family="paragraph">
      <style:paragraph-properties style:snap-to-layout-grid="false" fo:line-height="0.25in"/>
    </style:style>
    <style:style style:name="P501" style:parent-style-name="內文" style:family="paragraph">
      <style:paragraph-properties style:snap-to-layout-grid="false" fo:line-height="0.25in"/>
    </style:style>
    <style:style style:name="P502" style:parent-style-name="內文" style:family="paragraph">
      <style:paragraph-properties style:snap-to-layout-grid="false" fo:line-height="0.25in"/>
    </style:style>
    <style:style style:name="P503" style:parent-style-name="內文" style:family="paragraph">
      <style:paragraph-properties style:snap-to-layout-grid="false" fo:text-align="center" fo:line-height="0.25in"/>
    </style:style>
    <style:style style:name="T50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518" style:parent-style-name="內文" style:master-page-name="MP3" style:family="paragraph">
      <style:paragraph-properties fo:break-before="page" style:snap-to-layout-grid="false" fo:text-align="center" fo:line-height="0.25in"/>
    </style:style>
    <style:style style:name="T5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30" style:parent-style-name="內文" style:family="paragraph">
      <style:paragraph-properties style:snap-to-layout-grid="false" fo:text-align="center" fo:margin-top="0.1666in" fo:line-height="0.25in"/>
    </style:style>
    <style:style style:name="T53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snap-to-layout-grid="false" fo:line-height="0.25in"/>
    </style:style>
    <style:style style:name="TableColumn542" style:family="table-column">
      <style:table-column-properties style:column-width="1.5833in"/>
    </style:style>
    <style:style style:name="TableColumn543" style:family="table-column">
      <style:table-column-properties style:column-width="0.1666in"/>
    </style:style>
    <style:style style:name="TableColumn544" style:family="table-column">
      <style:table-column-properties style:column-width="1.6472in"/>
    </style:style>
    <style:style style:name="TableColumn545" style:family="table-column">
      <style:table-column-properties style:column-width="1.1027in"/>
    </style:style>
    <style:style style:name="TableColumn546" style:family="table-column">
      <style:table-column-properties style:column-width="2.25in"/>
    </style:style>
    <style:style style:name="Table541" style:family="table">
      <style:table-properties style:width="6.75in" fo:margin-left="-0.425in" table:align="left"/>
    </style:style>
    <style:style style:name="TableRow547" style:family="table-row">
      <style:table-row-properties style:min-row-height="0.5909in"/>
    </style:style>
    <style:style style:name="TableCell5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</style:style>
    <style:style style:name="T55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5in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5in"/>
    </style:style>
    <style:style style:name="T55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5in"/>
    </style:style>
    <style:style style:name="TableRow558" style:family="table-row">
      <style:table-row-properties style:min-row-height="0.5909in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5in"/>
    </style:style>
    <style:style style:name="T56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5in"/>
    </style:style>
    <style:style style:name="T56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</style:style>
    <style:style style:name="TableRow569" style:family="table-row">
      <style:table-row-properties style:min-row-height="2.3687in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5in"/>
    </style:style>
    <style:style style:name="T572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3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4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5in"/>
    </style:style>
    <style:style style:name="T577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8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9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Row580" style:family="table-row">
      <style:table-row-properties style:min-row-height="0.4722in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5in"/>
    </style:style>
    <style:style style:name="T58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5in"/>
    </style:style>
    <style:style style:name="TableRow586" style:family="table-row">
      <style:table-row-properties style:min-row-height="0.4722in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5in"/>
    </style:style>
    <style:style style:name="T58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5in"/>
    </style:style>
    <style:style style:name="TableRow592" style:family="table-row">
      <style:table-row-properties style:min-row-height="0.4722in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5in"/>
    </style:style>
    <style:style style:name="T59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5in"/>
    </style:style>
    <style:style style:name="TableRow598" style:family="table-row">
      <style:table-row-properties style:min-row-height="0.4722in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</style:style>
    <style:style style:name="T60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5in"/>
    </style:style>
    <style:style style:name="TableRow604" style:family="table-row">
      <style:table-row-properties style:min-row-height="0.4722in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5in"/>
    </style:style>
    <style:style style:name="T60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5in"/>
    </style:style>
    <style:style style:name="T61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1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1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1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614" style:family="table-row">
      <style:table-row-properties style:min-row-height="2.0763in"/>
    </style:style>
    <style:style style:name="TableCell6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5in"/>
    </style:style>
    <style:style style:name="T61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1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2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2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2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2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26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62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8" style:parent-style-name="內文" style:master-page-name="MP4" style:family="paragraph">
      <style:paragraph-properties fo:break-before="page" style:snap-to-layout-grid="false" fo:text-align="center" fo:line-height="0.25in"/>
    </style:style>
    <style:style style:name="T635" style:parent-style-name="預設段落字型" style:family="text">
      <style:text-properties style:font-name-asian="標楷體" style:font-weight-complex="bold" style:font-size-complex="12pt"/>
    </style:style>
    <style:style style:name="T6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40" style:parent-style-name="內文" style:family="paragraph">
      <style:paragraph-properties style:snap-to-layout-grid="false" fo:text-align="center" fo:margin-top="0.1666in" fo:line-height="0.25in"/>
    </style:style>
    <style:style style:name="T64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snap-to-layout-grid="false" fo:line-height="0.25in"/>
    </style:style>
    <style:style style:name="TableColumn650" style:family="table-column">
      <style:table-column-properties style:column-width="1.0833in"/>
    </style:style>
    <style:style style:name="TableColumn651" style:family="table-column">
      <style:table-column-properties style:column-width="1.1666in"/>
    </style:style>
    <style:style style:name="TableColumn652" style:family="table-column">
      <style:table-column-properties style:column-width="0.5638in"/>
    </style:style>
    <style:style style:name="TableColumn653" style:family="table-column">
      <style:table-column-properties style:column-width="0.6027in"/>
    </style:style>
    <style:style style:name="TableColumn654" style:family="table-column">
      <style:table-column-properties style:column-width="0.5in"/>
    </style:style>
    <style:style style:name="TableColumn655" style:family="table-column">
      <style:table-column-properties style:column-width="1.8694in"/>
    </style:style>
    <style:style style:name="Table649" style:family="table">
      <style:table-properties style:width="5.7861in" fo:margin-left="0.1583in" table:align="left"/>
    </style:style>
    <style:style style:name="TableRow656" style:family="table-row">
      <style:table-row-properties style:min-row-height="0.5909in"/>
    </style:style>
    <style:style style:name="TableCell6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5in"/>
    </style:style>
    <style:style style:name="T65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5in"/>
    </style:style>
    <style:style style:name="TableCell6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5in"/>
    </style:style>
    <style:style style:name="T66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5in"/>
    </style:style>
    <style:style style:name="TableRow667" style:family="table-row">
      <style:table-row-properties style:min-row-height="0.5909in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5in"/>
    </style:style>
    <style:style style:name="T67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5in"/>
    </style:style>
    <style:style style:name="TableRow673" style:family="table-row">
      <style:table-row-properties style:min-row-height="0.5909in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5in"/>
    </style:style>
    <style:style style:name="T67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5in"/>
    </style:style>
    <style:style style:name="TableRow679" style:family="table-row">
      <style:table-row-properties style:min-row-height="0.5909in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5in"/>
    </style:style>
    <style:style style:name="T68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</style:style>
    <style:style style:name="T68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8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8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5in"/>
    </style:style>
    <style:style style:name="T68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5in"/>
    </style:style>
    <style:style style:name="T69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9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5in"/>
    </style:style>
    <style:style style:name="T69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696" style:family="table-row">
      <style:table-row-properties style:min-row-height="0.5909in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5in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5in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5in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5in"/>
    </style:style>
    <style:style style:name="TableRow705" style:family="table-row">
      <style:table-row-properties style:min-row-height="0.5909in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5in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5in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5in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5in"/>
    </style:style>
    <style:style style:name="TableRow714" style:family="table-row">
      <style:table-row-properties style:min-row-height="0.5909in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5in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5in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5in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5in"/>
    </style:style>
    <style:style style:name="TableRow723" style:family="table-row">
      <style:table-row-properties style:min-row-height="0.5909in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5in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5in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5in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5in"/>
    </style:style>
    <style:style style:name="TableRow732" style:family="table-row">
      <style:table-row-properties style:min-row-height="0.5909in"/>
    </style:style>
    <style:style style:name="TableCell7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5in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5in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5in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5in"/>
    </style:style>
    <style:style style:name="TableRow741" style:family="table-row">
      <style:table-row-properties style:min-row-height="0.5909in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5in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5in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5in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5in"/>
    </style:style>
    <style:style style:name="TableRow750" style:family="table-row">
      <style:table-row-properties style:min-row-height="2.1701in"/>
    </style:style>
    <style:style style:name="TableCell7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5in"/>
    </style:style>
    <style:style style:name="T75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75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75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76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7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7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72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773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77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75" style:parent-style-name="內文" style:master-page-name="MP5" style:family="paragraph">
      <style:paragraph-properties fo:break-before="page" fo:text-align="center" fo:margin-bottom="0.0833in"/>
    </style:style>
    <style:style style:name="T7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788" style:family="table-column">
      <style:table-column-properties style:column-width="1.7708in"/>
    </style:style>
    <style:style style:name="TableColumn789" style:family="table-column">
      <style:table-column-properties style:column-width="2.4791in"/>
    </style:style>
    <style:style style:name="TableColumn790" style:family="table-column">
      <style:table-column-properties style:column-width="1.5in"/>
    </style:style>
    <style:style style:name="TableColumn791" style:family="table-column">
      <style:table-column-properties style:column-width="1.3333in"/>
    </style:style>
    <style:style style:name="Table787" style:family="table">
      <style:table-properties style:width="7.0833in" fo:margin-left="-0.5083in" table:align="left"/>
    </style:style>
    <style:style style:name="TableRow792" style:family="table-row">
      <style:table-row-properties style:min-row-height="0.6256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style:font-size-complex="12pt"/>
    </style:style>
    <style:style style:name="TableRow802" style:family="table-row">
      <style:table-row-properties style:min-row-height="8.2208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5in"/>
    </style:style>
    <style:style style:name="T805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80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8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808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809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0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1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2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4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5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6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7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8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9" style:parent-style-name="預設段落字型" style:family="text">
      <style:text-properties style:font-name-asian="標楷體" style:font-weight-complex="bold" style:font-size-complex="12pt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821" style:parent-style-name="預設段落字型" style:family="text">
      <style:text-properties style:font-name-asian="標楷體" style:font-weight-complex="bold" style:font-size-complex="12pt"/>
    </style:style>
    <style:style style:name="T822" style:parent-style-name="預設段落字型" style:family="text">
      <style:text-properties style:font-name-asian="標楷體" style:font-weight-complex="bold" style:font-size-complex="12pt"/>
    </style:style>
    <style:style style:name="T82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P824" style:parent-style-name="內文" style:family="paragraph">
      <style:paragraph-properties fo:margin-bottom="0.0833in"/>
      <style:text-properties fo:font-size="1pt" style:font-size-asian="1pt" style:font-size-complex="1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2021綠能科技創意</text:p>
      <text:p text:style-name="P11">實務專題競賽</text:p>
      <text:p text:style-name="P12"/>
      <text:p text:style-name="P13">競賽辦法說明書</text:p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臺北城市科技大學</text:p>
      <text:p text:style-name="P21">執行單位：臺北城市科技大學機械工程系</text:p>
      <text:p text:style-name="P22">指導單位：教育部技職司</text:p>
      <text:p text:style-name="P23"/>
      <text:p text:style-name="P24"/>
      <text:p text:style-name="P25"/>
      <text:p text:style-name="P26"/>
      <text:p text:style-name="P27"/>
      <text:p text:style-name="P28">競賽日期：110年11月25日</text:p>
      <text:soft-page-break/>
      <text:p text:style-name="P29">【緣由】</text:p>
      <text:p text:style-name="P36"><text:span text:style-name="T37">節能減碳人人都會講，但真的會把口號帶到應用中又有多少人呢</text:span><text:span text:style-name="T38">?</text:span><text:s/><text:span text:style-name="T39">，本計畫以「綠源科技」為主軸，鼓勵學生發揮在校所學，應用相關學科所學知識發揮創意能夠</text:span><text:span text:style-name="T40">創造出具有價值之創新作品，期使學生在綠能科技創新開發上能展現無限創意與巧思。</text:span><text:span text:style-name="T41">臺北城市科技大學獲得教育部補助舉辦「</text:span><text:span text:style-name="T42">2021</text:span><text:span text:style-name="T43">綠能科技創意實務專題競賽」，</text:span><text:span text:style-name="T44">期能激發學生</text:span><text:span text:style-name="T45">專業技術應用、實作專題的發想，帶動學生對環境的關懷與熱誠，培養節能應用能力，發揮學生在社會實踐力，為永續環境發展盡一份心。</text:span><text:span text:style-name="T46">本創意專題競賽將邀請產學各界學者專家擔任評審諮詢工作，提供全國各校學生相互交流的機會，同時也為學校教學與產業發展建立互動溝通的橋樑，將為台灣綠能與社會帶來更好的正向連結。</text:span></text:p>
      <text:p text:style-name="P47"/>
      <text:list text:style-name="LFO1" text:continue-numbering="true">
        <text:list-item>
          <text:p text:style-name="P48">競賽主題</text:p>
        </text:list-item>
      </text:list>
      <text:p text:style-name="P49">具創新性、與乾淨能源或節能相關之創意實作專題，有產業應用性者尤佳。</text:p>
      <text:list text:style-name="LFO1" text:continue-numbering="true">
        <text:list-item>
          <text:p text:style-name="P50">參賽資格</text:p>
        </text:list-item>
      </text:list>
      <text:p text:style-name="P51">國內高中職之在學學生。</text:p>
      <text:list text:style-name="LFO1" text:continue-numbering="true">
        <text:list-item>
          <text:p text:style-name="P52">競賽時程</text:p>
        </text:list-item>
      </text:list>
      <text:list text:style-name="LFO2" text:continue-numbering="true">
        <text:list-item>
          <text:p text:style-name="P53"><text:span text:style-name="T54">報名時間：即日起至</text:span><text:span text:style-name="T55">110</text:span><text:span text:style-name="T56">年</text:span><text:span text:style-name="T57">11</text:span><text:span text:style-name="T58">月</text:span><text:span text:style-name="T59">05</text:span><text:span text:style-name="T60">日</text:span><text:span text:style-name="T61">止</text:span></text:p>
        </text:list-item>
        <text:list-item>
          <text:p text:style-name="P62"><text:span text:style-name="T63">收件時間：即日起至</text:span><text:span text:style-name="T64">110</text:span><text:span text:style-name="T65">年</text:span><text:span text:style-name="T66">11</text:span><text:span text:style-name="T67">月</text:span><text:span text:style-name="T68">05</text:span><text:span text:style-name="T69">日</text:span><text:span text:style-name="T70">止</text:span></text:p>
        </text:list-item>
        <text:list-item>
          <text:p text:style-name="P71"><text:span text:style-name="T72">初評結果公告時間：於</text:span><text:span text:style-name="T73">110</text:span><text:span text:style-name="T74">年</text:span><text:span text:style-name="T75">11</text:span><text:span text:style-name="T76">月</text:span><text:span text:style-name="T77">10</text:span><text:span text:style-name="T78">日</text:span><text:span text:style-name="T79">公告晉級決賽名單</text:span></text:p>
        </text:list-item>
        <text:list-item>
          <text:p text:style-name="P80"><text:span text:style-name="T81">決賽暨頒獎典禮：於</text:span><text:span text:style-name="T82">110</text:span><text:span text:style-name="T83">年</text:span><text:span text:style-name="T84">11</text:span><text:span text:style-name="T85">月</text:span><text:span text:style-name="T86">25</text:span><text:span text:style-name="T87">日</text:span><text:span text:style-name="T88">(</text:span><text:span text:style-name="T89">星期四</text:span><text:span text:style-name="T90">)</text:span><text:span text:style-name="T91">舉行</text:span></text:p>
        </text:list-item>
      </text:list>
      <text:list text:style-name="LFO1" text:continue-numbering="true">
        <text:list-item>
          <text:p text:style-name="P92">報名辦法</text:p>
        </text:list-item>
      </text:list>
      <text:list text:style-name="LFO2" text:continue-numbering="true">
        <text:list-item>
          <text:p text:style-name="P93"><text:span text:style-name="T94">團隊組成</text:span></text:p>
        </text:list-item>
      </text:list>
      <text:p text:style-name="P95"><text:span text:style-name="T96">每一團隊組成為學生</text:span><text:span text:style-name="T97">1</text:span><text:span text:style-name="T98">至</text:span><text:span text:style-name="T99">4</text:span><text:span text:style-name="T100">人及指導老師</text:span><text:span text:style-name="T101">1</text:span><text:span text:style-name="T102">至</text:span><text:span text:style-name="T103">2</text:span><text:span text:style-name="T104">人；成員可以跨校組隊，指導老師</text:span><text:span text:style-name="T105">需在團隊成員就讀之任一所學校任教。</text:span></text:p>
      <text:list text:style-name="LFO2" text:continue-numbering="true">
        <text:list-item>
          <text:p text:style-name="P106"><text:span text:style-name="T107">報名方式</text:span></text:p>
          <text:soft-page-break/>
          <text:list text:continue-numbering="true">
            <text:list-item>
              <text:p text:style-name="P108"><text:span text:style-name="T109">E-mail</text:span><text:span text:style-name="T110">報名：「參賽報名表」</text:span></text:p>
            </text:list-item>
          </text:list>
        </text:list-item>
      </text:list>
      <text:p text:style-name="P111"><text:a xlink:href="mailto:cswang@tpcu.edu.tw" office:target-frame-name="_top" xlink:show="replace"><text:span text:style-name="T112">cswang@tpcu.edu.tw</text:span></text:a><text:span text:style-name="T113"><text:s/></text:span><text:span text:style-name="T114">王全盛</text:span><text:span text:style-name="T115">先生收。</text:span></text:p>
      <text:list text:style-name="LFO2" text:continue-numbering="true">
        <text:list-item>
          <text:list>
            <text:list-item>
              <text:p text:style-name="P116"><text:span text:style-name="T117">「參賽報名表」</text:span><text:span text:style-name="T118">索取方式：</text:span></text:p>
            </text:list-item>
          </text:list>
        </text:list-item>
      </text:list>
      <text:p text:style-name="P119"><text:span text:style-name="T120">請於競賽網址</text:span><text:span text:style-name="T121">https://mei.tpcu.edu.tw/files/14-1005-63076,r14-1.php?Lang=zh-tw</text:span><text:span text:style-name="T122">下載報名表，或洽王教授</text:span><text:span text:style-name="T123">索取</text:span><text:span text:style-name="T124">(</text:span><text:span text:style-name="T125">02-28927154 #8011</text:span><text:span text:style-name="T126">再轉</text:span><text:span text:style-name="T127">216)</text:span><text:span text:style-name="T128">。</text:span></text:p>
      <text:list text:style-name="LFO2" text:continue-numbering="true">
        <text:list-item>
          <text:p text:style-name="P129"><text:span text:style-name="T130">報名費用：</text:span><text:span text:style-name="T131">0</text:span><text:span text:style-name="T132">元</text:span><text:span text:style-name="T133">。</text:span><text:span text:style-name="T134"><text:s/></text:span></text:p>
        </text:list-item>
      </text:list>
      <text:list text:style-name="LFO1" text:continue-numbering="true">
        <text:list-item>
          <text:p text:style-name="P135">評選方式</text:p>
        </text:list-item>
      </text:list>
      <text:list text:style-name="LFO2" text:continue-numbering="true">
        <text:list-item>
          <text:p text:style-name="P136">配分比例：書面評審30%，簡報與實作成果評選70%。</text:p>
        </text:list-item>
        <text:list-item>
          <text:p text:style-name="P137">評選重點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主題</text:p>
          </table:table-cell>
          <table:table-cell table:style-name="TableCell145">
            <text:p text:style-name="P146">是否與能源主題直接相關</text:p>
          </table:table-cell>
          <table:table-cell table:style-name="TableCell147">
            <text:p text:style-name="P148">20%</text:p>
          </table:table-cell>
        </table:table-row>
        <table:table-row table:style-name="TableRow149">
          <table:table-cell table:style-name="TableCell150">
            <text:p text:style-name="P151">創意</text:p>
          </table:table-cell>
          <table:table-cell table:style-name="TableCell152">
            <text:p text:style-name="P153">作品特點是否具原創性，及其應用之創新性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可行性</text:p>
          </table:table-cell>
          <table:table-cell table:style-name="TableCell159">
            <text:p text:style-name="P160">可操作度及是否能達成具體功能</text:p>
          </table:table-cell>
          <table:table-cell table:style-name="TableCell161">
            <text:p text:style-name="P162">15%</text:p>
          </table:table-cell>
        </table:table-row>
        <table:table-row table:style-name="TableRow163">
          <table:table-cell table:style-name="TableCell164">
            <text:p text:style-name="P165">技術性</text:p>
          </table:table-cell>
          <table:table-cell table:style-name="TableCell166">
            <text:p text:style-name="P167">實作成果之品質及製作之難易程度</text:p>
          </table:table-cell>
          <table:table-cell table:style-name="TableCell168">
            <text:p text:style-name="P169">15%</text:p>
          </table:table-cell>
        </table:table-row>
        <table:table-row table:style-name="TableRow170">
          <table:table-cell table:style-name="TableCell171">
            <text:p text:style-name="P172">市場潛力</text:p>
          </table:table-cell>
          <table:table-cell table:style-name="TableCell173">
            <text:p text:style-name="P174">於產業上的可應用性</text:p>
          </table:table-cell>
          <table:table-cell table:style-name="TableCell175">
            <text:p text:style-name="P176">10%</text:p>
          </table:table-cell>
        </table:table-row>
      </table:table>
      <text:p text:style-name="P177"/>
      <text:list text:style-name="LFO2" text:continue-numbering="true">
        <text:list-item>
          <text:p text:style-name="P178"><text:span text:style-name="T179">評選方式：</text:span><text:span text:style-name="T180">由執行單位</text:span><text:span text:style-name="T181">聘請產學界學者專家若干人組成評選委員會評選，依各評選要點評計，若分數相同，由委員會評議名次。</text:span></text:p>
        </text:list-item>
      </text:list>
      <text:list text:style-name="LFO1" text:continue-numbering="true">
        <text:list-item>
          <text:p text:style-name="P182">初評</text:p>
        </text:list-item>
      </text:list>
      <text:list text:style-name="LFO2" text:continue-numbering="true">
        <text:list-item>
          <text:p text:style-name="P183"><text:span text:style-name="T184">收件：請各參賽團隊依本競賽辦法說明之【附件一】至【附件四】格式，完成</text:span><text:span text:style-name="T185">(1)</text:span><text:span text:style-name="T186">參賽報名表、</text:span><text:span text:style-name="T187">(2)</text:span><text:span text:style-name="T188">隊員資料表、</text:span><text:span text:style-name="T189">(3)</text:span><text:span text:style-name="T190">保險名單、</text:span><text:span text:style-name="T191">(4)</text:span><text:span text:style-name="T192">競賽作品簡介，</text:span><text:span text:style-name="T193">將其</text:span><text:span text:style-name="T194">紙本資料</text:span><text:span text:style-name="T195">及</text:span><text:span text:style-name="T196">電子檔</text:span><text:span text:style-name="T197">(</text:span><text:span text:style-name="T198">必須為</text:span><text:span text:style-name="T199">Word</text:span><text:span text:style-name="T200">檔格式</text:span><text:span text:style-name="T201">)</text:span><text:span text:style-name="T202">，</text:span><text:span text:style-name="T203">於收件截止日前</text:span><text:span text:style-name="T204">(</text:span><text:span text:style-name="T205">110</text:span><text:span text:style-name="T206">年</text:span><text:span text:style-name="T207">11</text:span><text:span text:style-name="T208">月</text:span><text:span text:style-name="T209">05</text:span><text:span text:style-name="T210">日</text:span><text:span text:style-name="T211">，以郵戳為憑</text:span><text:span text:style-name="T212">)</text:span><text:span text:style-name="T213">以掛號郵寄至</text:span><text:span text:style-name="T214"><text:s/></text:span><text:span text:style-name="T215">台北市北投區學園路二號</text:span><text:span text:style-name="T216"><text:s/></text:span><text:span text:style-name="T217">臺北城市科技大學機械系</text:span><text:span text:style-name="T218"><text:s/></text:span><text:span text:style-name="T219">邱漢傑先生</text:span><text:span text:style-name="T220"><text:s/></text:span><text:span text:style-name="T221">收。</text:span></text:p>
        </text:list-item>
        <text:list-item>
          <text:p text:style-name="P222"><text:span text:style-name="T223">初評結果公告：通過初評之入選名單將於</text:span><text:span text:style-name="T224">110</text:span><text:span text:style-name="T225">年</text:span><text:span text:style-name="T226">11</text:span><text:span text:style-name="T227">月</text:span><text:span text:style-name="T228">10</text:span><text:span text:style-name="T229">日</text:span><text:span text:style-name="T230">由競賽網址</text:span><text:span text:style-name="T231">公告，</text:span><text:span text:style-name="T232">並同時以電話及</text:span><text:span text:style-name="T233">E-mail</text:span><text:span text:style-name="T234">方式通知</text:span><text:span text:style-name="T235">入選團</text:span><text:span text:style-name="T236">隊之</text:span><text:span text:style-name="T237">主要聯絡人</text:span><text:span text:style-name="T238">。</text:span></text:p>
        </text:list-item>
      </text:list>
      <text:soft-page-break/>
      <text:list text:style-name="LFO1" text:continue-numbering="true">
        <text:list-item>
          <text:p text:style-name="P239">決賽</text:p>
        </text:list-item>
      </text:list>
      <text:list text:style-name="LFO2" text:continue-numbering="true">
        <text:list-item>
          <text:p text:style-name="P240"><text:span text:style-name="T241">日期：</text:span><text:span text:style-name="T242">110</text:span><text:span text:style-name="T243">年</text:span><text:span text:style-name="T244">11</text:span><text:span text:style-name="T245">月</text:span><text:span text:style-name="T246">25</text:span><text:span text:style-name="T247">日</text:span><text:span text:style-name="T248">(</text:span><text:span text:style-name="T249">星期四</text:span><text:span text:style-name="T250">)</text:span></text:p>
        </text:list-item>
        <text:list-item>
          <text:p text:style-name="P251"><text:span text:style-name="T252">地點：</text:span><text:span text:style-name="T253">臺北城市科技大學</text:span></text:p>
        </text:list-item>
        <text:list-item>
          <text:p text:style-name="P254"><text:span text:style-name="T255">經初評通過者，決賽當天請繳交完整書面資料</text:span><text:span text:style-name="T256">(</text:span><text:span text:style-name="T257">包括</text:span><text:span text:style-name="T258">精簡報告電子檔</text:span><text:span text:style-name="T259">，以四頁為原則</text:span><text:span text:style-name="T260">)</text:span><text:span text:style-name="T261">，製作</text:span>A1 (594 mm<text:s/><text:span text:style-name="T262">╳<text:s/></text:span><text:span text:style-name="T263">841 mm)<text:s/></text:span><text:span text:style-name="T264">規格海報</text:span><text:span text:style-name="T265">(</text:span><text:span text:style-name="T266">格式如【附件五】</text:span><text:span text:style-name="T267">)</text:span><text:span text:style-name="T268">，並進行簡報、展示實作成果，接受評選。</text:span></text:p>
        </text:list-item>
      </text:list>
      <text:p text:style-name="P269"/>
      <text:list text:style-name="LFO2" text:continue-numbering="true">
        <text:list-item>
          <text:p text:style-name="P270"><text:span text:style-name="T271">決賽暨頒獎當日活動規劃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08:30-09:15</text:p>
          </table:table-cell>
          <table:table-cell table:style-name="TableCell279">
            <text:p text:style-name="P280">競賽準備</text:p>
            <text:p text:style-name="P281">報到檢錄</text:p>
          </table:table-cell>
          <table:table-cell table:style-name="TableCell282">
            <text:p text:style-name="P283">報到暨繳交作品完整資料</text:p>
          </table:table-cell>
        </table:table-row>
        <table:table-row table:style-name="TableRow284">
          <table:table-cell table:style-name="TableCell285">
            <text:p text:style-name="P286">09:15-09:30</text:p>
          </table:table-cell>
          <table:table-cell table:style-name="TableCell287">
            <text:p text:style-name="P288">開幕典禮</text:p>
          </table:table-cell>
          <table:table-cell table:style-name="TableCell289">
            <text:p text:style-name="P290">開幕式<text:tab/></text:p>
          </table:table-cell>
        </table:table-row>
        <table:table-row table:style-name="TableRow291">
          <table:table-cell table:style-name="TableCell292">
            <text:p text:style-name="P293">09:30-12:00</text:p>
          </table:table-cell>
          <table:table-cell table:style-name="TableCell294">
            <text:p text:style-name="P295">開始比賽</text:p>
          </table:table-cell>
          <table:table-cell table:style-name="TableCell296">
            <text:p text:style-name="P297">作品介紹暨實作評選</text:p>
          </table:table-cell>
        </table:table-row>
        <table:table-row table:style-name="TableRow298">
          <table:table-cell table:style-name="TableCell299">
            <text:p text:style-name="P300">12:00-13:00</text:p>
          </table:table-cell>
          <table:table-cell table:style-name="TableCell301">
            <text:p text:style-name="P302">休息</text:p>
          </table:table-cell>
          <table:table-cell table:style-name="TableCell303">
            <text:p text:style-name="P304">午餐<text:s/>/<text:s/>休息</text:p>
          </table:table-cell>
        </table:table-row>
        <table:table-row table:style-name="TableRow305">
          <table:table-cell table:style-name="TableCell306">
            <text:p text:style-name="P307">13:00-15:30</text:p>
          </table:table-cell>
          <table:table-cell table:style-name="TableCell308">
            <text:p text:style-name="P309">評分</text:p>
          </table:table-cell>
          <table:table-cell table:style-name="TableCell310">
            <text:p text:style-name="P311">書面審查暨成績核計</text:p>
          </table:table-cell>
        </table:table-row>
        <table:table-row table:style-name="TableRow312">
          <table:table-cell table:style-name="TableCell313">
            <text:p text:style-name="P314">15:30-16:00</text:p>
          </table:table-cell>
          <table:table-cell table:style-name="TableCell315">
            <text:p text:style-name="P316">頒獎</text:p>
          </table:table-cell>
          <table:table-cell table:style-name="TableCell317"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:00-16:30</text:p>
          </table:table-cell>
          <table:table-cell table:style-name="TableCell322">
            <text:p text:style-name="P323">閉幕式</text:p>
          </table:table-cell>
          <table:table-cell table:style-name="TableCell324">
            <text:p text:style-name="P325">閉幕式</text:p>
          </table:table-cell>
        </table:table-row>
      </table:table>
      <text:p text:style-name="P326"/>
      <text:list text:style-name="LFO1" text:continue-numbering="true">
        <text:list-item>
          <text:p text:style-name="P327">智慧財產權及展覽相關事宜：</text:p>
        </text:list-item>
      </text:list>
      <text:list text:style-name="LFO2" text:continue-numbering="true">
        <text:list-item>
          <text:p text:style-name="P328"><text:span text:style-name="T329">所有參賽作品必須保證無抄襲仿冒之情事，所有參賽作品必須為首次參賽</text:span><text:span text:style-name="T330">(</text:span><text:span text:style-name="T331">或參展</text:span><text:span text:style-name="T332">)</text:span><text:span text:style-name="T333">或未曾於其他校際公開競賽獲獎之作品，主辦單位若發現參賽作品有違反本比賽規則所列之規定者，則取消其參賽資格，若為得獎作品，則追回已頒發之獎項並公告之。如造成第三者之權益損失，該參賽者應負完全法律責任，不得異議。</text:span></text:p>
        </text:list-item>
        <text:list-item>
          <text:p text:style-name="P334"><text:span text:style-name="T335">所有參賽作品所衍生之智慧財產權由參賽團隊所有，相關法律責任亦由該參賽團隊承擔；惟各原創者應無條件授權主辦單位對所有入選作品進行攝影、出版、著作、公開展示及發行於各類型態媒體宣傳之權利，各入選者不得提出異議，並應配合提供相關圖片與</text:span><text:span text:style-name="T336">資料，供</text:span><text:span text:style-name="T337">執行</text:span><text:soft-page-break/><text:span text:style-name="T338">單位依教育部規定推廣競賽成果。</text:span></text:p>
        </text:list-item>
      </text:list>
      <text:p text:style-name="P339"/>
      <text:p text:style-name="P340"/>
      <text:list text:style-name="LFO1" text:continue-numbering="true">
        <text:list-item>
          <text:p text:style-name="P341">獎勵</text:p>
        </text:list-item>
      </text:list>
      <text:list text:style-name="LFO2" text:continue-numbering="true">
        <text:list-item>
          <text:p text:style-name="P342">第一名1名獎狀乙紙，</text:p>
        </text:list-item>
        <text:list-item>
          <text:p text:style-name="P343">第二名1名獎狀乙紙，</text:p>
        </text:list-item>
        <text:list-item>
          <text:p text:style-name="P344">第三名1名獎狀乙紙，</text:p>
        </text:list-item>
        <text:list-item>
          <text:p text:style-name="P345">優選<text:s/>2名獎狀乙紙，</text:p>
        </text:list-item>
        <text:list-item>
          <text:p text:style-name="P346"><text:span text:style-name="T347">佳作</text:span><text:span text:style-name="T348"><text:s/>6</text:span><text:span text:style-name="T349">名獎狀乙紙。</text:span></text:p>
        </text:list-item>
      </text:list>
      <text:list text:style-name="LFO1" text:continue-numbering="true">
        <text:list-item>
          <text:p text:style-name="P350"><text:span text:style-name="T351">聯絡資訊</text:span></text:p>
        </text:list-item>
      </text:list>
      <text:p text:style-name="P352"><text:span text:style-name="T353">地</text:span><text:span text:style-name="T354"><text:s text:c="2"/></text:span><text:span text:style-name="T355">址：</text:span><text:span text:style-name="T356"><text:tab/></text:span><text:span text:style-name="T357">台北市北投區學園路二號</text:span><text:span text:style-name="T358"><text:s text:c="2"/></text:span><text:span text:style-name="T359">臺北城市科技大學機械系</text:span></text:p>
      <text:p text:style-name="P360">聯絡人：<text:tab/>王全盛<text:s/>老師<text:s/>(cswang@tpcu.edu.tw)</text:p>
      <text:p text:style-name="P361">電<text:s text:c="2"/>話：<text:tab/>02-28927154 ext. 8011 ext 216</text:p>
      <text:p text:style-name="P362">傳<text:s text:c="2"/>真：<text:tab/>02-28935295</text:p>
      <text:p text:style-name="P363"><text:span text:style-name="T364">競賽網址：</text:span><text:span text:style-name="T365"><text:tab/></text:span><text:a xlink:href="http://www.mei.tpcu.edu.tw/bin/home.php" office:target-frame-name="_top" xlink:show="replace"><text:span text:style-name="T366">http://www.mei.tpcu.edu.tw/bin/home.php</text:span></text:a><text:span text:style-name="T367"><text:s/></text:span></text:p>
      <text:soft-page-break/>
      <text:p text:style-name="P368"><text:span text:style-name="T375"><draw:frame draw:z-index="251656192" draw:id="id3" draw:style-name="a3" draw:name="Text Box 58" text:anchor-type="paragraph" svg:x="0in" svg:y="-0.25in" svg:width="1in" svg:height="0.25in" style:rel-width="scale" style:rel-height="scale"><draw:text-box><text:p text:style-name="內文"><text:span text:style-name="T376">【附件一】</text:span></text:p></draw:text-box><svg:title/><svg:desc/></draw:frame></text:span><text:span text:style-name="T377">2021</text:span><text:span text:style-name="T378">綠</text:span><text:span text:style-name="T379">能科技創意實務專題競賽</text:span></text:p>
      <text:p text:style-name="P380"><text:span text:style-name="T381">參</text:span><text:span text:style-name="T382"><text:s/></text:span><text:span text:style-name="T383">賽</text:span><text:span text:style-name="T384"><text:s/></text:span><text:span text:style-name="T385">報</text:span><text:span text:style-name="T386"><text:s/></text:span><text:span text:style-name="T387">名</text:span><text:span text:style-name="T388"><text:s/></text:span><text:span text:style-name="T389">表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學校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科系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作品名稱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<text:span text:style-name="T416">指導老師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職稱</text:span></text:p>
            <text:p text:style-name="P422"><text:span text:style-name="T423">E-mail</text:span>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職稱</text:span></text:p>
            <text:p text:style-name="P434"><text:span text:style-name="T435">E-mail</text:span></text:p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通訊地址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聯絡電話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傳真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隊員姓名</text:span></text:p>
          </table:table-cell>
          <table:table-cell table:style-name="TableCell460">
            <text:p text:style-name="P461"><text:span text:style-name="T462">學號</text:span></text:p>
          </table:table-cell>
          <table:table-cell table:style-name="TableCell463" table:number-columns-spanned="2">
            <text:p text:style-name="P464"><text:span text:style-name="T465">擔任工作簡介</text:span></text:p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/>
            <text:p text:style-name="P497"><text:span text:style-name="T498">指導老師簽名：</text:span></text:p>
            <text:p text:style-name="P499"/>
            <text:p text:style-name="P500"/>
            <text:p text:style-name="P501"/>
            <text:p text:style-name="P502"/>
            <text:p text:style-name="P503"><text:span text:style-name="T504">中</text:span><text:span text:style-name="T505"><text:s/></text:span><text:span text:style-name="T506">華</text:span><text:span text:style-name="T507"><text:s/></text:span><text:span text:style-name="T508">民</text:span><text:span text:style-name="T509"><text:s/></text:span><text:span text:style-name="T510">國</text:span><text:span text:style-name="T511">1</text:span><text:span text:style-name="T512">10<text:s/></text:span><text:span text:style-name="T513">年</text:span><text:span text:style-name="T514"><text:s text:c="3"/></text:span><text:span text:style-name="T515">月</text:span><text:span text:style-name="T516"><text:s text:c="3"/></text:span><text:span text:style-name="T517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18"><text:span text:style-name="T525"><draw:frame draw:z-index="251657216" draw:id="id5" draw:style-name="a5" draw:name="Text Box 59" text:anchor-type="paragraph" svg:x="0in" svg:y="-0.25in" svg:width="1in" svg:height="0.25in" style:rel-width="scale" style:rel-height="scale"><draw:text-box><text:p text:style-name="內文"><text:span text:style-name="T526">【附件二】</text:span></text:p></draw:text-box><svg:title/><svg:desc/></draw:frame></text:span><text:span text:style-name="T527">2021</text:span><text:span text:style-name="T528">綠</text:span><text:span text:style-name="T529">能科技創意實務專題競賽</text:span></text:p>
      <text:p text:style-name="P530"><text:span text:style-name="T531">隊</text:span><text:span text:style-name="T532"><text:s/></text:span><text:span text:style-name="T533">員</text:span><text:span text:style-name="T534"><text:s/></text:span><text:span text:style-name="T535">資</text:span><text:span text:style-name="T536"><text:s/></text:span><text:span text:style-name="T537">料</text:span><text:span text:style-name="T538"><text:s/></text:span><text:span text:style-name="T539">表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學校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pan text:style-name="T555">科系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指導老師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pan text:style-name="T566">學生姓名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P571"><text:span text:style-name="T572">(</text:span><text:span text:style-name="T573">學生證影本正面黏貼處</text:span><text:span text:style-name="T574">)</text:span></text:p>
          </table:table-cell>
          <table:covered-table-cell/>
          <table:covered-table-cell/>
          <table:table-cell table:style-name="TableCell575" table:number-columns-spanned="2">
            <text:p text:style-name="P576"><text:span text:style-name="T577">(</text:span><text:span text:style-name="T578">學生證影本背面黏貼處</text:span><text:span text:style-name="T579">)</text:span>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通訊地址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家長聯絡電話</text:span></text:p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<text:span text:style-name="T595">行動電話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E-mail</text:span></text:p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<text:span text:style-name="T607">是否為主要聯絡人</text:span></text:p>
          </table:table-cell>
          <table:covered-table-cell/>
          <table:table-cell table:style-name="TableCell608" table:number-columns-spanned="3">
            <text:p text:style-name="P609"><text:span text:style-name="T610">是</text:span><text:span text:style-name="T611">□ <text:s text:c="9"/></text:span><text:span text:style-name="T612">否</text:span><text:span text:style-name="T613">□</text:span>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><text:span text:style-name="T617">【注意事項】</text:span></text:p>
            <text:p text:style-name="P618"><text:span text:style-name="T619">1.<text:s/></text:span><text:span text:style-name="T620">為緊急事項聯絡，請務必詳實填寫，每位隊員填寫一張。</text:span></text:p>
            <text:p text:style-name="P621"><text:span text:style-name="T622">2.<text:s/></text:span><text:span text:style-name="T623">為證明參賽資格，請務必黏貼學生證影本。</text:span></text:p>
            <text:p text:style-name="P624"><text:span text:style-name="T625">3.<text:s/></text:span><text:span text:style-name="T626">每隊請指定一人為主要聯絡人</text:span><text:span text:style-name="T627">，以供競賽活動諸般訊息聯繫之窗口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28"><text:span text:style-name="T635"><draw:frame draw:z-index="251658240" draw:id="id7" draw:style-name="a7" draw:name="Text Box 60" text:anchor-type="paragraph" svg:x="0in" svg:y="-0.25in" svg:width="1in" svg:height="0.25in" style:rel-width="scale" style:rel-height="scale"><draw:text-box><text:p text:style-name="內文"><text:span text:style-name="T636">【附件三】</text:span></text:p></draw:text-box><svg:title/><svg:desc/></draw:frame></text:span><text:span text:style-name="T637">2021</text:span><text:span text:style-name="T638">綠</text:span><text:span text:style-name="T639">能科技創意實務專題競賽</text:span></text:p>
      <text:p text:style-name="P640"><text:span text:style-name="T641">保</text:span><text:span text:style-name="T642"><text:s/></text:span><text:span text:style-name="T643">險</text:span><text:span text:style-name="T644"><text:s/></text:span><text:span text:style-name="T645">名</text:span><text:span text:style-name="T646"><text:s/></text:span><text:span text:style-name="T647">單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學校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<text:span text:style-name="T664">科系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作品名稱</text:span></text:p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指導老師</text:span></text:p>
          </table:table-cell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姓名</text:span></text:p>
            <text:p text:style-name="P683"><text:span text:style-name="T684">(</text:span><text:span text:style-name="T685">老師及學生</text:span><text:span text:style-name="T686">)</text:span></text:p>
          </table:table-cell>
          <table:table-cell table:style-name="TableCell687">
            <text:p text:style-name="P688"><text:span text:style-name="T689">出生年月日</text:span></text:p>
          </table:table-cell>
          <table:table-cell table:style-name="TableCell690" table:number-columns-spanned="2">
            <text:p text:style-name="P691"><text:span text:style-name="T692">身份證字號</text:span></text:p>
          </table:table-cell>
          <table:covered-table-cell/>
          <table:table-cell table:style-name="TableCell693" table:number-columns-spanned="2">
            <text:p text:style-name="P694"><text:span text:style-name="T695">戶籍地址</text:span></text:p>
          </table:table-cell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6">
            <text:p text:style-name="P752"><text:span text:style-name="T753">【注意事項】</text:span></text:p>
            <text:p text:style-name="P754"><text:span text:style-name="T755">1.<text:s/></text:span><text:span text:style-name="T756">每一團隊除參賽學生外，表格填寫請加入指導老師之資料。</text:span></text:p>
            <text:p text:style-name="P757"><text:span text:style-name="T758">2.<text:s/></text:span><text:span text:style-name="T759">主辦單位將據此表格資料辦理決賽當天之活動安全保險，請務必詳實填寫；若因資料缺漏或錯誤而造成損失，需由參賽者自行負責，請見諒。</text:span></text:p>
            <text:p text:style-name="P760"><text:span text:style-name="T761">3.<text:s/></text:span><text:span text:style-name="T762">出生年月日欄位格式範例：若生日為</text:span><text:span text:style-name="T763"><text:s/></text:span><text:span text:style-name="T764">民</text:span><text:span text:style-name="T765">88</text:span><text:span text:style-name="T766">年</text:span><text:span text:style-name="T767">5</text:span><text:span text:style-name="T768">月</text:span><text:span text:style-name="T769">26</text:span><text:span text:style-name="T770">日，請填寫</text:span><text:span text:style-name="T771"><text:s/></text:span><text:span text:style-name="T772">8</text:span><text:span text:style-name="T773">8.05.26<text:s/></text:span><text:span text:style-name="T77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5"><text:span text:style-name="T783"><draw:frame draw:z-index="251659264" draw:id="id9" draw:style-name="a9" draw:name="Text Box 66" text:anchor-type="paragraph" svg:x="0in" svg:y="-0.25in" svg:width="1in" svg:height="0.25in" style:rel-width="scale" style:rel-height="scale"><draw:text-box><text:p text:style-name="內文"><text:span text:style-name="T784">【附件四】</text:span></text:p></draw:text-box><svg:title/><svg:desc/></draw:frame></text:span><text:span text:style-name="T785">2021</text:span><text:span text:style-name="T786">綠能科技創意實務專題競賽作品簡介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作品名稱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收件編號</text:p>
            <text:p text:style-name="P799">(由主辦單位填寫)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4">
            <text:p text:style-name="P804"><text:span text:style-name="T805">內容至多以</text:span><text:span text:style-name="T806">4</text:span><text:span text:style-name="T807">頁</text:span><text:span text:style-name="T808">為限</text:span><text:span text:style-name="T809">，應包括：</text:span><text:span text:style-name="T810">1.</text:span><text:span text:style-name="T811">創作主題與設計創意說明</text:span><text:span text:style-name="T812"><text:s/>2.</text:span><text:span text:style-name="T813">系統結構及原理簡介</text:span><text:span text:style-name="T814"><text:s/>3.</text:span><text:span text:style-name="T815">功能可行性說明</text:span><text:span text:style-name="T816"><text:s/>4.</text:span><text:span text:style-name="T817">應用範圍說明</text:span><text:span text:style-name="T818"><text:s/>5.</text:span><text:span text:style-name="T819">已完成之實作進度</text:span><text:span text:style-name="T820">(</text:span><text:span text:style-name="T821">可供評比之照片</text:span><text:span text:style-name="T822">) 6.</text:span><text:span text:style-name="T823">預期完成之工作項目及成果</text:span></text:p>
          </table:table-cell>
          <table:covered-table-cell/>
          <table:covered-table-cell/>
          <table:covered-table-cell/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0.25in">
        <style:tab-stops/>
      </style:paragraph-properties>
      <style:text-properties style:font-name="新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8333in">
        <style:tab-stops/>
      </style:paragraph-properties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style21" style:display-name="style21" style:family="text">
      <style:text-properties style:use-window-font-color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0833in"/>
    </style:style>
    <style:style style:name="Table2" style:family="table">
      <style:table-properties style:width="7.0833in" fo:margin-left="-0.508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-asian="標楷體"/>
    </style:style>
    <style:style style:name="P7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1" style:family="table-column">
      <style:table-column-properties style:column-width="7.0833in"/>
    </style:style>
    <style:style style:name="Table30" style:family="table">
      <style:table-properties style:width="7.0833in" fo:margin-left="-0.508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/>
    </style:style>
    <style:style style:name="P35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70" style:family="table-column">
      <style:table-column-properties style:column-width="7.0833in"/>
    </style:style>
    <style:style style:name="Table369" style:family="table">
      <style:table-properties style:width="7.0833in" fo:margin-left="-0.5083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73" style:parent-style-name="頁首" style:family="paragraph">
      <style:paragraph-properties fo:text-align="center"/>
      <style:text-properties style:font-name-asian="標楷體"/>
    </style:style>
    <style:style style:name="P374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3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520" style:family="table-column">
      <style:table-column-properties style:column-width="7.0833in"/>
    </style:style>
    <style:style style:name="Table519" style:family="table">
      <style:table-properties style:width="7.0833in" fo:margin-left="-0.5083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23" style:parent-style-name="頁首" style:family="paragraph">
      <style:paragraph-properties fo:text-align="center"/>
      <style:text-properties style:font-name-asian="標楷體"/>
    </style:style>
    <style:style style:name="P524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630" style:family="table-column">
      <style:table-column-properties style:column-width="7.0833in"/>
    </style:style>
    <style:style style:name="Table629" style:family="table">
      <style:table-properties style:width="7.0833in" fo:margin-left="-0.5083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33" style:parent-style-name="頁首" style:family="paragraph">
      <style:paragraph-properties fo:text-align="center"/>
      <style:text-properties style:font-name-asian="標楷體"/>
    </style:style>
    <style:style style:name="P634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777" style:family="table-column">
      <style:table-column-properties style:column-width="7.0833in"/>
    </style:style>
    <style:style style:name="Table776" style:family="table">
      <style:table-properties style:width="7.0833in" fo:margin-left="-0.5083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0" style:parent-style-name="頁首" style:family="paragraph">
      <style:paragraph-properties fo:text-align="center"/>
      <style:text-properties style:font-name-asian="標楷體"/>
    </style:style>
    <style:style style:name="P781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P782" style:parent-style-name="頁尾" style:family="paragraph">
      <style:paragraph-properties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2021綠能科技創意實務專題競賽</text:p>
            </table:table-cell>
          </table:table-row>
        </table:table>
        <text:p text:style-name="P7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>2021綠能科技創意實務專題競賽</text:p>
            </table:table-cell>
          </table:table-row>
        </table:table>
        <text:p text:style-name="P35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able:table table:style-name="Table369">
          <table:table-columns>
            <table:table-column table:style-name="TableColumn370"/>
          </table:table-columns>
          <table:table-row table:style-name="TableRow371">
            <table:table-cell table:style-name="TableCell372">
              <text:p text:style-name="P373">2021綠能科技創意實務專題競賽</text:p>
            </table:table-cell>
          </table:table-row>
        </table:table>
        <text:p text:style-name="P374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able:table table:style-name="Table519">
          <table:table-columns>
            <table:table-column table:style-name="TableColumn520"/>
          </table:table-columns>
          <table:table-row table:style-name="TableRow521">
            <table:table-cell table:style-name="TableCell522">
              <text:p text:style-name="P523">2021綠能科技創意實務專題競賽</text:p>
            </table:table-cell>
          </table:table-row>
        </table:table>
        <text:p text:style-name="P524"/>
      </style:header>
      <style:footer>
        <text:p text:style-name="頁尾"><draw:frame draw:z-index="251665408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able:table table:style-name="Table629">
          <table:table-columns>
            <table:table-column table:style-name="TableColumn630"/>
          </table:table-columns>
          <table:table-row table:style-name="TableRow631">
            <table:table-cell table:style-name="TableCell632">
              <text:p text:style-name="P633">2021綠能科技創意實務專題競賽</text:p>
            </table:table-cell>
          </table:table-row>
        </table:table>
        <text:p text:style-name="P634"/>
      </style:header>
      <style:footer>
        <text:p text:style-name="頁尾"><draw:frame draw:z-index="251667456" draw:id="id6" draw:style-name="a6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able:table table:style-name="Table776">
          <table:table-columns>
            <table:table-column table:style-name="TableColumn777"/>
          </table:table-columns>
          <table:table-row table:style-name="TableRow778">
            <table:table-cell table:style-name="TableCell779">
              <text:p text:style-name="P780">2021綠能科技創意實務專題競賽</text:p>
            </table:table-cell>
          </table:table-row>
        </table:table>
        <text:p text:style-name="P781"/>
      </style:header>
      <style:footer>
        <text:p text:style-name="頁尾"><draw:frame draw:z-index="251669504" draw:id="id8" draw:style-name="a8" draw:name="文字方塊 6" text:anchor-type="paragraph" svg:x="0in" svg:y="-0.002in" svg:width="0.19792in" svg:height="0in" style:rel-width="scale" style:rel-height="scale"><draw:text-box><text:p text:style-name="P782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麗偉基金會</dc:title>
    <dc:subject/>
    <meta:initial-creator>ME</meta:initial-creator>
    <dc:creator>Windows 使用者</dc:creator>
    <meta:creation-date>2021-10-13T09:18:00Z</meta:creation-date>
    <dc:date>2021-10-13T09:18:00Z</dc:date>
    <meta:print-date>2008-02-21T05:58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445" meta:character-count="2982" meta:row-count="21" meta:non-whitespace-character-count="2542"/>
  </office:meta>
</office:document-meta>
</file>