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8pt"/>
    </style:style>
    <style:style style:name="P5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7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8" style:parent-style-name="內文" style:family="paragraph">
      <style:paragraph-properties fo:margin-top="0.1263in" style:line-height-at-least="0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0" style:parent-style-name="超連結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11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fo:font-style="italic" style:font-style-asian="italic" fo:color="#0000CC" fo:font-size="11pt" style:font-size-asian="11pt" style:font-size-complex="14pt"/>
    </style:style>
    <style:style style:name="P12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13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14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TableColumn16" style:family="table-column">
      <style:table-column-properties style:column-width="1.3548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15" style:family="table">
      <style:table-properties style:width="3.9145in" fo:margin-left="0in" table:align="left"/>
    </style:style>
    <style:style style:name="TableRow18" style:family="table-row">
      <style:table-row-properties style:min-row-height="0.1555in" style:use-optimal-row-height="false"/>
    </style:style>
    <style:style style:name="TableCell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3" style:family="table-row">
      <style:table-row-properties style:min-row-height="0.2868in" style:use-optimal-row-height="false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Row34" style:family="table-row">
      <style:table-row-properties style:min-row-height="0.2868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39" style:family="table-row">
      <style:table-row-properties style:min-row-height="0.2868in" style:use-optimal-row-height="false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44" style:family="table-row">
      <style:table-row-properties style:min-row-height="0.2868in" style:use-optimal-row-height="false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P50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51" style:parent-style-name="內文" style:family="paragraph">
      <style:paragraph-properties fo:margin-top="0.1263in" style:line-height-at-least="0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1" style:parent-style-name="超連結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64" style:parent-style-name="Default" style:family="paragraph">
      <style:paragraph-properties fo:text-align="center" fo:margin-top="0.1263in" fo:margin-bottom="0.2534in"/>
      <style:text-properties style:font-name="Times New Roman" style:font-name-complex="Times New Roman" fo:font-size="28pt" style:font-size-asian="28pt" style:font-size-complex="28pt"/>
    </style:style>
    <style:style style:name="P65" style:parent-style-name="Default" style:family="paragraph">
      <style:paragraph-properties fo:margin-top="0.1263in" fo:margin-bottom="0.1263in" style:line-height-at-least="0.1666in"/>
    </style:style>
    <style:style style:name="T66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7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內文" style:family="paragraph">
      <style:paragraph-properties fo:margin-top="0.1263in" fo:margin-bottom="0.1263in" style:line-height-at-least="0.1666in" fo:margin-left="0.5006in" fo:text-indent="-0.1208in">
        <style:tab-stops>
          <style:tab-stop style:type="left" style:position="0.2381in"/>
          <style:tab-stop style:type="left" style:position="0.2868in"/>
          <style:tab-stop style:type="left" style:position="0.3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top="0.1263in" fo:margin-bottom="0.1263in" style:line-height-at-least="0.1666in">
        <style:tab-stops>
          <style:tab-stop style:type="left" style:position="0.4055in"/>
          <style:tab-stop style:type="left" style:position="0.4541in"/>
          <style:tab-stop style:type="left" style:position="0.493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Default" style:family="paragraph">
      <style:paragraph-properties fo:break-before="page" fo:margin-top="0.1263in" fo:margin-bottom="0.1263in"/>
    </style:style>
    <style:style style:name="T81" style:parent-style-name="預設段落字型" style:family="text">
      <style:text-properties style:font-name="Times New Roman" style:font-name-complex="Times New Roman" fo:color="#0A1517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8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Default" style:family="paragraph">
      <style:paragraph-properties fo:margin-top="0.1263in" fo:margin-bottom="0.1263in" fo:text-indent="0.3986in"/>
      <style:text-properties style:font-name="Times New Roman" style:font-name-complex="Times New Roman" fo:color="#0A1517" fo:font-size="14pt" style:font-size-asian="14pt" style:font-size-complex="14pt"/>
    </style:style>
    <style:style style:name="P98" style:parent-style-name="清單段落" style:list-style-name="LFO6" style:family="paragraph">
      <style:paragraph-properties fo:widows="2" fo:orphans="2" fo:margin-top="0.1263in" fo:margin-bottom="0.1263in" fo:margin-left="0.8166in" fo:text-indent="-0.23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99" style:parent-style-name="清單段落" style:list-style-name="LFO6" style:family="paragraph">
      <style:paragraph-properties fo:widows="2" fo:orphans="2" fo:margin-top="0.1263in" fo:margin-bottom="0.1263in" fo:margin-left="0.8166in" fo:text-indent="-0.23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widows="2" fo:orphans="2"/>
      <style:text-properties fo:hyphenate="true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margin-top="0.1263in" fo:margin-bottom="0.1263in"/>
      <style:text-properties style:font-name="Times New Roman" style:font-name-asian="標楷體" fo:font-size="14pt" style:font-size-asian="14pt" style:font-size-complex="14pt" fo:hyphenate="true"/>
    </style:style>
    <style:style style:name="P104" style:parent-style-name="內文" style:family="paragraph">
      <style:paragraph-properties fo:widows="2" fo:orphans="2"/>
      <style:text-properties fo:hyphenate="true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6" style:parent-style-name="Default" style:family="paragraph">
      <style:paragraph-properties fo:break-before="page" fo:margin-top="0.1263in" fo:margin-bottom="0.1263in"/>
    </style:style>
    <style:style style:name="T107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P109" style:parent-style-name="Default" style:family="paragraph">
      <style:paragraph-properties fo:margin-top="0.1263in" fo:margin-bottom="0.1263in"/>
    </style:style>
    <style:style style:name="T110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P120" style:parent-style-name="Default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1" style:parent-style-name="Default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2" style:parent-style-name="Default" style:family="paragraph">
      <style:paragraph-properties fo:margin-top="0.1263in" fo:margin-bottom="0.1263in" fo:margin-left="0.1666in">
        <style:tab-stops/>
      </style:paragraph-properties>
      <style:text-properties style:font-name="Times New Roman" style:font-name-complex="Times New Roman" fo:color="#0A1417" fo:font-size="14pt" style:font-size-asian="14pt" style:font-size-complex="14pt"/>
    </style:style>
    <style:style style:name="P123" style:parent-style-name="Default" style:list-style-name="LFO7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4" style:parent-style-name="Default" style:list-style-name="LFO7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5" style:parent-style-name="Default" style:family="paragraph">
      <style:paragraph-properties fo:margin-top="0.1263in" fo:margin-bottom="0.1263in" fo:margin-left="0.1666in">
        <style:tab-stops/>
      </style:paragraph-properties>
      <style:text-properties style:font-name="Times New Roman" style:font-name-complex="Times New Roman" fo:color="#0A1417" fo:font-size="14pt" style:font-size-asian="14pt" style:font-size-complex="14pt"/>
    </style:style>
    <style:style style:name="P126" style:parent-style-name="Default" style:list-style-name="LFO9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7" style:parent-style-name="Default" style:list-style-name="LFO9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TableColumn130" style:family="table-column">
      <style:table-column-properties style:column-width="6.6861in"/>
    </style:style>
    <style:style style:name="Table129" style:family="table">
      <style:table-properties style:width="6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margin-top="0.1263in" fo:margin-bottom="0.1263in"/>
      <style:text-properties style:font-name="Times New Roman" style:font-name-complex="Times New Roman" fo:font-size="14pt" style:font-size-asian="14pt" style:font-size-complex="14pt"/>
    </style:style>
    <style:style style:name="P134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142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15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56" style:family="table-column">
      <style:table-column-properties style:column-width="0.9645in"/>
    </style:style>
    <style:style style:name="TableColumn157" style:family="table-column">
      <style:table-column-properties style:column-width="1.9687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2.9527in"/>
    </style:style>
    <style:style style:name="Table155" style:family="table">
      <style:table-properties style:width="6.7722in" fo:margin-left="-0.0034in" table:align="left"/>
    </style:style>
    <style:style style:name="TableRow160" style:family="table-row">
      <style:table-row-properties style:min-row-height="0.590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Times New Roman" style:font-name-asian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/>
    </style:style>
    <style:style style:name="TableRow170" style:family="table-row">
      <style:table-row-properties style:min-row-height="0.59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Row175" style:family="table-row">
      <style:table-row-properties style:min-row-height="0.59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TableRow190" style:family="table-row">
      <style:table-row-properties style:min-row-height="0.435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/>
      <style:text-properties style:font-name="Times New Roman" style:font-name-asian="標楷體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4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1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9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6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40" style:family="table-row">
      <style:table-row-properties style:row-height="0.590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Times New Roman" style:font-name-asian="標楷體"/>
    </style:style>
    <style:style style:name="P246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style:line-height-at-least="0in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50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51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52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53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60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69" style:parent-style-name="內文" style:family="paragraph">
      <style:paragraph-properties fo:widows="2" fo:orphans="2" fo:line-height="0.2222in" fo:margin-left="0.3034in" fo:text-indent="-0.106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0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73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27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fo:font-size="11pt" style:font-size-asian="11pt"/>
    </style:style>
    <style:style style:name="P275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6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7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olumn280" style:family="table-column">
      <style:table-column-properties style:column-width="3.327in"/>
    </style:style>
    <style:style style:name="TableColumn281" style:family="table-column">
      <style:table-column-properties style:column-width="3.4451in"/>
    </style:style>
    <style:style style:name="Table279" style:family="table">
      <style:table-properties style:width="6.7722in" fo:margin-left="-0.0034in" table:align="left"/>
    </style:style>
    <style:style style:name="TableRow282" style:family="table-row">
      <style:table-row-properties style:min-row-height="0.3881in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ableRow295" style:family="table-row">
      <style:table-row-properties style:min-row-height="0.3881in"/>
    </style:style>
    <style:style style:name="TableCell296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Row298" style:family="table-row">
      <style:table-row-properties style:min-row-height="0.3881in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P310" style:parent-style-name="內文" style:master-page-name="MP1" style:family="paragraph">
      <style:paragraph-properties fo:break-before="page" fo:text-align="center" style:line-height-at-least="0.1944in" style:page-number="1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315" style:parent-style-name="內文" style:family="paragraph">
      <style:text-properties fo:font-weight="bold" style:font-weight-asian="bold" fo:letter-spacing="0.0166in" fo:background-color="#FFFFFF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center" fo:line-height="0.3333in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text-position="104.5% 100%" fo:font-size="16pt" style:font-size-asian="16pt"/>
    </style:style>
    <style:style style:name="TableColumn340" style:family="table-column">
      <style:table-column-properties style:column-width="1.268in" style:use-optimal-column-width="false"/>
    </style:style>
    <style:style style:name="TableColumn341" style:family="table-column">
      <style:table-column-properties style:column-width="0.3333in" style:use-optimal-column-width="false"/>
    </style:style>
    <style:style style:name="TableColumn342" style:family="table-column">
      <style:table-column-properties style:column-width="0.2708in" style:use-optimal-column-width="false"/>
    </style:style>
    <style:style style:name="TableColumn343" style:family="table-column">
      <style:table-column-properties style:column-width="0.2708in" style:use-optimal-column-width="false"/>
    </style:style>
    <style:style style:name="TableColumn344" style:family="table-column">
      <style:table-column-properties style:column-width="0.2083in" style:use-optimal-column-width="false"/>
    </style:style>
    <style:style style:name="TableColumn345" style:family="table-column">
      <style:table-column-properties style:column-width="0.0625in" style:use-optimal-column-width="false"/>
    </style:style>
    <style:style style:name="TableColumn346" style:family="table-column">
      <style:table-column-properties style:column-width="0.2708in" style:use-optimal-column-width="false"/>
    </style:style>
    <style:style style:name="TableColumn347" style:family="table-column">
      <style:table-column-properties style:column-width="0.2708in" style:use-optimal-column-width="false"/>
    </style:style>
    <style:style style:name="TableColumn348" style:family="table-column">
      <style:table-column-properties style:column-width="0.2708in" style:use-optimal-column-width="false"/>
    </style:style>
    <style:style style:name="TableColumn349" style:family="table-column">
      <style:table-column-properties style:column-width="0.2708in" style:use-optimal-column-width="false"/>
    </style:style>
    <style:style style:name="TableColumn350" style:family="table-column">
      <style:table-column-properties style:column-width="0.2708in" style:use-optimal-column-width="false"/>
    </style:style>
    <style:style style:name="TableColumn351" style:family="table-column">
      <style:table-column-properties style:column-width="1.1666in" style:use-optimal-column-width="false"/>
    </style:style>
    <style:style style:name="TableColumn352" style:family="table-column">
      <style:table-column-properties style:column-width="2.5215in" style:use-optimal-column-width="false"/>
    </style:style>
    <style:style style:name="Table339" style:family="table">
      <style:table-properties style:width="7.4562in" fo:margin-left="-0.1652in" table:align="left"/>
    </style:style>
    <style:style style:name="TableRow353" style:family="table-row">
      <style:table-row-properties style:min-row-height="0.2826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/>
    </style:style>
    <style:style style:name="TableCell3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/>
    </style:style>
    <style:style style:name="TableRow364" style:family="table-row">
      <style:table-row-properties style:min-row-height="0.2895in" style:use-optimal-row-height="false" fo:keep-together="always"/>
    </style:style>
    <style:style style:name="P365" style:parent-style-name="內文" style:family="paragraph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Times New Roman" style:font-name-asian="標楷體"/>
    </style:style>
    <style:style style:name="TableRow379" style:family="table-row">
      <style:table-row-properties style:min-row-height="0.1583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Row400" style:family="table-row">
      <style:table-row-properties style:min-row-height="0.3229in" style:use-optimal-row-height="false" fo:keep-together="always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S2" style:family="section">
      <style:section-properties fo:margin-left="0in" fo:margin-right="0.1972in" style:writing-mode="lr-tb"/>
    </style:style>
    <style:style style:name="TableColumn420" style:family="table-column">
      <style:table-column-properties style:column-width="0.6333in" style:use-optimal-column-width="false"/>
    </style:style>
    <style:style style:name="TableColumn421" style:family="table-column">
      <style:table-column-properties style:column-width="0.6777in" style:use-optimal-column-width="false"/>
    </style:style>
    <style:style style:name="TableColumn422" style:family="table-column">
      <style:table-column-properties style:column-width="0.9166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8944in" style:use-optimal-column-width="false"/>
    </style:style>
    <style:style style:name="TableColumn425" style:family="table-column">
      <style:table-column-properties style:column-width="0.8055in" style:use-optimal-column-width="false"/>
    </style:style>
    <style:style style:name="TableColumn426" style:family="table-column">
      <style:table-column-properties style:column-width="0.8854in" style:use-optimal-column-width="false"/>
    </style:style>
    <style:style style:name="TableColumn427" style:family="table-column">
      <style:table-column-properties style:column-width="0.9354in" style:use-optimal-column-width="false"/>
    </style:style>
    <style:style style:name="TableColumn428" style:family="table-column">
      <style:table-column-properties style:column-width="0.9215in" style:use-optimal-column-width="false"/>
    </style:style>
    <style:style style:name="Table419" style:family="table">
      <style:table-properties style:width="7.4576in" fo:margin-left="0in" table:align="center"/>
    </style:style>
    <style:style style:name="TableRow429" style:family="table-row">
      <style:table-row-properties style:min-row-height="0.2708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預設段落字型" style:family="text">
      <style:text-properties style:font-name="Times New Roman" style:font-name-asian="標楷體" fo:font-size="11pt" style:font-size-asian="11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452" style:family="table-row">
      <style:table-row-properties style:min-row-height="0.3215in" style:use-optimal-row-height="false" fo:keep-together="always"/>
    </style:style>
    <style:style style:name="P45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5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5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6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S3" style:family="section">
      <style:section-properties fo:margin-left="0in" fo:margin-right="0in" style:writing-mode="lr-tb"/>
    </style:style>
    <style:style style:name="TableColumn465" style:family="table-column">
      <style:table-column-properties style:column-width="0.0277in" style:use-optimal-column-width="false"/>
    </style:style>
    <style:style style:name="TableColumn466" style:family="table-column">
      <style:table-column-properties style:column-width="0.6298in" style:use-optimal-column-width="false"/>
    </style:style>
    <style:style style:name="TableColumn467" style:family="table-column">
      <style:table-column-properties style:column-width="0.6756in" style:use-optimal-column-width="false"/>
    </style:style>
    <style:style style:name="TableColumn468" style:family="table-column">
      <style:table-column-properties style:column-width="0.9145in" style:use-optimal-column-width="false"/>
    </style:style>
    <style:style style:name="TableColumn469" style:family="table-column">
      <style:table-column-properties style:column-width="0.7854in" style:use-optimal-column-width="false"/>
    </style:style>
    <style:style style:name="TableColumn470" style:family="table-column">
      <style:table-column-properties style:column-width="0.8923in" style:use-optimal-column-width="false"/>
    </style:style>
    <style:style style:name="TableColumn471" style:family="table-column">
      <style:table-column-properties style:column-width="0.702in" style:use-optimal-column-width="false"/>
    </style:style>
    <style:style style:name="TableColumn472" style:family="table-column">
      <style:table-column-properties style:column-width="0.1027in" style:use-optimal-column-width="false"/>
    </style:style>
    <style:style style:name="TableColumn473" style:family="table-column">
      <style:table-column-properties style:column-width="0.7805in" style:use-optimal-column-width="false"/>
    </style:style>
    <style:style style:name="TableColumn474" style:family="table-column">
      <style:table-column-properties style:column-width="0.102in" style:use-optimal-column-width="false"/>
    </style:style>
    <style:style style:name="TableColumn475" style:family="table-column">
      <style:table-column-properties style:column-width="0.9409in" style:use-optimal-column-width="false"/>
    </style:style>
    <style:style style:name="TableColumn476" style:family="table-column">
      <style:table-column-properties style:column-width="0.9118in" style:use-optimal-column-width="false"/>
    </style:style>
    <style:style style:name="Table464" style:family="table">
      <style:table-properties style:width="7.4659in" fo:margin-left="-0.175in" table:align="left"/>
    </style:style>
    <style:style style:name="TableRow477" style:family="table-row">
      <style:table-row-properties style:min-row-height="0.5152in" style:use-optimal-row-height="false" fo:keep-together="always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text-properties style:font-name="Times New Roman" style:font-name-asian="標楷體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Times New Roman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Times New Roman" style:font-name-asian="標楷體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Times New Roman" style:font-name-asian="標楷體" fo:font-size="11pt" style:font-size-asian="11pt"/>
    </style:style>
    <style:style style:name="TableRow499" style:family="table-row">
      <style:table-row-properties style:min-row-height="0.1263in" style:use-optimal-row-height="false" fo:keep-together="always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none" fo:border-bottom="0.0208in dashed #000000" fo:border-right="none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11" style:family="table-row">
      <style:table-row-properties style:min-row-height="0.0993in" style:use-optimal-row-height="false" fo:keep-together="always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4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0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2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4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6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28" style:family="table-row">
      <style:table-row-properties style:min-row-height="3.6in" style:use-optimal-row-height="false" fo:keep-together="always"/>
    </style:style>
    <style:style style:name="TableCell5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33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fo:font-weight="bold" style:font-weight-asian="bold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3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4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5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6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7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8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9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/>
    </style:style>
    <style:style style:name="P553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fo:background-color="#FFFFFF" style:text-combine="lines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fo:background-color="#FFFFFF" style:text-combine="lines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000080" fo:font-size="24pt" style:font-size-asian="24pt" style:font-size-complex="24pt" style:text-combine="lines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61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62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63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4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65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line-height="150%"/>
    </style:style>
    <style:style style:name="T569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70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75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79" style:parent-style-name="頁首" style:family="paragraph">
      <style:paragraph-properties fo:text-align="justify" style:line-height-at-least="0in"/>
      <style:text-properties style:font-name="Times New Roman" style:font-name-asian="標楷體" fo:font-size="6pt" style:font-size-asian="6pt" style:font-size-complex="6pt"/>
    </style:style>
    <style:style style:name="P580" style:parent-style-name="頁首" style:family="paragraph">
      <style:paragraph-properties fo:text-align="justify" style:line-height-at-least="0in"/>
    </style:style>
    <style:style style:name="T5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5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olumn587" style:family="table-column">
      <style:table-column-properties style:column-width="0.9284in" style:use-optimal-column-width="false"/>
    </style:style>
    <style:style style:name="TableColumn588" style:family="table-column">
      <style:table-column-properties style:column-width="0.9284in" style:use-optimal-column-width="false"/>
    </style:style>
    <style:style style:name="TableColumn589" style:family="table-column">
      <style:table-column-properties style:column-width="0.9284in" style:use-optimal-column-width="false"/>
    </style:style>
    <style:style style:name="TableColumn590" style:family="table-column">
      <style:table-column-properties style:column-width="0.9284in" style:use-optimal-column-width="false"/>
    </style:style>
    <style:style style:name="TableColumn591" style:family="table-column">
      <style:table-column-properties style:column-width="0.9284in" style:use-optimal-column-width="false"/>
    </style:style>
    <style:style style:name="TableColumn592" style:family="table-column">
      <style:table-column-properties style:column-width="0.9284in" style:use-optimal-column-width="false"/>
    </style:style>
    <style:style style:name="TableColumn593" style:family="table-column">
      <style:table-column-properties style:column-width="0.9291in" style:use-optimal-column-width="false"/>
    </style:style>
    <style:style style:name="TableColumn594" style:family="table-column">
      <style:table-column-properties style:column-width="0.9291in" style:use-optimal-column-width="false"/>
    </style:style>
    <style:style style:name="Table586" style:family="table">
      <style:table-properties style:width="7.4291in" fo:margin-left="0in" table:align="left"/>
    </style:style>
    <style:style style:name="TableRow595" style:family="table-row">
      <style:table-row-properties style:min-row-height="0.1694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0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2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05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7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0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2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8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9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Row620" style:family="table-row">
      <style:table-row-properties style:min-row-height="0.0958in" style:use-optimal-row-height="false"/>
    </style:style>
    <style:style style:name="P621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22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23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24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3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2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5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6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P637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Row638" style:family="table-row">
      <style:table-row-properties style:min-row-height="0.37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Row655" style:family="table-row">
      <style:table-row-properties style:min-row-height="0.377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Row672" style:family="table-row">
      <style:table-row-properties style:min-row-height="0.2097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P689" style:parent-style-name="頁首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margin-top="0.125in" style:line-height-at-least="0in"/>
      <style:text-properties style:font-name="Times New Roman" style:font-name-asian="標楷體"/>
    </style:style>
    <style:style style:name="P694" style:parent-style-name="內文" style:family="paragraph">
      <style:paragraph-properties style:line-height-at-least="0in" fo:margin-left="0.1951in" fo:text-indent="-0.1951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background-color="#FFFFFF"/>
    </style:style>
    <style:style style:name="T696" style:parent-style-name="預設段落字型" style:family="text">
      <style:text-properties style:font-name="Times New Roman" style:font-name-asian="標楷體" fo:background-color="#FFFFFF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 style:text-scale="90%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16" style:parent-style-name="頁首" style:family="paragraph">
      <style:paragraph-properties style:snap-to-layout-grid="true" fo:text-align="justify" fo:margin-top="0.125in" style:line-height-at-least="0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font-size="12pt" style:font-size-asian="12pt" style:font-size-complex="12pt" fo:background-color="#FFFFFF"/>
    </style:style>
    <style:style style:name="T7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Times New Roman" style:font-name-asian="標楷體" fo:color="#000080" fo:font-size="12pt" style:font-size-asian="12pt" style:font-size-complex="12pt"/>
    </style:style>
    <style:style style:name="T7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21" style:parent-style-name="頁首" style:family="paragraph">
      <style:paragraph-properties style:snap-to-layout-grid="true" fo:margin-top="0.125in" style:line-height-at-least="0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725" style:family="table-column">
      <style:table-column-properties style:column-width="0.7354in" style:use-optimal-column-width="false"/>
    </style:style>
    <style:style style:name="TableColumn726" style:family="table-column">
      <style:table-column-properties style:column-width="0.2625in" style:use-optimal-column-width="false"/>
    </style:style>
    <style:style style:name="TableColumn727" style:family="table-column">
      <style:table-column-properties style:column-width="0.6736in" style:use-optimal-column-width="false"/>
    </style:style>
    <style:style style:name="TableColumn728" style:family="table-column">
      <style:table-column-properties style:column-width="0.5in" style:use-optimal-column-width="false"/>
    </style:style>
    <style:style style:name="TableColumn729" style:family="table-column">
      <style:table-column-properties style:column-width="0.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37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1in" style:use-optimal-column-width="false"/>
    </style:style>
    <style:style style:name="TableColumn734" style:family="table-column">
      <style:table-column-properties style:column-width="0.25in" style:use-optimal-column-width="false"/>
    </style:style>
    <style:style style:name="TableColumn735" style:family="table-column">
      <style:table-column-properties style:column-width="0.875in" style:use-optimal-column-width="false"/>
    </style:style>
    <style:style style:name="TableColumn736" style:family="table-column">
      <style:table-column-properties style:column-width="0.25in" style:use-optimal-column-width="false"/>
    </style:style>
    <style:style style:name="TableColumn737" style:family="table-column">
      <style:table-column-properties style:column-width="0.5in" style:use-optimal-column-width="false"/>
    </style:style>
    <style:style style:name="TableColumn738" style:family="table-column">
      <style:table-column-properties style:column-width="0.25in" style:use-optimal-column-width="false"/>
    </style:style>
    <style:style style:name="TableColumn739" style:family="table-column">
      <style:table-column-properties style:column-width="0.4312in" style:use-optimal-column-width="false"/>
    </style:style>
    <style:style style:name="TableColumn740" style:family="table-column">
      <style:table-column-properties style:column-width="0.2902in" style:use-optimal-column-width="false"/>
    </style:style>
    <style:style style:name="Table724" style:family="table">
      <style:table-properties style:width="7.393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P77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1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4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6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3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4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6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97" style:family="table-row">
      <style:table-row-properties style:min-row-height="0.7291in" style:use-optimal-row-height="false" fo:keep-together="always"/>
    </style:style>
    <style:style style:name="TableCell79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in"/>
    </style:style>
    <style:style style:name="T800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801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802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/>
    </style:style>
    <style:style style:name="T8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P818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</style:tab-stops>
      </style:paragraph-properties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 fo:color="#000000" fo:font-size="11.5pt" style:font-size-asian="11.5pt"/>
    </style:style>
    <style:style style:name="T821" style:parent-style-name="預設段落字型" style:family="text">
      <style:text-properties style:font-name="Times New Roman" style:font-name-asian="標楷體" fo:color="#FF0000" fo:font-size="9.5pt" style:font-size-asian="9.5pt"/>
    </style:style>
    <style:style style:name="P822" style:parent-style-name="內文" style:family="paragraph">
      <style:paragraph-properties fo:line-height="0.0694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歡迎參加</text:span><text:span text:style-name="T3">交大資工</text:span><text:span text:style-name="T4">學系介紹說明會</text:span></text:p>
      <text:p text:style-name="P5"/>
      <text:p text:style-name="P6">交大資工系為全國歷史最悠久的資訊工程與科學學系，擁有最多的師資人數、最完整的研究領域與最多的畢業系友。為增進同學對本系的了解與認識，特安排於7月21日舉辦「交大資工學系介紹說明會」。活動內容除了有精闢的學系介紹以外，還有專題演講與系計中參訪活動，肯定讓您滿載而歸、不虛此行！歡迎指考生與家長們踴躍報名參加！</text:p>
      <text:p text:style-name="P7"/>
      <text:p text:style-name="P8"><text:span text:style-name="T9">活動報名網址：</text:span><text:a xlink:href="https://forms.gle/b2j6hgbDMV36ppDE9" office:target-frame-name="_top" xlink:show="replace"><text:span text:style-name="T10">https://forms.gle/b2j6hgbDMV36ppDE9</text:span></text:a></text:p>
      <text:p text:style-name="P11">~系計中參訪人數有限，7/17前完成網路報名者，將優先安排系計中參訪，並可獲得精美小禮物乙份喔！~</text:p>
      <text:p text:style-name="P12">活動時間：109年7月21日(星期二)</text:p>
      <text:p text:style-name="P13">活動地點：國立交通大學光復校區工程三館一樓122教室</text:p>
      <text:p text:style-name="P14">活動時程表：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內容</text:p>
          </table:table-cell>
        </table:table-row>
        <table:table-row table:style-name="TableRow23">
          <table:table-cell table:style-name="TableCell24">
            <text:p text:style-name="P25">13:20─13:30</text:p>
          </table:table-cell>
          <table:table-cell table:style-name="TableCell26">
            <text:p text:style-name="P27">報到</text:p>
          </table:table-cell>
        </table:table-row>
        <table:table-row table:style-name="TableRow28">
          <table:table-cell table:style-name="TableCell29">
            <text:p text:style-name="P30">13:30─14:00</text:p>
          </table:table-cell>
          <table:table-cell table:style-name="TableCell31">
            <text:p text:style-name="P32">專題演講</text:p>
            <text:p text:style-name="P33">講題：漫談電腦動畫與特效</text:p>
          </table:table-cell>
        </table:table-row>
        <table:table-row table:style-name="TableRow34">
          <table:table-cell table:style-name="TableCell35">
            <text:p text:style-name="P36">14:00─14:30</text:p>
          </table:table-cell>
          <table:table-cell table:style-name="TableCell37">
            <text:p text:style-name="P38">資工系甲/乙組簡介</text:p>
          </table:table-cell>
        </table:table-row>
        <table:table-row table:style-name="TableRow39">
          <table:table-cell table:style-name="TableCell40">
            <text:p text:style-name="P41">14:30─15:00</text:p>
          </table:table-cell>
          <table:table-cell table:style-name="TableCell42">
            <text:p text:style-name="P43">Q&amp;A座談</text:p>
          </table:table-cell>
        </table:table-row>
        <table:table-row table:style-name="TableRow44">
          <table:table-cell table:style-name="TableCell45">
            <text:p text:style-name="P46">15:00─15:30</text:p>
          </table:table-cell>
          <table:table-cell table:style-name="TableCell47">
            <text:p text:style-name="P48"><text:span text:style-name="T49">資工系系計中參訪</text:span></text:p>
          </table:table-cell>
        </table:table-row>
      </table:table>
      <text:p text:style-name="P50"/>
      <text:p text:style-name="P51"><text:span text:style-name="T52">聯絡窗口：資工系辦助理李倖禎小姐</text:span><text:span text:style-name="T53">(TEL</text:span><text:span text:style-name="T54">：</text:span><text:span text:style-name="T55">03-5712121<text:s/></text:span><text:span text:style-name="T56">轉</text:span><text:span text:style-name="T57"><text:s/>56606</text:span><text:span text:style-name="T58">、</text:span><text:span text:style-name="T59">E-mail</text:span><text:span text:style-name="T60">：</text:span><text:a xlink:href="mailto:office@cs.nctu.edu.tw" office:target-frame-name="_top" xlink:show="replace"><text:span text:style-name="T61">office@cs.nctu.edu.tw</text:span></text:a><text:span text:style-name="T62">)</text:span></text:p>
      <text:p text:style-name="P63"/>
      <text:soft-page-break/>
      <text:p text:style-name="P64">國立交通大學交通資訊</text:p>
      <text:p text:style-name="P65"><text:span text:style-name="T66">一、高鐵</text:span><text:span text:style-name="T67">並轉搭交通車</text:span><text:span text:style-name="T68">至交大</text:span><text:span text:style-name="T69">：</text:span><text:span text:style-name="T70"><text:s/></text:span><text:a xlink:href="https://www.eup.tw/shuttle/transport_car.html?68" office:target-frame-name="_top" xlink:show="replace"><text:span text:style-name="T71">交</text:span><text:span text:style-name="T72">大校車</text:span><text:bookmark-start text:name="_Hlt45542402"/><text:bookmark-start text:name="_Hlt45542403"/><text:span text:style-name="T73">查</text:span><text:bookmark-end text:name="_Hlt45542402"/><text:bookmark-end text:name="_Hlt45542403"/><text:span text:style-name="T74">詢</text:span><text:bookmark-start text:name="_Hlt45543489"/><text:bookmark-start text:name="_Hlt45543490"/><text:span text:style-name="T75">系</text:span><text:bookmark-end text:name="_Hlt45543489"/><text:bookmark-end text:name="_Hlt45543490"/><text:span text:style-name="T76">統</text:span></text:a></text:p>
      <text:p text:style-name="P77">交通車搭車處：高鐵新竹站4號出口，右轉5號公車月台搭乘。</text:p>
      <text:p text:style-name="P78"><text:span text:style-name="T79"><draw:frame draw:style-name="a0" draw:name="圖片 2" text:anchor-type="as-char" svg:x="0in" svg:y="0in" svg:width="6.125in" svg:height="5.42708in" style:rel-width="scale" style:rel-height="scale"><draw:image xlink:href="media/image1.emf" xlink:type="simple" xlink:show="embed" xlink:actuate="onLoad"/><svg:title/><svg:desc/></draw:frame></text:span></text:p>
      <text:soft-page-break/>
      <text:p text:style-name="P80"><text:span text:style-name="T81">二、火車</text:span><text:span text:style-name="T82">並轉公車至交大：</text:span><text:a xlink:href="http://www.hcbus.com.tw/big5/information-2.asp?select=2&amp;button=送出" office:target-frame-name="_top" xlink:show="replace"><text:span text:style-name="T83">2</text:span><text:span text:style-name="T84">路公車</text:span><text:span text:style-name="T85">時</text:span><text:bookmark-start text:name="_Hlt45542724"/><text:bookmark-start text:name="_Hlt45542725"/><text:bookmark-start text:name="_Hlt45543505"/><text:bookmark-start text:name="_Hlt45543506"/><text:span text:style-name="T86">間</text:span><text:bookmark-end text:name="_Hlt45542724"/><text:bookmark-end text:name="_Hlt45542725"/><text:bookmark-end text:name="_Hlt45543505"/><text:bookmark-end text:name="_Hlt45543506"/><text:span text:style-name="T87">表</text:span></text:a><text:span text:style-name="T88">及</text:span><text:a xlink:href="http://www.hcbus.com.tw/big5/information-2.asp?select=1&amp;button=%E9%80%81%E5%87%BA" office:target-frame-name="_top" xlink:show="replace"><text:span text:style-name="T89">藍</text:span><text:span text:style-name="T90">1</text:span><text:span text:style-name="T91">區</text:span><text:bookmark-start text:name="_Hlt45543514"/><text:bookmark-start text:name="_Hlt45543515"/><text:span text:style-name="T92">公</text:span><text:bookmark-end text:name="_Hlt45543514"/><text:bookmark-end text:name="_Hlt45543515"/><text:span text:style-name="T93">車時</text:span><text:bookmark-start text:name="_Hlt45542731"/><text:bookmark-start text:name="_Hlt45542732"/><text:span text:style-name="T94">間</text:span><text:bookmark-end text:name="_Hlt45542731"/><text:bookmark-end text:name="_Hlt45542732"/><text:span text:style-name="T95">表</text:span><text:span text:style-name="T96"><text:s/></text:span></text:a></text:p>
      <text:p text:style-name="P97">搭乘西部幹線至「新竹站」下車後，可轉搭公車至本校。<text:s/></text:p>
      <text:list text:style-name="LFO6" text:continue-numbering="true">
        <text:list-item>
          <text:p text:style-name="P98">2路公車：終點站交通大學。</text:p>
        </text:list-item>
        <text:list-item>
          <text:p text:style-name="P99">藍1區：至「過溝站」下車後步行約10分鐘。</text:p>
        </text:list-item>
      </text:list>
      <text:p text:style-name="P100"><text:span text:style-name="T101"><draw:frame draw:style-name="a1" draw:name="圖片 3" text:anchor-type="as-char" svg:x="0in" svg:y="0in" svg:width="6.69306in" svg:height="3.95097in" style:rel-width="scale" style:rel-height="scale"><draw:image xlink:href="media/image2.emf" xlink:type="simple" xlink:show="embed" xlink:actuate="onLoad"/><svg:title/><svg:desc/></draw:frame></text:span></text:p>
      <text:p text:style-name="P102"/>
      <text:p text:style-name="P103">藍1區：過溝站下車，步行路線</text:p>
      <text:p text:style-name="P104"><text:span text:style-name="T105"><draw:frame draw:style-name="a2" draw:name="圖片 4" text:anchor-type="as-char" svg:x="0in" svg:y="0in" svg:width="6.5625in" svg:height="3.76042in" style:rel-width="scale" style:rel-height="scale"><draw:image xlink:href="media/image3.emf" xlink:type="simple" xlink:show="embed" xlink:actuate="onLoad"/><svg:title/><svg:desc/></draw:frame></text:span></text:p>
      <text:soft-page-break/>
      <text:p text:style-name="P106"><text:span text:style-name="T107">三、搭乘科學園區巡迴巴士：</text:span><text:span text:style-name="T108"><text:s/></text:span></text:p>
      <text:p text:style-name="P109"><text:span text:style-name="T110">搭乘科學園區巡迴巴士</text:span><text:span text:style-name="T111">(</text:span><text:span text:style-name="T112">紅線</text:span><text:span text:style-name="T113">)</text:span><text:span text:style-name="T114">，可至交大校內下車</text:span><text:span text:style-name="T115">(</text:span><text:span text:style-name="T116">參考</text:span><text:a xlink:href="https://www.sipa.gov.tw/home.jsp?serno=201001210049&amp;mserno=201001210045&amp;menudata=ChineseMenu&amp;contlink=content/traffic_4.jsp" office:target-frame-name="_top" xlink:show="replace"><text:span text:style-name="T117">科學園區巡迴巴士</text:span></text:a><text:span text:style-name="T118">)<text:s/></text:span><text:span text:style-name="T119">。</text:span></text:p>
      <text:p text:style-name="P120"/>
      <text:p text:style-name="P121">四、自行開車：<text:s/></text:p>
      <text:p text:style-name="P122">(一)中山高速公路南下</text:p>
      <text:list text:style-name="LFO7" text:continue-numbering="true">
        <text:list-item>
          <text:p text:style-name="P123">台北→中壢→93.5公里(95A)新竹交流道→大學路(加油站旁)→交通大學光復校區北大門</text:p>
        </text:list-item>
        <text:list-item>
          <text:p text:style-name="P124">台北→中壢→94.6公里(95B)科學園區交流道→新安路右轉→交通大學光復校區南大門</text:p>
        </text:list-item>
      </text:list>
      <text:p text:style-name="P125"><text:s/>(二)中山高速公路北上</text:p>
      <text:list text:style-name="LFO9" text:continue-numbering="true">
        <text:list-item>
          <text:p text:style-name="P126">台中→中山高北上(往台北方向)→96.4公里(95A)新竹交流道→光復路左轉往新竹市區方向→經光復路(高速公路橋下)→(左轉入)大學路(加油站旁)→交通大學光復校區北大門</text:p>
        </text:list-item>
        <text:list-item>
          <text:p text:style-name="P127">台中→中山高北上(往台北方向)→(95B)科學園區交流道(左彎)→園區二路(左彎)→新安路→交通大學光復校區南大門</text:p>
        </text:list-item>
      </text:list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請特別注意!!</text:p>
            <text:list text:style-name="LFO4" text:continue-numbering="true">
              <text:list-item>
                <text:p text:style-name="P134">進入校門時，請先向警衛室拿取停車票。</text:p>
              </text:list-item>
              <text:list-item>
                <text:p text:style-name="P135"><text:span text:style-name="T136">本校停車場</text:span><text:span text:style-name="T137">藍色標線</text:span><text:span text:style-name="T138">為教職員停放車位，請勿停放，</text:span><text:span text:style-name="T139">以免違規受罰。</text:span></text:p>
              </text:list-item>
              <text:list-item>
                <text:p text:style-name="P140">本活動提供校內免費停車券，請於報名網頁登記。</text:p>
              </text:list-item>
            </text:list>
          </table:table-cell>
        </table:table-row>
      </table:table>
      <text:p text:style-name="P141"/>
      <text:p text:style-name="P142"/>
      <text:soft-page-break/>
      <text:p text:style-name="P143"><text:span text:style-name="T144">國立交通大學</text:span><text:span text:style-name="T145"><text:s/></text:span><text:span text:style-name="T146">提供經濟不利學生參加大學甄試補助</text:span><text:span text:style-name="T147"><text:s/></text:span><text:span text:style-name="T148">申請單</text:span></text:p>
      <text:p text:style-name="P149"/>
      <text:p text:style-name="P150"><text:span text:style-name="T151">▓</text:span><text:span text:style-name="T152">本校補助經濟不利（符合低收入戶、中低收入戶、特殊境遇家庭子女或孫子女）考生來校甄試之鐵公路等大眾運輸交通費，花東地區可補助住宿費，離島地區可補助機票與住宿費，補助地區標準以戶籍地址為準，補助考生</text:span><text:span text:style-name="T153">1</text:span><text:span text:style-name="T154">人。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聯絡電話</text:p>
          </table:table-cell>
          <table:table-cell table:style-name="TableCell167">
            <text:p text:style-name="P168">(H）</text:p>
            <text:p text:style-name="P169">(M)</text:p>
          </table:table-cell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參加資訊</text:p>
          </table:table-cell>
          <table:table-cell table:style-name="TableCell178" table:number-columns-spanned="3">
            <text:p text:style-name="P179"><text:span text:style-name="T180">參加</text:span><text:span text:style-name="T181"><text:s text:c="14"/></text:span><text:span text:style-name="T182"><text:s text:c="15"/></text:span><text:span text:style-name="T183">。日期：</text:span><text:span text:style-name="T184"><text:s text:c="7"/></text:span><text:span text:style-name="T185">年</text:span><text:span text:style-name="T186"><text:s text:c="6"/></text:span><text:span text:style-name="T187">月</text:span><text:span text:style-name="T188"><text:s text:c="6"/></text:span><text:span text:style-name="T189">日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申請補助</text:p>
            <text:p text:style-name="P193">項目</text:p>
            <text:p text:style-name="P194">來回程不同可複選</text:p>
          </table:table-cell>
          <table:table-cell table:style-name="TableCell195" table:number-columns-spanned="3">
            <text:list text:style-name="LFO1" text:continue-numbering="true">
              <text:list-item>
                <text:p text:style-name="P196"><text:span text:style-name="T197">交通費台鐵補助</text:span><text:span text:style-name="T198"><text:s/></text:span><text:span text:style-name="T199">(</text:span><text:span text:style-name="T200">不需檢附票根或購票證明</text:span><text:span text:style-name="T201">)</text:span><text:span text:style-name="T202"><text:s/></text:span><text:span text:style-name="T203">。</text:span></text:p>
              </text:list-item>
              <text:list-item>
                <text:p text:style-name="P204"><text:span text:style-name="T205">交通費公路運輸補助</text:span><text:span text:style-name="T206">(</text:span><text:span text:style-name="T207">需檢附來回購票證明或來回票根</text:span><text:span text:style-name="T208">)</text:span><text:span text:style-name="T209"><text:s/></text:span><text:span text:style-name="T210">。</text:span></text:p>
              </text:list-item>
              <text:list-item>
                <text:p text:style-name="P211"><text:span text:style-name="T212">交通費高鐵補助</text:span><text:span text:style-name="T213"><text:s/></text:span><text:span text:style-name="T214">(</text:span><text:span text:style-name="T215">需檢附來回購票證明或來回票根</text:span><text:span text:style-name="T216">)</text:span><text:span text:style-name="T217"><text:s/></text:span><text:span text:style-name="T218">。</text:span></text:p>
              </text:list-item>
              <text:list-item>
                <text:p text:style-name="P219"><text:span text:style-name="T220">交通費機票補助</text:span><text:span text:style-name="T221"><text:s/></text:span><text:span text:style-name="T222">(</text:span><text:span text:style-name="T223">限離島地區，需檢附來回購票證明或來回票根</text:span><text:span text:style-name="T224">)</text:span><text:span text:style-name="T225">。</text:span></text:p>
              </text:list-item>
              <text:list-item>
                <text:p text:style-name="P226"><text:span text:style-name="T227">住宿費補助上限</text:span><text:span text:style-name="T228">1600</text:span><text:span text:style-name="T229">元</text:span><text:span text:style-name="T230">(</text:span><text:span text:style-name="T231">限花</text:span><text:span text:style-name="T232">/</text:span><text:span text:style-name="T233">東</text:span><text:span text:style-name="T234">/</text:span><text:span text:style-name="T235">離島地區，需檢附具國立交通大學抬頭及統編</text:span><text:span text:style-name="T236">46804706</text:span><text:span text:style-name="T237">之發票或收據</text:span><text:span text:style-name="T238">)</text:span><text:span text:style-name="T239">。</text:span></text:p>
              </text:list-item>
            </text:list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補助身份別</text:span></text:p>
          </table:table-cell>
          <table:table-cell table:style-name="TableCell244" table:number-columns-spanned="3">
            <text:p text:style-name="P245">□<text:s/>低收入戶學生<text:s text:c="4"/>□<text:s/>低收入戶學生<text:s text:c="4"/>□<text:s/>特殊境遇家庭子女或孫子女</text:p>
          </table:table-cell>
          <table:covered-table-cell/>
          <table:covered-table-cell/>
        </table:table-row>
      </table:table>
      <text:p text:style-name="P246"/>
      <text:p text:style-name="P247"><text:span text:style-name="T248">▓</text:span><text:span text:style-name="T249">需檢附資料：</text:span></text:p>
      <text:p text:style-name="P250">1.相關身份證明文件：</text:p>
      <text:p text:style-name="P251"><text:s text:c="2"/>(1)108年或109年符合低收入戶、中低收入戶、特殊境遇家庭子女或孫子女須繳交縣市政府或鄉（鎮、市、區）公所所開立之經濟弱勢證明。</text:p>
      <text:p text:style-name="P252"><text:s text:c="2"/>(2)其他經濟不利之考生，經原就讀學校輔導室或導師出具證明，須由本校審核後裁定。</text:p>
      <text:p text:style-name="P253"><text:span text:style-name="T254">2.</text:span><text:span text:style-name="T255">大眾交通運輸工具來回購票證明或來回票根</text:span><text:span text:style-name="T256">(</text:span><text:span text:style-name="T257">台鐵免）</text:span><text:span text:style-name="T258">，離島地區可補助機票</text:span><text:span text:style-name="T259">。</text:span></text:p>
      <text:p text:style-name="P260"><text:span text:style-name="T261">3.</text:span><text:span text:style-name="T262">花</text:span><text:span text:style-name="T263">/</text:span><text:span text:style-name="T264">東</text:span><text:span text:style-name="T265">/</text:span><text:span text:style-name="T266">離島地區可補助住宿費，需檢附具國立交通大學抬頭及統編</text:span><text:span text:style-name="T267">46804706</text:span><text:span text:style-name="T268">之發票或收據</text:span></text:p>
      <text:p text:style-name="P269">4.學生身分證正反面影本、學生本人郵局或玉山帳戶存摺正面影本(或其他銀行)，浮貼於下方。</text:p>
      <text:p text:style-name="P270"><text:span text:style-name="T271">5.</text:span><text:span text:style-name="T272">填寫並親筆簽名本校領據，格式如附件。</text:span></text:p>
      <text:p text:style-name="P273"><text:s/></text:p>
      <text:p text:style-name="P274">▓注意事項：</text:p>
      <text:p text:style-name="P275">1.符合資格之學生，填妥並備妥上述資料於到校當天交給主辦單位再轉交至本組。</text:p>
      <text:p text:style-name="P276">2.或於活動當天起算二週內以掛號(以郵戳為憑)郵寄至30010新竹市大學路1001號教務處綜合組收，連絡電話: (03)5131399彭小姐，以利辦理補助費用。</text:p>
      <text:p text:style-name="P277">3.檢附資料繳齊者，核定補助金額將依考生提供之個人帳戶辦理入帳。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身份證正面</text:span><text:span text:style-name="T286">(</text:span><text:span text:style-name="T287">浮貼於此</text:span><text:span text:style-name="T288">)</text:span></text:p>
          </table:table-cell>
          <table:table-cell table:style-name="TableCell289">
            <text:p text:style-name="P290"><text:span text:style-name="T291">身份正反面</text:span><text:span text:style-name="T292">(</text:span><text:span text:style-name="T293">浮貼於此</text:span><text:span text:style-name="T294">)</text:span>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考生本人</text:span><text:span text:style-name="T302">郵局</text:span><text:span text:style-name="T303">/</text:span><text:span text:style-name="T304">玉山</text:span><text:span text:style-name="T305">/</text:span><text:span text:style-name="T306">或其他銀行帳戶存摺正面影本</text:span><text:span text:style-name="T307">(</text:span><text:span text:style-name="T308">浮貼於此</text:span><text:span text:style-name="T309">)</text:span></text:p>
          </table:table-cell>
          <table:covered-table-cell/>
        </table:table-row>
      </table:table>
      <text:soft-page-break/>
      <text:p text:style-name="P310"><text:span text:style-name="T311"><draw:frame draw:z-index="251658240" draw:id="id0" draw:style-name="a3" draw:name="Text Box 2" text:anchor-type="paragraph" svg:x="-0.22292in" svg:y="-0.01111in" svg:width="2.35139in" svg:height="0.80764in" style:rel-width="scale" style:rel-height="scale"><draw:text-box><text:p text:style-name="內文"><text:span text:style-name="T312"><text:s/></text:span><text:span text:style-name="T313">附件</text:span><text:span text:style-name="T314"><text:s/></text:span></text:p><text:p text:style-name="P315">※請填灰底欄位(6處)</text:p></draw:text-box><svg:title/><svg:desc/></draw:frame></text:span><text:span text:style-name="T316">國</text:span><text:span text:style-name="T317"><text:s text:c="2"/></text:span><text:span text:style-name="T318">立</text:span><text:span text:style-name="T319"><text:s text:c="2"/></text:span><text:span text:style-name="T320">交</text:span><text:span text:style-name="T321"><text:s text:c="2"/></text:span><text:span text:style-name="T322">通</text:span><text:span text:style-name="T323"><text:s text:c="2"/></text:span><text:span text:style-name="T324">大</text:span><text:span text:style-name="T325"><text:s text:c="2"/></text:span><text:span text:style-name="T326">學</text:span></text:p>
      <text:p text:style-name="P327"><text:span text:style-name="T328">支</text:span><text:span text:style-name="T329"><text:s/></text:span><text:span text:style-name="T330">出</text:span><text:span text:style-name="T331"><text:s/></text:span><text:span text:style-name="T332">憑</text:span><text:span text:style-name="T333"><text:s/></text:span><text:span text:style-name="T334">證</text:span><text:span text:style-name="T335"><text:s/></text:span><text:span text:style-name="T336">用</text:span><text:span text:style-name="T337"><text:s/></text:span><text:span text:style-name="T338">紙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預<text:s/>算<text:s/>科<text:s/>目</text:p>
          </table:table-cell>
          <table:table-cell table:style-name="TableCell356" table:number-columns-spanned="4">
            <text:p text:style-name="P357">工作計畫名稱<text:s/></text:p>
          </table:table-cell>
          <table:covered-table-cell/>
          <table:covered-table-cell/>
          <table:covered-table-cell/>
          <table:table-cell table:style-name="TableCell358" table:number-columns-spanned="6">
            <text:p text:style-name="P359">109W1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rows-spanned="2">
            <text:p text:style-name="P361">經費科目代號</text:p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><text:s/>用<text:s text:c="2"/>途<text:s text:c="2"/>別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業務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>
            <text:p text:style-name="P374"><text:s/>憑<text:s text:c="2"/>證<text:s text:c="2"/>編<text:s/>號</text:p>
          </table:table-cell>
          <table:covered-table-cell/>
          <table:table-cell table:style-name="TableCell375" table:number-columns-spanned="9">
            <text:p text:style-name="P376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<text:s text:c="6"/>用<text:s text:c="4"/>途<text:s text:c="4"/>具<text:s text:c="4"/>體<text:s text:c="4"/>說<text:s text:c="4"/>明</text:p>
          </table:table-cell>
          <table:covered-table-cell/>
        </table:table-row>
        <table:table-row table:style-name="TableRow379">
          <table:table-cell table:style-name="TableCell380" table:number-columns-spanned="2" table:number-rows-spanned="2">
            <text:p text:style-name="P381"><text:s text:c="4"/></text:p>
          </table:table-cell>
          <table:covered-table-cell/>
          <table:table-cell table:style-name="TableCell382">
            <text:p text:style-name="P383">千</text:p>
          </table:table-cell>
          <table:table-cell table:style-name="TableCell384">
            <text:p text:style-name="P385">百</text:p>
          </table:table-cell>
          <table:table-cell table:style-name="TableCell386" table:number-columns-spanned="2">
            <text:p text:style-name="P387">十</text:p>
          </table:table-cell>
          <table:covered-table-cell/>
          <table:table-cell table:style-name="TableCell388">
            <text:p text:style-name="P389">萬</text:p>
          </table:table-cell>
          <table:table-cell table:style-name="TableCell390">
            <text:p text:style-name="P391">千</text:p>
          </table:table-cell>
          <table:table-cell table:style-name="TableCell392">
            <text:p text:style-name="P393">百</text:p>
          </table:table-cell>
          <table:table-cell table:style-name="TableCell394">
            <text:p text:style-name="P395">十</text:p>
          </table:table-cell>
          <table:table-cell table:style-name="TableCell396">
            <text:p text:style-name="P397">元</text:p>
          </table:table-cell>
          <table:table-cell table:style-name="TableCell398" table:number-columns-spanned="2" table:number-row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</table:table-row>
      </table:table>
      <text:section text:name="Sect2" text:style-name="S2">
        <table:table table:style-name="Table419">
          <table:table-columns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</table:table-columns>
          <table:table-row table:style-name="TableRow429">
            <table:table-cell table:style-name="TableCell430" table:number-rows-spanned="2">
              <text:p text:style-name="P431">承辦人</text:p>
            </table:table-cell>
            <table:table-cell table:style-name="TableCell432" table:number-rows-spanned="2">
              <text:p text:style-name="P433">點驗</text:p>
              <text:p text:style-name="P434">證明</text:p>
            </table:table-cell>
            <table:table-cell table:style-name="TableCell435" table:number-rows-spanned="2">
              <text:p text:style-name="P436">單位主管或</text:p>
              <text:p text:style-name="P437"><text:span text:style-name="T438">計畫主持人</text:span></text:p>
            </table:table-cell>
            <table:table-cell table:style-name="TableCell439" table:number-rows-spanned="2">
              <text:p text:style-name="P440">院處館室</text:p>
              <text:p text:style-name="P441">中心主管</text:p>
            </table:table-cell>
            <table:table-cell table:style-name="TableCell442" table:number-rows-spanned="2">
              <text:p text:style-name="P443">補充保險費審核單位</text:p>
            </table:table-cell>
            <table:table-cell table:style-name="TableCell444" table:number-rows-spanned="2">
              <text:p text:style-name="P445">出納組</text:p>
              <text:p text:style-name="P446">(所得稅)</text:p>
            </table:table-cell>
            <table:table-cell table:style-name="TableCell447" table:number-columns-spanned="2">
              <text:p text:style-name="P448">主<text:s text:c="7"/>計<text:s text:c="7"/>室</text:p>
            </table:table-cell>
            <table:covered-table-cell/>
            <table:table-cell table:style-name="TableCell449" table:number-rows-spanned="2">
              <text:p text:style-name="P450">校長或</text:p>
              <text:p text:style-name="P451">授權代簽人</text:p>
            </table:table-cell>
          </table:table-row>
          <table:table-row table:style-name="TableRow452"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covered-table-cell>
              <text:p text:style-name="P457"/>
            </table:covered-table-cell>
            <table:covered-table-cell>
              <text:p text:style-name="P458"/>
            </table:covered-table-cell>
            <table:table-cell table:style-name="TableCell459">
              <text:p text:style-name="P460">審<text:s text:c="5"/>核</text:p>
            </table:table-cell>
            <table:table-cell table:style-name="TableCell461">
              <text:p text:style-name="P462">主<text:s text:c="4"/>任</text:p>
            </table:table-cell>
            <table:covered-table-cell>
              <text:p text:style-name="P463"/>
            </table:covered-table-cell>
          </table:table-row>
        </table:table>
      </text:section>
      <text:section text:name="Sect3" text:style-name="S3">
        <table:table table:style-name="Table464">
          <table:table-columns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</table:table-columns>
          <table:table-row table:style-name="TableRow477"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<text:s/></text:p>
            </table:table-cell>
            <table:table-cell table:style-name="TableCell489">
              <text:p text:style-name="P490"/>
            </table:table-cell>
            <table:table-cell table:style-name="TableCell491" table:number-columns-spanned="2">
              <text:p text:style-name="P492"/>
            </table:table-cell>
            <table:covered-table-cell/>
            <table:table-cell table:style-name="TableCell493" table:number-columns-spanned="2">
              <text:p text:style-name="P494"/>
            </table:table-cell>
            <table:covered-table-cell/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/>
            </table:table-cell>
            <table:table-cell table:style-name="TableCell502" table:number-columns-spanned="11">
              <text:p text:style-name="內文"><text:span text:style-name="T503">※</text:span><text:span text:style-name="T504">補充保險費審核單位：軍公教人員</text:span><text:span text:style-name="T505">-</text:span><text:span text:style-name="T506">人事室，約聘人員</text:span><text:span text:style-name="T507">-</text:span><text:span text:style-name="T508">事務組，學生及校外人士</text:span><text:span text:style-name="T509">-</text:span><text:span text:style-name="T510">出納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 table:number-columns-spanned="3">
              <text:p text:style-name="P521"/>
            </table:table-cell>
            <table:covered-table-cell/>
            <table:covered-table-cell/>
            <table:table-cell table:style-name="TableCell522" table:number-columns-spanned="2">
              <text:p text:style-name="P523"/>
            </table:table-cell>
            <table:covered-table-cell/>
            <table:table-cell table:style-name="TableCell524" table:number-columns-spanned="2">
              <text:p text:style-name="P525"/>
            </table:table-cell>
            <table:covered-table-cell/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 table:number-columns-spanned="12">
              <text:p text:style-name="P530">領<text:s text:c="4"/>據receipt</text:p>
              <text:p text:style-name="P531"><text:span text:style-name="T532">受領人</text:span><text:span text:style-name="T533">Received By</text:span><text:span text:style-name="T534">：</text:span><text:span text:style-name="T535"><text:s text:c="12"/></text:span><text:span text:style-name="T536">　</text:span><text:span text:style-name="T537"><text:s text:c="4"/></text:span><text:span text:style-name="T538">（</text:span><text:span text:style-name="T539">請正楷書寫</text:span><text:span text:style-name="T540">）</text:span><text:span text:style-name="T541"><text:s text:c="2"/></text:span><text:span text:style-name="T542">員</text:span><text:span text:style-name="T543"><text:s/></text:span><text:span text:style-name="T544">工</text:span><text:span text:style-name="T545"><text:s/></text:span><text:span text:style-name="T546">編</text:span><text:span text:style-name="T547"><text:s/></text:span><text:span text:style-name="T548">號</text:span><text:span text:style-name="T549">NCTU/NCTU Student No.</text:span><text:span text:style-name="T550">：</text:span><text:span text:style-name="T551"><text:s text:c="11"/></text:span><text:span text:style-name="T552"><text:s/></text:span></text:p>
              <text:p text:style-name="P553"><text:span text:style-name="T554">簽名或蓋章</text:span><text:span text:style-name="T555"><text:s/></text:span><text:span text:style-name="T556">Signature/Seal</text:span><text:span text:style-name="T557">：</text:span><text:span text:style-name="T558"><text:s text:c="24"/></text:span><text:span text:style-name="T559"><text:s text:c="9"/></text:span><text:span text:style-name="T560">身份</text:span><text:span text:style-name="T561">/</text:span><text:span text:style-name="T562">居留證號</text:span><text:span text:style-name="T563"><text:s text:c="2"/></text:span><text:span text:style-name="T564">ID/ARC No</text:span><text:span text:style-name="T565">.</text:span><text:span text:style-name="T566">：</text:span><text:span text:style-name="T567"><text:s text:c="21"/></text:span></text:p>
              <text:p text:style-name="P568"><text:span text:style-name="T569">服務單位</text:span><text:span text:style-name="T570">Company Name</text:span><text:span text:style-name="T571">：</text:span><text:span text:style-name="T572"><text:s text:c="22"/></text:span><text:span text:style-name="T573"><text:s text:c="9"/></text:span><text:span text:style-name="T574">職稱</text:span><text:span text:style-name="T575">Title</text:span><text:span text:style-name="T576">：</text:span><text:span text:style-name="T577"><text:s/></text:span><text:span text:style-name="T578"><text:s text:c="18"/></text:span></text:p>
              <text:p text:style-name="P579"/>
              <text:p text:style-name="P580"><text:span text:style-name="T581">受領事由：</text:span><text:span text:style-name="T582"><text:s/></text:span><text:span text:style-name="T583">國立交通大學「提升弱勢學生入學機會」交通費補助申請</text:span><text:span text:style-name="T584"><text:s text:c="24"/></text:span></text:p>
              <text:p text:style-name="P585">明細：</text:p>
              <table:table table:style-name="Table586">
                <table:table-columns>
                  <table:table-column table:style-name="TableColumn587"/>
                  <table:table-column table:style-name="TableColumn588"/>
                  <table:table-column table:style-name="TableColumn589"/>
                  <table:table-column table:style-name="TableColumn590"/>
                  <table:table-column table:style-name="TableColumn591"/>
                  <table:table-column table:style-name="TableColumn592"/>
                  <table:table-column table:style-name="TableColumn593"/>
                  <table:table-column table:style-name="TableColumn594"/>
                </table:table-columns>
                <table:table-row table:style-name="TableRow595">
                  <table:table-cell table:style-name="TableCell596" table:number-rows-spanned="2">
                    <text:p text:style-name="P597">請款項目</text:p>
                  </table:table-cell>
                  <table:table-cell table:style-name="TableCell598" table:number-rows-spanned="2">
                    <text:p text:style-name="P599">金額</text:p>
                    <text:p text:style-name="P600">Amount</text:p>
                    <text:p text:style-name="P601"/>
                    <text:p text:style-name="P602">A</text:p>
                  </table:table-cell>
                  <table:table-cell table:style-name="TableCell603" table:number-rows-spanned="2">
                    <text:p text:style-name="P604">雇主</text:p>
                    <text:p text:style-name="P605">補充保險費</text:p>
                    <text:p text:style-name="P606"/>
                    <text:p text:style-name="P607">B</text:p>
                  </table:table-cell>
                  <table:table-cell table:style-name="TableCell608" table:number-rows-spanned="2">
                    <text:p text:style-name="P609">合計</text:p>
                    <text:p text:style-name="P610"/>
                    <text:p text:style-name="P611"/>
                    <text:p text:style-name="P612">C=A+B</text:p>
                  </table:table-cell>
                  <table:table-cell table:style-name="TableCell613" table:number-columns-spanned="3">
                    <text:p text:style-name="P614">代扣金額</text:p>
                  </table:table-cell>
                  <table:covered-table-cell/>
                  <table:covered-table-cell/>
                  <table:table-cell table:style-name="TableCell615" table:number-rows-spanned="2">
                    <text:p text:style-name="P616">實領金額</text:p>
                    <text:p text:style-name="P617"/>
                    <text:p text:style-name="P618"/>
                    <text:p text:style-name="P619">G=A-F</text:p>
                  </table:table-cell>
                </table:table-row>
                <table:table-row table:style-name="TableRow620">
                  <table:covered-table-cell>
                    <text:p text:style-name="P621"/>
                  </table:covered-table-cell>
                  <table:covered-table-cell>
                    <text:p text:style-name="P622"/>
                  </table:covered-table-cell>
                  <table:covered-table-cell>
                    <text:p text:style-name="P623"/>
                  </table:covered-table-cell>
                  <table:covered-table-cell>
                    <text:p text:style-name="P624"/>
                  </table:covered-table-cell>
                  <table:table-cell table:style-name="TableCell625">
                    <text:p text:style-name="P626">代扣所得稅</text:p>
                    <text:p text:style-name="P627"/>
                    <text:p text:style-name="P628">D</text:p>
                  </table:table-cell>
                  <table:table-cell table:style-name="TableCell629">
                    <text:p text:style-name="P630">代扣個人</text:p>
                    <text:p text:style-name="P631">補充保險費</text:p>
                    <text:p text:style-name="P632">E</text:p>
                  </table:table-cell>
                  <table:table-cell table:style-name="TableCell633">
                    <text:p text:style-name="P634">小計</text:p>
                    <text:p text:style-name="P635"/>
                    <text:p text:style-name="P636">F=D+E</text:p>
                  </table:table-cell>
                  <table:covered-table-cell>
                    <text:p text:style-name="P637"/>
                  </table:covered-table-cell>
                </table:table-row>
                <table:table-row table:style-name="TableRow638">
                  <table:table-cell table:style-name="TableCell639">
                    <text:p text:style-name="P640">交通費</text:p>
                  </table:table-cell>
                  <table:table-cell table:style-name="TableCell641">
                    <text:p text:style-name="P642"/>
                  </table:table-cell>
                  <table:table-cell table:style-name="TableCell643">
                    <text:p text:style-name="P644"/>
                  </table:table-cell>
                  <table:table-cell table:style-name="TableCell645">
                    <text:p text:style-name="P646"/>
                  </table:table-cell>
                  <table:table-cell table:style-name="TableCell647">
                    <text:p text:style-name="P648"/>
                  </table:table-cell>
                  <table:table-cell table:style-name="TableCell649">
                    <text:p text:style-name="P650"/>
                  </table:table-cell>
                  <table:table-cell table:style-name="TableCell651">
                    <text:p text:style-name="P652"/>
                  </table:table-cell>
                  <table:table-cell table:style-name="TableCell653">
                    <text:p text:style-name="P654"/>
                  </table:table-cell>
                </table:table-row>
                <table:table-row table:style-name="TableRow655">
                  <table:table-cell table:style-name="TableCell656">
                    <text:p text:style-name="P657"/>
                  </table:table-cell>
                  <table:table-cell table:style-name="TableCell658">
                    <text:p text:style-name="P659"/>
                  </table:table-cell>
                  <table:table-cell table:style-name="TableCell660">
                    <text:p text:style-name="P661"/>
                  </table:table-cell>
                  <table:table-cell table:style-name="TableCell662">
                    <text:p text:style-name="P663"/>
                  </table:table-cell>
                  <table:table-cell table:style-name="TableCell664">
                    <text:p text:style-name="P665"/>
                  </table:table-cell>
                  <table:table-cell table:style-name="TableCell666">
                    <text:p text:style-name="P667"/>
                  </table:table-cell>
                  <table:table-cell table:style-name="TableCell668">
                    <text:p text:style-name="P669"/>
                  </table:table-cell>
                  <table:table-cell table:style-name="TableCell670">
                    <text:p text:style-name="P671"/>
                  </table:table-cell>
                </table:table-row>
                <table:table-row table:style-name="TableRow672">
                  <table:table-cell table:style-name="TableCell673">
                    <text:p text:style-name="P674">總計</text:p>
                  </table:table-cell>
                  <table:table-cell table:style-name="TableCell675">
                    <text:p text:style-name="P676"/>
                  </table:table-cell>
                  <table:table-cell table:style-name="TableCell677">
                    <text:p text:style-name="P678"/>
                  </table:table-cell>
                  <table:table-cell table:style-name="TableCell679">
                    <text:p text:style-name="P680"/>
                  </table:table-cell>
                  <table:table-cell table:style-name="TableCell681">
                    <text:p text:style-name="P682"/>
                  </table:table-cell>
                  <table:table-cell table:style-name="TableCell683">
                    <text:p text:style-name="P684"/>
                  </table:table-cell>
                  <table:table-cell table:style-name="TableCell685">
                    <text:p text:style-name="P686"/>
                  </table:table-cell>
                  <table:table-cell table:style-name="TableCell687">
                    <text:p text:style-name="P688"/>
                  </table:table-cell>
                </table:table-row>
              </table:table>
              <text:p text:style-name="P689"><text:span text:style-name="T690">說明：給付明細計算方式：</text:span><text:span text:style-name="T691"><text:s text:c="5"/></text:span><text:span text:style-name="T692"><text:s text:c="47"/></text:span></text:p>
              <text:p text:style-name="P693">□上列款項已確認，實領金額業已全數收訖。</text:p>
              <text:p text:style-name="P694"><text:span text:style-name="T695">□</text:span><text:span text:style-name="T696">上列款項已確認，實領金額尚未收訖</text:span><text:span text:style-name="T697">，以</text:span><text:span text:style-name="T698">□</text:span><text:span text:style-name="T699">「支票郵寄」方式付款</text:span><text:span text:style-name="T700"><text:line-break/></text:span><text:span text:style-name="T701">或以</text:span><text:span text:style-name="T702">□</text:span><text:span text:style-name="T703">「郵局入帳」方式付款，局帳號</text:span><text:span text:style-name="T704">：</text:span><text:span text:style-name="T705">□□□□□□□-□□□□□□□<text:s/></text:span><text:span text:style-name="T706"><text:line-break/></text:span><text:span text:style-name="T707">或以</text:span><text:span text:style-name="T708">□</text:span><text:span text:style-name="T709">「玉山銀行入帳」方式付款，玉山帳號：</text:span><text:span text:style-name="T710">□□□□-□□□-□□□□□□</text:span><text:span text:style-name="T711"><text:line-break/></text:span><text:span text:style-name="T712">或以</text:span><text:span text:style-name="T713">□</text:span><text:span text:style-name="T714">「其他銀行入帳」方式付款，帳號：</text:span><text:span text:style-name="T715"><text:s text:c="32"/></text:span></text:p>
              <text:p text:style-name="P716"><text:span text:style-name="T717">戶籍地址</text:span><text:span text:style-name="T718">（外籍人士填現住地）</text:span><text:span text:style-name="T719">Residence Address</text:span><text:span text:style-name="T720">：</text:span></text:p>
              <text:p text:style-name="P721"><text:span text:style-name="T722"><text:s/></text:span><text:span text:style-name="T723">□□□-□□</text:span></text:p>
              <table:table table:style-name="Table724">
                <table:table-columns>
                  <table:table-column table:style-name="TableColumn725"/>
                  <table:table-column table:style-name="TableColumn726"/>
                  <table:table-column table:style-name="TableColumn727"/>
                  <table:table-column table:style-name="TableColumn728"/>
                  <table:table-column table:style-name="TableColumn729"/>
                  <table:table-column table:style-name="TableColumn730"/>
                  <table:table-column table:style-name="TableColumn731"/>
                  <table:table-column table:style-name="TableColumn732"/>
                  <table:table-column table:style-name="TableColumn733"/>
                  <table:table-column table:style-name="TableColumn734"/>
                  <table:table-column table:style-name="TableColumn735"/>
                  <table:table-column table:style-name="TableColumn736"/>
                  <table:table-column table:style-name="TableColumn737"/>
                  <table:table-column table:style-name="TableColumn738"/>
                  <table:table-column table:style-name="TableColumn739"/>
                  <table:table-column table:style-name="TableColumn740"/>
                </table:table-columns>
                <table:table-row table:style-name="TableRow741">
                  <table:table-cell table:style-name="TableCell742" table:number-rows-spanned="2">
                    <text:p text:style-name="P743"/>
                  </table:table-cell>
                  <table:table-cell table:style-name="TableCell744">
                    <text:p text:style-name="P745">市</text:p>
                  </table:table-cell>
                  <table:table-cell table:style-name="TableCell746" table:number-rows-spanned="2">
                    <text:p text:style-name="P747"/>
                  </table:table-cell>
                  <table:table-cell table:style-name="TableCell748">
                    <text:p text:style-name="P749">鄉鎮</text:p>
                  </table:table-cell>
                  <table:table-cell table:style-name="TableCell750" table:number-rows-spanned="2">
                    <text:p text:style-name="P751"/>
                  </table:table-cell>
                  <table:table-cell table:style-name="TableCell752">
                    <text:p text:style-name="P753">村</text:p>
                  </table:table-cell>
                  <table:table-cell table:style-name="TableCell754" table:number-rows-spanned="2">
                    <text:p text:style-name="P755"/>
                  </table:table-cell>
                  <table:table-cell table:style-name="TableCell756" table:number-rows-spanned="2">
                    <text:p text:style-name="P757">鄰</text:p>
                  </table:table-cell>
                  <table:table-cell table:style-name="TableCell758" table:number-rows-spanned="2">
                    <text:p text:style-name="P759"/>
                  </table:table-cell>
                  <table:table-cell table:style-name="TableCell760">
                    <text:p text:style-name="P761">街</text:p>
                  </table:table-cell>
                  <table:table-cell table:style-name="TableCell762" table:number-rows-spanned="2">
                    <text:p text:style-name="P763"/>
                  </table:table-cell>
                  <table:table-cell table:style-name="TableCell764">
                    <text:p text:style-name="P765">段</text:p>
                  </table:table-cell>
                  <table:table-cell table:style-name="TableCell766" table:number-rows-spanned="2">
                    <text:p text:style-name="P767"/>
                  </table:table-cell>
                  <table:table-cell table:style-name="TableCell768" table:number-rows-spanned="2">
                    <text:p text:style-name="P769">號</text:p>
                  </table:table-cell>
                  <table:table-cell table:style-name="TableCell770" table:number-rows-spanned="2">
                    <text:p text:style-name="P771"/>
                  </table:table-cell>
                  <table:table-cell table:style-name="TableCell772" table:number-rows-spanned="2">
                    <text:p text:style-name="P773">樓</text:p>
                  </table:table-cell>
                </table:table-row>
                <table:table-row table:style-name="TableRow774">
                  <table:covered-table-cell>
                    <text:p text:style-name="P775"/>
                  </table:covered-table-cell>
                  <table:table-cell table:style-name="TableCell776">
                    <text:p text:style-name="P777">縣</text:p>
                  </table:table-cell>
                  <table:covered-table-cell>
                    <text:p text:style-name="P778"/>
                  </table:covered-table-cell>
                  <table:table-cell table:style-name="TableCell779">
                    <text:p text:style-name="P780">市區</text:p>
                  </table:table-cell>
                  <table:covered-table-cell>
                    <text:p text:style-name="P781"/>
                  </table:covered-table-cell>
                  <table:table-cell table:style-name="TableCell782">
                    <text:p text:style-name="P783">里</text:p>
                  </table:table-cell>
                  <table:covered-table-cell>
                    <text:p text:style-name="P784"/>
                  </table:covered-table-cell>
                  <table:covered-table-cell>
                    <text:p text:style-name="P785"/>
                  </table:covered-table-cell>
                  <table:covered-table-cell>
                    <text:p text:style-name="P786"/>
                  </table:covered-table-cell>
                  <table:table-cell table:style-name="TableCell787">
                    <text:p text:style-name="P788">路</text:p>
                  </table:table-cell>
                  <table:covered-table-cell>
                    <text:p text:style-name="P789"/>
                  </table:covered-table-cell>
                  <table:table-cell table:style-name="TableCell790">
                    <text:p text:style-name="P791">巷</text:p>
                  </table:table-cell>
                  <table:covered-table-cell>
                    <text:p text:style-name="P792"/>
                  </table:covered-table-cell>
                  <table:covered-table-cell>
                    <text:p text:style-name="P793"/>
                  </table:covered-table-cell>
                  <table:covered-table-cell>
                    <text:p text:style-name="P794"/>
                  </table:covered-table-cell>
                  <table:covered-table-cell>
                    <text:p text:style-name="P795"/>
                  </table:covered-table-cell>
                </table:table-row>
              </table:table>
              <text:p text:style-name="P7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797">
            <table:table-cell table:style-name="TableCell798" table:number-columns-spanned="12">
              <text:p text:style-name="P799"><text:span text:style-name="T800">日期</text:span><text:span text:style-name="T801">Date</text:span><text:span text:style-name="T802"><text:s/></text:span><text:span text:style-name="T803">:<text:s/></text:span><text:span text:style-name="T804">中</text:span><text:span text:style-name="T805"><text:s text:c="2"/></text:span><text:span text:style-name="T806">華</text:span><text:span text:style-name="T807"><text:s text:c="3"/></text:span><text:span text:style-name="T808">民</text:span><text:span text:style-name="T809"><text:s text:c="4"/></text:span><text:span text:style-name="T810">國</text:span><text:span text:style-name="T811"><text:s text:c="18"/></text:span><text:span text:style-name="T812">年</text:span><text:span text:style-name="T813"><text:s text:c="17"/></text:span><text:span text:style-name="T814">月</text:span><text:span text:style-name="T815"><text:s text:c="18"/></text:span><text:span text:style-name="T816">日</text:span><text:span text:style-name="T817"><text:s/></text:span></text:p>
              <text:p text:style-name="P818"><text:span text:style-name="T819"><text:s text:c="5"/></text:span><text:span text:style-name="T820">※</text:span><text:span text:style-name="T821">轉帳帳號限用受款人本人銀行帳號，請勿輸入他人銀行帳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395in" fo:margin-left="0.5909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sclee</dc:creator>
    <meta:creation-date>2020-03-12T08:55:00Z</meta:creation-date>
    <dc:date>2020-07-13T06:42:00Z</dc:date>
    <meta:print-date>2020-03-06T05:57:00Z</meta:print-date>
    <meta:template xlink:href="Normal" xlink:type="simple"/>
    <meta:editing-cycles>3</meta:editing-cycles>
    <meta:editing-duration>PT2820S</meta:editing-duration>
    <meta:document-statistic meta:page-count="7" meta:paragraph-count="7" meta:word-count="566" meta:character-count="3790" meta:row-count="26" meta:non-whitespace-character-count="3231"/>
  </office:meta>
</office:document-meta>
</file>