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solid" svg:stroke-width="0.02083in" svg:stroke-color="#6b859a" svg:stroke-opacity="100%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0" draw:stroke="solid" svg:stroke-width="0.04167in" svg:stroke-color="#002060" svg:stroke-opacity="100%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solid" svg:stroke-width="0.02083in" svg:stroke-color="#6b859a" svg:stroke-opacity="100%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4" draw:stroke="solid" svg:stroke-width="0.04167in" svg:stroke-color="#002060" svg:stroke-opacity="100%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solid" svg:stroke-width="0.02083in" svg:stroke-color="#6b859a" svg:stroke-opacity="100%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7">
      <style:graphic-properties draw:fill="none" draw:stroke="solid" svg:stroke-width="0.13889in" svg:stroke-color="#002060" draw:marker-start="a676" svg:stroke-opacity="100%"/>
    </style:style>
    <style:style style:family="text" style:name="a6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9">
      <style:graphic-properties draw:fill="none" draw:stroke="solid" svg:stroke-width="0.13889in" svg:stroke-color="#002060" draw:marker-start="a678" svg:stroke-opacity="100%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solid" svg:stroke-width="0.02083in" svg:stroke-color="#6b859a" svg:stroke-opacity="100%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2" draw:stroke="solid" svg:stroke-width="0.04167in" svg:stroke-color="#002060" svg:stroke-opacity="100%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asian="微軟正黑體" style:font-pitch="variable" style:font-charset="x-symbol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w Cen MT" style:font-family-asian="微軟正黑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5">
      <style:drawing-page-properties draw:fill="solid" draw:fill-color="#775f55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style:font-family-asian="微軟正黑體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style:font-family-asian="微軟正黑體" fo:font-size="0.81944in" style:font-size-asian="0.81944in" style:font-size-complex="0.8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solid" svg:stroke-width="0.02083in" svg:stroke-color="#6b859a" svg:stroke-opacity="100%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70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67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70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5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19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2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57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40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0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61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692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3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697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7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</office:automatic-styles>
  <office:body>
    <office:presentation>
      <draw:page draw:name="Slide1" draw:style-name="a485" draw:master-page-name="Master1-Layout1-title-標題投影片" presentation:presentation-page-layout-name="Master1-PPL1" draw:id="Slide-256">
        <draw:frame draw:id="id97" presentation:style-name="a489" draw:name="標題 1" svg:x="2.06219in" svg:y="4.43849in" svg:width="7.97412in" svg:height="2in" presentation:class="title" presentation:placeholder="false">
          <draw:text-box>
            <text:p text:style-name="a488" text:class-names="" text:cond-style-name=""><text:span text:style-name="a486" text:class-names="">個人申請面試</text:span><text:span text:style-name="a487" text:class-names="">衝刺班</text:span></text:p>
          </draw:text-box>
          <svg:title/>
          <svg:desc/>
        </draw:frame>
        <draw:frame draw:id="id98" presentation:style-name="a494" draw:name="副標題 2" svg:x="2.58333in" svg:y="6.6164in" svg:width="7.33333in" svg:height="0.75in" presentation:class="subtitle" presentation:placeholder="false">
          <draw:text-box>
            <text:p text:style-name="a491" text:class-names="" text:cond-style-name=""><text:span text:style-name="a490" text:class-names="">102.04.09</text:span></text:p>
            <text:p text:style-name="a493" text:class-names="" text:cond-style-name=""><text:span text:style-name="a492" text:class-names="">永平高中輔導處</text:span></text:p>
          </draw:text-box>
          <svg:title/>
          <svg:desc/>
        </draw:frame>
      </draw:page>
      <draw:page draw:name="Slide2" draw:style-name="a495" draw:master-page-name="Master1-Layout2-obj-標題及物件" presentation:presentation-page-layout-name="Master1-PPL2" draw:id="Slide-257">
        <draw:frame draw:id="id99" presentation:style-name="a500" draw:name="標題 1" svg:x="0.67in" svg:y="0.25in" svg:width="8.91667in" svg:height="1.08333in" presentation:class="title" presentation:placeholder="false">
          <draw:text-box>
            <text:p text:style-name="a499" text:class-names="" text:cond-style-name=""><text:span text:style-name="a496" text:class-names="">透過模擬面試</text:span><text:span text:style-name="a497" text:class-names="">…</text:span><text:span text:style-name="a498" text:class-names=""/></text:p>
          </draw:text-box>
          <svg:title/>
          <svg:desc/>
        </draw:frame>
        <draw:frame draw:id="id100" presentation:style-name="a558" draw:name="內容版面配置區 2" svg:x="0.62122in" svg:y="1.82317in" svg:width="8.91667in" svg:height="4.91667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1" text:class-names="">對自傳的不熟悉<text:s text:c="1"/></text:span><text:span text:style-name="a502" text:class-names="">/</text:span><text:span text:style-name="a503" text:class-names=""><text:s text:c="1"/>備審資料與面試的一致性</text:span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0" text:class-names="">對科系</text:span><text:span text:style-name="a511" text:class-names="">的學習</text:span><text:span text:style-name="a512" text:class-names="">內容<text:s text:c="1"/></text:span><text:span text:style-name="a513" text:class-names="">/</text:span><text:span text:style-name="a514" text:class-names=""><text:s text:c="1"/>未來發展<text:s text:c="1"/></text:span><text:span text:style-name="a515" text:class-names="">/</text:span><text:span text:style-name="a516" text:class-names=""><text:s text:c="1"/>專有名詞</text:span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3" text:class-names="">未能發揮個人</text:span><text:span text:style-name="a524" text:class-names="">專長<text:s text:c="1"/></text:span><text:span text:style-name="a525" text:class-names="">/</text:span><text:span text:style-name="a526" text:class-names=""><text:s text:c="1"/>特質<text:s text:c="1"/></text:span><text:span text:style-name="a527" text:class-names="">/</text:span><text:span text:style-name="a528" text:class-names=""><text:s text:c="1"/>結合永平特色</text:span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5" text:class-names="">自我介紹的熟練度<text:s text:c="1"/></text:span><text:span text:style-name="a536" text:class-names="">/</text:span><text:span text:style-name="a537" text:class-names=""><text:s text:c="1"/>時間控制</text:span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4" text:class-names="">自信<text:s text:c="1"/></text:span><text:span text:style-name="a545" text:class-names="">/</text:span><text:span text:style-name="a546" text:class-names=""><text:s text:c="1"/>眼神<text:s text:c="1"/></text:span><text:span text:style-name="a547" text:class-names="">/</text:span><text:span text:style-name="a548" text:class-names=""><text:s text:c="1"/>音量</text:span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3" draw:style-name="a559" draw:master-page-name="Master1-Layout2-obj-標題及物件" presentation:presentation-page-layout-name="Master1-PPL2" draw:id="Slide-258">
        <draw:frame draw:id="id101" presentation:style-name="a563" draw:name="標題 1" svg:x="0.67in" svg:y="0.25in" svg:width="8.91667in" svg:height="1.08333in" presentation:class="title" presentation:placeholder="false">
          <draw:text-box>
            <text:p text:style-name="a562" text:class-names="" text:cond-style-name=""><text:span text:style-name="a560" text:class-names="">自我的呈現</text:span><text:span text:style-name="a561" text:class-names=""/></text:p>
          </draw:text-box>
          <svg:title/>
          <svg:desc/>
        </draw:frame>
        <draw:frame draw:id="id110" presentation:style-name="a601" draw:name="內容版面配置區 2" svg:x="0.67in" svg:y="1.75in" svg:width="8.91667in" svg:height="4.91667in" presentation:class="outline" presentation:placeholder="false">
          <draw:text-box>
            <text:list text:style-name="a567">
              <text:list-item>
                <text:p text:style-name="a566" text:class-names="" text:cond-style-name="" text:id="id102"><text:span text:style-name="a564" text:class-names="">對自己的瞭解</text:span><text:span text:style-name="a565" text:class-names=""/></text:p>
              </text:list-item>
            </text:list>
            <text:list text:style-name="a575">
              <text:list-item>
                <text:p text:style-name="a574" text:class-names="" text:cond-style-name="" text:id="id103"><text:span text:style-name="a568" text:class-names="">特質</text:span><text:span text:style-name="a569" text:class-names="">/</text:span><text:span text:style-name="a570" text:class-names="">能力</text:span><text:span text:style-name="a571" text:class-names="">/</text:span><text:span text:style-name="a572" text:class-names="">興趣的展現</text:span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 text:id="id104"><text:span text:style-name="a576" text:class-names=""/></text:p>
              </text:list-item>
            </text:list>
            <text:list text:style-name="a583">
              <text:list-item>
                <text:p text:style-name="a582" text:class-names="" text:cond-style-name="" text:id="id105"><text:span text:style-name="a579" text:class-names=""><text:s text:c="9"/></text:span><text:span text:style-name="a580" text:class-names="">行銷自我！</text:span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 text:id="id106"><text:span text:style-name="a584" text:class-names=""><text:s text:c="9"/></text:span><text:span text:style-name="a585" text:class-names=""/></text:p>
              </text:list-item>
            </text:list>
            <text:list text:style-name="a594">
              <text:list-item>
                <text:p text:style-name="a593" text:class-names="" text:cond-style-name="" text:id="id107"><text:span text:style-name="a588" text:class-names=""><text:s text:c="1"/></text:span><text:span text:style-name="a589" text:class-names=""><text:s text:c="8"/></text:span><text:span text:style-name="a590" text:class-names="">我是貴校極力爭取的新鮮人</text:span><text:span text:style-name="a591" text:class-names=""></text:span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 text:id="id108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 text:id="id109"><text:span text:style-name="a598" text:class-names=""/></text:p>
              </text:list-item>
            </text:list>
          </draw:text-box>
          <svg:title/>
          <svg:desc/>
        </draw:frame>
        <draw:custom-shape svg:x="1.01836in" svg:y="3.62332in" svg:width="0.62999in" svg:height="0.39374in" draw:id="id111" draw:style-name="a604" draw:name="向右箭號 3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2547in" svg:y="4.88349in" svg:width="0.62999in" svg:height="0.39374in" draw:id="id112" draw:style-name="a607" draw:name="向右箭號 4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5" smil:attributeName="visibility" smil:to="visible" smil:begin="0.0s" smil:dur="0.001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608" draw:master-page-name="Master1-Layout2-obj-標題及物件" presentation:presentation-page-layout-name="Master1-PPL2" draw:id="Slide-260">
        <draw:frame draw:id="id113" presentation:style-name="a612" draw:name="標題 1" svg:x="0.67in" svg:y="0.25in" svg:width="8.91667in" svg:height="1.08333in" presentation:class="title" presentation:placeholder="false">
          <draw:text-box>
            <text:p text:style-name="a611" text:class-names="" text:cond-style-name=""><text:span text:style-name="a609" text:class-names="">我與目標</text:span><text:span text:style-name="a610" text:class-names=""/></text:p>
          </draw:text-box>
          <svg:title/>
          <svg:desc/>
        </draw:frame>
        <draw:frame draw:id="id121" presentation:style-name="a655" draw:name="內容版面配置區 2" svg:x="0.67in" svg:y="1.75in" svg:width="8.91667in" svg:height="4.91667in" presentation:class="outline" presentation:placeholder="false">
          <draw:text-box>
            <text:list text:style-name="a616">
              <text:list-item>
                <text:p text:style-name="a615" text:class-names="" text:cond-style-name="" text:id="id114"><text:span text:style-name="a613" text:class-names="">對科系的瞭解</text:span><text:span text:style-name="a614" text:class-names=""/></text:p>
              </text:list-item>
            </text:list>
            <text:list text:style-name="a625">
              <text:list-item>
                <text:p text:style-name="a624" text:class-names="" text:cond-style-name="" text:id="id115"><text:span text:style-name="a617" text:class-names="">學習</text:span><text:span text:style-name="a618" text:class-names="">內容</text:span><text:span text:style-name="a619" text:class-names="">/</text:span><text:span text:style-name="a620" text:class-names="">未來發展</text:span><text:span text:style-name="a621" text:class-names="">/</text:span><text:span text:style-name="a622" text:class-names="">專業能力</text:span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 text:id="id116"><text:span text:style-name="a626" text:class-names=""/></text:p>
              </text:list-item>
            </text:list>
            <text:list text:style-name="a637">
              <text:list-item>
                <text:p text:style-name="a636" text:class-names="" text:cond-style-name="" text:id="id117"><text:span text:style-name="a629" text:class-names=""><text:s text:c="10"/></text:span><text:span text:style-name="a630" text:class-names="">我<text:s text:c="1"/></text:span><text:span text:style-name="a631" text:class-names="">V.S</text:span><text:span text:style-name="a632" text:class-names=""><text:s text:c="1"/>大學科系</text:span><text:span text:style-name="a633" text:class-names="">—</text:span><text:span text:style-name="a634" text:class-names="">就讀動機</text:span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 text:id="id118"><text:span text:style-name="a638" text:class-names=""/></text:p>
              </text:list-item>
            </text:list>
            <text:list text:style-name="a651">
              <text:list-item>
                <text:p text:style-name="a650" text:class-names="" text:cond-style-name="" text:id="id119"><text:span text:style-name="a641" text:class-names=""><text:s text:c="9"/></text:span><text:span text:style-name="a642" text:class-names="">我就是適合就讀</text:span><text:span text:style-name="a643" text:class-names="">O<text:s text:c="1"/></text:span><text:span text:style-name="a644" text:class-names="">O</text:span><text:span text:style-name="a645" text:class-names="">大學</text:span><text:span text:style-name="a646" text:class-names="">O<text:s text:c="1"/></text:span><text:span text:style-name="a647" text:class-names="">O</text:span><text:span text:style-name="a648" text:class-names="">系！</text:span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 text:id="id120"><text:span text:style-name="a652" text:class-names=""/></text:p>
              </text:list-item>
            </text:list>
          </draw:text-box>
          <svg:title/>
          <svg:desc/>
        </draw:frame>
        <draw:custom-shape svg:x="1.01836in" svg:y="3.62332in" svg:width="0.62999in" svg:height="0.39374in" draw:id="id122" draw:style-name="a658" draw:name="向右箭號 3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01836in" svg:y="4.86279in" svg:width="0.62999in" svg:height="0.39374in" draw:id="id123" draw:style-name="a661" draw:name="向右箭號 4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662" draw:master-page-name="Master1-Layout2-obj-標題及物件" presentation:presentation-page-layout-name="Master1-PPL2" draw:id="Slide-261">
        <draw:frame draw:id="id124" presentation:style-name="a666" draw:name="標題 1" svg:x="0.67in" svg:y="0.25in" svg:width="8.91667in" svg:height="1.08333in" presentation:class="title" presentation:placeholder="false">
          <draw:text-box>
            <text:p text:style-name="a665" text:class-names="" text:cond-style-name=""><text:span text:style-name="a663" text:class-names="">面對面試的考驗</text:span><text:span text:style-name="a664" text:class-names=""/></text:p>
          </draw:text-box>
          <svg:title/>
          <svg:desc/>
        </draw:frame>
        <draw:frame draw:id="id125" draw:style-name="a671" draw:name="文字方塊 3" svg:x="1.43191in" svg:y="2.30162in" svg:width="2.83496in" svg:height="1.58851in">
          <draw:text-box>
            <text:p text:style-name="a669" text:class-names="" text:cond-style-name=""><text:span text:style-name="a667" text:class-names="">自我的呈現</text:span><text:span text:style-name="a668" text:class-names=""/></text:p>
          </draw:text-box>
          <svg:title/>
          <svg:desc/>
        </draw:frame>
        <draw:frame draw:id="id126" draw:style-name="a675" draw:name="文字方塊 11" svg:x="5.49027in" svg:y="2.31057in" svg:width="2.83496in" svg:height="1.58851in">
          <draw:text-box>
            <text:p text:style-name="a673" text:class-names="" text:cond-style-name=""><text:span text:style-name="a672" text:class-names="">我與目標</text:span></text:p>
          </draw:text-box>
          <svg:title/>
          <svg:desc/>
        </draw:frame>
        <draw:connector draw:type="line" svg:x1="2.84939in" svg:y1="3.89013in" draw:start-shape="id125" draw:start-glue-point="2" svg:x2="4.58187in" svg:y2="5.48248in" draw:id="id127" draw:style-name="a677" draw:name="直線單箭頭接點 13">
          <svg:title/>
          <svg:desc/>
        </draw:connector>
        <draw:connector draw:type="line" svg:x1="6.90775in" svg:y1="3.89907in" draw:start-shape="id126" draw:start-glue-point="2" svg:x2="4.54528in" svg:y2="5.48248in" draw:id="id128" draw:style-name="a679" draw:name="直線單箭頭接點 16">
          <svg:title/>
          <svg:desc/>
        </draw:connector>
        <draw:frame draw:id="id130" draw:style-name="a683" draw:name="文字方塊 17" svg:x="3.23755in" svg:y="5.48248in" svg:width="2.83496in" svg:height="1.58851in">
          <draw:text-box>
            <text:p text:style-name="a681" text:class-names="" text:cond-style-name="" text:id="id129"><text:span text:style-name="a680" text:class-names="">表達、行銷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684" draw:master-page-name="Master1-Layout2-obj-標題及物件" presentation:presentation-page-layout-name="Master1-PPL2" draw:id="Slide-262">
        <draw:frame draw:id="id131" presentation:style-name="a688" draw:name="標題 1" svg:x="0.67in" svg:y="0.25in" svg:width="8.91667in" svg:height="1.08333in" presentation:class="title" presentation:placeholder="false">
          <draw:text-box>
            <text:p text:style-name="a687" text:class-names="" text:cond-style-name=""><text:span text:style-name="a685" text:class-names="">表達、行銷自我</text:span><text:span text:style-name="a686" text:class-names=""/></text:p>
          </draw:text-box>
          <svg:title/>
          <svg:desc/>
        </draw:frame>
        <draw:frame draw:id="id139" presentation:style-name="a720" draw:name="內容版面配置區 2" svg:x="0.67in" svg:y="1.75in" svg:width="8.91667in" svg:height="4.91667in" presentation:class="outline" presentation:placeholder="false">
          <draw:text-box>
            <text:list text:style-name="a692">
              <text:list-item>
                <text:p text:style-name="a691" text:class-names="" text:cond-style-name="" text:id="id132"><text:span text:style-name="a689" text:class-names="">對自傳的熟悉</text:span><text:span text:style-name="a690" text:class-names=""/></text:p>
              </text:list-item>
            </text:list>
            <text:list text:style-name="a697">
              <text:list-item>
                <text:p text:style-name="a696" text:class-names="" text:cond-style-name="" text:id="id133"><text:span text:style-name="a693" text:class-names="">口語</text:span><text:span text:style-name="a694" text:class-names="">表達</text:span><text:span text:style-name="a695" text:class-names=""/></text:p>
              </text:list-item>
            </text:list>
            <text:list text:style-name="a701">
              <text:list-item>
                <text:p text:style-name="a700" text:class-names="" text:cond-style-name="" text:id="id134"><text:span text:style-name="a698" text:class-names="">肢體語言</text:span><text:span text:style-name="a699" text:class-names=""/></text:p>
              </text:list-item>
            </text:list>
            <text:list text:style-name="a706">
              <text:list-item>
                <text:p text:style-name="a705" text:class-names="" text:cond-style-name="" text:id="id135"><text:span text:style-name="a702" text:class-names="">眼神、表情</text:span><text:span text:style-name="a703" text:class-names="">、姿勢、聲音</text:span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 text:id="id136"><text:span text:style-name="a707" text:class-names=""/></text:p>
              </text:list-item>
            </text:list>
            <text:list text:style-name="a716">
              <text:list-item>
                <text:p text:style-name="a715" text:class-names="" text:cond-style-name="" text:id="id137"><text:span text:style-name="a710" text:class-names=""><text:s text:c="1"/></text:span><text:span text:style-name="a711" text:class-names=""><text:s text:c="5"/></text:span><text:span text:style-name="a712" text:class-names="">有氣質、且自信<text:s text:c="1"/></text:span><text:span text:style-name="a713" text:class-names=""></text:span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 text:id="id138"><text:span text:style-name="a717" text:class-names=""/></text:p>
              </text:list-item>
            </text:list>
          </draw:text-box>
          <svg:title/>
          <svg:desc/>
        </draw:frame>
        <draw:custom-shape svg:x="0.73491in" svg:y="4.72482in" svg:width="0.62999in" svg:height="0.39374in" draw:id="id140" draw:style-name="a723" draw:name="向右箭號 3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8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date-time" svg:x="0.08333in" svg:y="6.63681in" svg:width="2.25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標題及物件">
      <presentation:placeholder presentation:object="title" svg:x="0.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章節標題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兩項物件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比對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只有標題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空白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含標題的內容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含標題的圖片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標題及直排文字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直排標題及文字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default-style style:family="graphic">
      <style:graphic-properties draw:fill="solid" draw:fill-color="#94b6d2" draw:opacity="100%" draw:stroke="solid" svg:stroke-width="0.02083in" svg:stroke-color="#6b859a" svg:stroke-opacity="100%"/>
    </style:default-style>
    <draw:gradient draw:name="a670" draw:style="linear" draw:angle="0" draw:start-color="#b7d3ed" draw:end-color="#d2e2f2" draw:start-intensity="100%" draw:end-intensity="100%"/>
    <draw:gradient draw:name="a682" draw:style="linear" draw:angle="0" draw:start-color="#b7d3ed" draw:end-color="#d2e2f2" draw:start-intensity="100%" draw:end-intensity="100%"/>
    <draw:gradient draw:name="a674" draw:style="linear" draw:angle="0" draw:start-color="#b7d3ed" draw:end-color="#d2e2f2" draw:start-intensity="100%" draw:end-intensity="100%"/>
    <draw:fill-image draw:name="a116" xlink:href="" xlink:show="embed" xlink:actuate="onLoad"/>
    <draw:fill-image draw:name="a361" xlink:href="" xlink:show="embed" xlink:actuate="onLoad"/>
    <draw:marker draw:name="a676" svg:viewBox="0 0 20 30" svg:d="m10 0-10 30h20z"/>
    <draw:marker draw:name="a678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bitmap" draw:fill-image-name="a116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2in" fo:padding-bottom="0.1in" fo:padding-left="0.15in" fo:padding-right="0.15in" draw:textarea-vertical-align="top" draw:textarea-horizontal-align="left" draw:fill="solid" draw:fill-color="#dd8047" draw:opacity="100%" draw:stroke="solid" svg:stroke-width="0.05556in" svg:stroke-color="#dd80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bitmap" draw:fill-image-name="a361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solid" draw:fill-color="#d8b25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dce5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775f5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ebddc3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dd80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775f55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10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14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5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8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346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349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53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80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83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32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86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36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163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462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189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66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169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21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424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449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101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352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104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428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355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07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0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359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240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193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243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72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46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223">
      <text:list-level-style-bullet text:level="1" text:bullet-char="">
        <style:list-level-properties text:space-before="0in" text:min-label-width="0.35in"/>
        <style:text-properties fo:color="#dd8047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dd8047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dd8047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dd8047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dd8047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dd8047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dd8047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dd8047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dd8047" fo:font-family="Wingdings" style:font-charset="x-symbol" fo:font-size="60%"/>
      </text:list-level-style-bullet>
    </text:list-style>
    <text:list-style style:name="a249">
      <text:list-level-style-bullet text:level="1" text:bullet-char="">
        <style:list-level-properties text:space-before="0.1in" text:min-label-width="0.25in"/>
        <style:text-properties fo:color="#a5ab81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a5ab81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a5ab81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a5ab81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a5ab81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a5ab81" fo:font-family="Wingdings" style:font-charset="x-symbol" fo:font-size="75%"/>
      </text:list-level-style-bullet>
    </text:list-style>
    <text:list-style style:name="a176">
      <text:list-level-style-bullet text:level="1" text:bullet-char="">
        <style:list-level-properties text:space-before="0.1in" text:min-label-width="0.25in"/>
        <style:text-properties fo:color="#d8b25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d8b25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d8b25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d8b25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d8b25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d8b25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d8b25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d8b25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d8b25c" fo:font-family="Wingdings" style:font-charset="x-symbol" fo:font-size="65%"/>
      </text:list-level-style-bullet>
    </text:list-style>
    <text:list-style style:name="a226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452">
      <text:list-level-style-bullet text:level="1" text:bullet-char="">
        <style:list-level-properties text:space-before="0.05in" text:min-label-width="0.3in"/>
        <style:text-properties fo:color="#94b6d2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94b6d2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94b6d2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94b6d2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94b6d2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94b6d2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94b6d2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94b6d2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94b6d2" fo:font-family="Wingdings 2" style:font-charset="x-symbol" fo:font-size="70%"/>
      </text:list-level-style-bullet>
    </text:list-style>
    <text:list-style style:name="a229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text:list-style style:name="a455">
      <text:list-level-style-bullet text:level="1" text:bullet-char="">
        <style:list-level-properties text:space-before="0.1in" text:min-label-width="0.25in"/>
        <style:text-properties fo:color="#dd8047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dd8047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dd8047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dd8047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dd8047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dd8047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dd8047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dd8047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dd8047" fo:font-family="Wingdings" style:font-charset="x-symbol" fo:font-size="75%"/>
      </text:list-level-style-bullet>
    </text:list-style>
    <number:date-style xmlns:number="urn:oasis:names:tc:opendocument:xmlns:datastyle:1.0" style:name="a4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中庸" style:page-layout-name="pageLayout1" draw:style-name="a0">
      <draw:frame draw:id="id0" presentation:style-name="a4" draw:name="標題版面配置區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13" svg:x="6.66667in" svg:y="6.83333in" svg:width="2.91667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3/4/9</text:date></text:span><text:span text:style-name="a24" text:class-names=""/></text:p>
        </draw:text-box>
        <svg:title/>
        <svg:desc/>
      </draw:frame>
      <draw:frame draw:id="id3" presentation:style-name="a29" draw:name="頁尾版面配置區 2" svg:x="0.66667in" svg:y="6.83312in" svg:width="5.9285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custom-shape svg:x="0in" svg:y="1.35in" svg:width="10in" svg:height="0.35in" draw:id="id4" draw:style-name="a32" draw:name="矩形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5" draw:name="矩形 7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8" draw:name="矩形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2" draw:name="投影片編號版面配置區 22" svg:x="0in" svg:y="1.39132in" svg:width="0.58333in" svg:height="0.26736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</style:master-page>
    <style:master-page style:name="Master1-Layout1-title-標題投影片" style:page-layout-name="pageLayout1" draw:style-name="a43">
      <draw:custom-shape svg:x="0in" svg:y="6.53in" svg:width="10in" svg:height="0.97in" draw:id="id8" draw:style-name="a46" draw:name="矩形 6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6.62in" svg:width="2.46in" svg:height="0.78in" draw:id="id9" draw:style-name="a49" draw:name="矩形 9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8in" svg:y="6.61in" svg:width="7.42in" svg:height="0.78in" draw:id="id10" draw:style-name="a52" draw:name="矩形 10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56" draw:name="標題 7" svg:x="2.58333in" svg:y="4.41667in" svg:width="7.08333in" svg:height="2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2" presentation:style-name="a60" draw:name="副標題 8" svg:x="2.58333in" svg:y="6.6164in" svg:width="7.33333in" svg:height="0.75in" presentation:class="subtitle" presentation:placeholder="false">
        <draw:text-box>
          <text:p text:style-name="a59" text:class-names="" text:cond-style-name=""><text:span text:style-name="a57" text:class-names="">按一下以編輯母片副標題樣式</text:span><text:span text:style-name="a58" text:class-names=""/></text:p>
        </draw:text-box>
        <svg:title/>
        <svg:desc/>
      </draw:frame>
      <draw:frame draw:id="id13" presentation:style-name="a65" draw:name="日期版面配置區 27" svg:x="0.08333in" svg:y="6.63681in" svg:width="2.25in" svg:height="0.75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2013/4/9</text:date></text:span><text:span text:style-name="a63" text:class-names=""/></text:p>
        </draw:text-box>
        <svg:title/>
        <svg:desc/>
      </draw:frame>
      <draw:frame draw:id="id14" presentation:style-name="a68" draw:name="頁尾版面配置區 16" svg:x="2.28061in" svg:y="0.25868in" svg:width="6.41667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5" presentation:style-name="a72" draw:name="投影片編號版面配置區 28" svg:x="8.75in" svg:y="0.25in" svg:width="0.91667in" svg:height="0.41667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</style:master-page>
    <style:master-page style:name="Master1-Layout2-obj-標題及物件" style:page-layout-name="pageLayout1" draw:style-name="a73">
      <draw:custom-shape svg:x="0in" svg:y="1.35in" svg:width="10in" svg:height="0.35in" draw:id="id16" draw:layer="Master1-bg" draw:style-name="a76" draw:name="矩形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7" draw:layer="Master1-bg" draw:style-name="a79" draw:name="矩形 8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8" draw:layer="Master1-bg" draw:style-name="a82" draw:name="矩形 9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86" draw:name="標題 1" svg:x="0.67in" svg:y="0.25in" svg:width="8.91667in" svg:height="1.08333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20" presentation:style-name="a91" draw:name="日期版面配置區 3" svg:x="6.66667in" svg:y="6.83333in" svg:width="2.91667in" svg:height="0.39931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>2013/4/9</text:date></text:span><text:span text:style-name="a89" text:class-names=""/></text:p>
        </draw:text-box>
        <svg:title/>
        <svg:desc/>
      </draw:frame>
      <draw:frame draw:id="id21" presentation:style-name="a94" draw:name="頁尾版面配置區 4" svg:x="0.66667in" svg:y="6.83312in" svg:width="5.92857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2" presentation:style-name="a98" draw:name="投影片編號版面配置區 5" svg:x="0in" svg:y="1.39132in" svg:width="0.58333in" svg:height="0.26736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</draw:text-box>
        <svg:title/>
        <svg:desc/>
      </draw:frame>
      <draw:frame draw:id="id23" presentation:style-name="a115" draw:name="內容版面配置區 7" svg:x="0.67in" svg:y="1.75in" svg:width="8.91667in" svg:height="4.91667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第二層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第三層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第五層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章節標題" style:page-layout-name="pageLayout1" draw:style-name="a117">
      <draw:frame draw:id="id24" presentation:style-name="a121" draw:name="文字版面配置區 2" svg:x="1.5in" svg:y="3in" svg:width="7.78993in" svg:height="1.82986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</draw:text-box>
        <svg:title/>
        <svg:desc/>
      </draw:frame>
      <draw:custom-shape svg:x="0in" svg:y="1.66667in" svg:width="10in" svg:height="1.25in" draw:id="id25" draw:style-name="a124" draw:name="矩形 6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26" draw:style-name="a127" draw:name="矩形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27" draw:style-name="a130" draw:name="矩形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34" draw:name="標題 1" svg:x="1.5in" svg:y="1.75in" svg:width="8.33333in" svg:height="1.08333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29" presentation:style-name="a139" draw:name="日期版面配置區 11" svg:x="6.66667in" svg:y="6.83333in" svg:width="2.91667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013/4/9</text:date></text:span><text:span text:style-name="a137" text:class-names=""/></text:p>
        </draw:text-box>
        <svg:title/>
        <svg:desc/>
      </draw:frame>
      <draw:frame draw:id="id30" presentation:style-name="a143" draw:name="投影片編號版面配置區 12" svg:x="0in" svg:y="1.91667in" svg:width="1.41667in" svg:height="0.76736in" presentation:class="page-number" presentation:placeholder="false">
        <draw:text-box>
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/></text:p>
        </draw:text-box>
        <svg:title/>
        <svg:desc/>
      </draw:frame>
      <draw:frame draw:id="id31" presentation:style-name="a146" draw:name="頁尾版面配置區 13" svg:x="0.66667in" svg:y="6.83312in" svg:width="5.9285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</style:master-page>
    <style:master-page style:name="Master1-Layout4-twoObj-兩項物件" style:page-layout-name="pageLayout1" draw:style-name="a147">
      <draw:custom-shape svg:x="0in" svg:y="1.35in" svg:width="10in" svg:height="0.35in" draw:id="id32" draw:layer="Master1-bg" draw:style-name="a150" draw:name="矩形 12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3" draw:layer="Master1-bg" draw:style-name="a153" draw:name="矩形 13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4" draw:layer="Master1-bg" draw:style-name="a156" draw:name="矩形 14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60" draw:name="標題 1" svg:x="0.66667in" svg:y="0.25in" svg:width="8.91667in" svg:height="1.08333in" presentation:class="title" presentation:placeholder="false">
        <draw:text-box>
          <text:p text:style-name="a159" text:class-names="" text:cond-style-name=""><text:span text:style-name="a157" text:class-names="">按一下以編輯母片標題樣式</text:span><text:span text:style-name="a158" text:class-names=""/></text:p>
        </draw:text-box>
        <svg:title/>
        <svg:desc/>
      </draw:frame>
      <draw:frame draw:id="id36" presentation:style-name="a177" draw:name="內容版面配置區 8" svg:x="0.66667in" svg:y="1.73837in" svg:width="4.25in" svg:height="5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按一下以編輯母片文字樣式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第二層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第三層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第五層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4" draw:name="內容版面配置區 10" svg:x="5.29845in" svg:y="1.73837in" svg:width="4.25in" svg:height="5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9" draw:name="日期版面配置區 7" svg:x="6.66667in" svg:y="6.83333in" svg:width="2.91667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13/4/9</text:date></text:span><text:span text:style-name="a197" text:class-names=""/></text:p>
        </draw:text-box>
        <svg:title/>
        <svg:desc/>
      </draw:frame>
      <draw:frame draw:id="id39" presentation:style-name="a203" draw:name="投影片編號版面配置區 9" svg:x="0in" svg:y="1.39132in" svg:width="0.58333in" svg:height="0.26736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</draw:text-box>
        <svg:title/>
        <svg:desc/>
      </draw:frame>
      <draw:frame draw:id="id40" presentation:style-name="a206" draw:name="頁尾版面配置區 11" svg:x="0.66667in" svg:y="6.83312in" svg:width="5.92857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</style:master-page>
    <style:master-page style:name="Master1-Layout5-twoTxTwoObj-比對" style:page-layout-name="pageLayout1" draw:style-name="a207">
      <draw:custom-shape svg:x="0in" svg:y="1.35in" svg:width="10in" svg:height="0.35in" draw:id="id41" draw:layer="Master1-bg" draw:style-name="a210" draw:name="矩形 16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2" draw:layer="Master1-bg" draw:style-name="a213" draw:name="矩形 17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3" draw:layer="Master1-bg" draw:style-name="a216" draw:name="矩形 18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20" draw:name="標題 1" svg:x="0.58333in" svg:y="0.29861in" svg:width="8.91667in" svg:height="0.95139in" presentation:class="title" presentation:placeholder="false">
        <draw:text-box>
          <text:p text:style-name="a219" text:class-names="" text:cond-style-name=""><text:span text:style-name="a217" text:class-names="">按一下以編輯母片標題樣式</text:span><text:span text:style-name="a218" text:class-names=""/></text:p>
        </draw:text-box>
        <svg:title/>
        <svg:desc/>
      </draw:frame>
      <draw:frame draw:id="id45" presentation:style-name="a237" draw:name="內容版面配置區 10" svg:x="0.66667in" svg:y="2.66667in" svg:width="4.25in" svg:height="3.91667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按一下以編輯母片文字樣式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第二層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第三層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第五層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54" draw:name="內容版面配置區 12" svg:x="5.25in" svg:y="2.66667in" svg:width="4.25in" svg:height="3.91667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59" draw:name="日期版面配置區 9" svg:x="6.66667in" svg:y="6.83333in" svg:width="2.91667in" svg:height="0.39931in" presentation:class="date-time" presentation:placeholder="false">
        <draw:text-box>
          <text:p text:style-name="a258" text:class-names="" text:cond-style-name=""><text:span text:style-name="a255" text:class-names=""><text:date text:fixed="false" style:data-style-name="a256">2013/4/9</text:date></text:span><text:span text:style-name="a257" text:class-names=""/></text:p>
        </draw:text-box>
        <svg:title/>
        <svg:desc/>
      </draw:frame>
      <draw:frame draw:id="id48" presentation:style-name="a263" draw:name="投影片編號版面配置區 11" svg:x="0in" svg:y="1.39132in" svg:width="0.58333in" svg:height="0.26736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  <draw:frame draw:id="id49" presentation:style-name="a266" draw:name="頁尾版面配置區 13" svg:x="0.66667in" svg:y="6.83312in" svg:width="5.9285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0" presentation:style-name="a270" draw:name="文字版面配置區 15" svg:x="0.66667in" svg:y="1.91667in" svg:width="4.25in" svg:height="0.7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1" presentation:style-name="a274" draw:name="文字版面配置區 14" svg:x="5.25in" svg:y="1.91667in" svg:width="4.25in" svg:height="0.7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按一下以編輯母片文字樣式</text:span></text:p>
            </text:list-item>
          </text:list>
        </draw:text-box>
        <svg:title/>
        <svg:desc/>
      </draw:frame>
    </style:master-page>
    <style:master-page style:name="Master1-Layout6-titleOnly-只有標題" style:page-layout-name="pageLayout1" draw:style-name="a275">
      <draw:custom-shape svg:x="0in" svg:y="1.35in" svg:width="10in" svg:height="0.35in" draw:id="id52" draw:layer="Master1-bg" draw:style-name="a278" draw:name="矩形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3" draw:layer="Master1-bg" draw:style-name="a281" draw:name="矩形 6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4" draw:layer="Master1-bg" draw:style-name="a284" draw:name="矩形 7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8" draw:name="標題 1" svg:x="0.66667in" svg:y="0.25in" svg:width="8.91667in" svg:height="1.08333in" presentation:class="title" presentation:placeholder="false">
        <draw:text-box>
          <text:p text:style-name="a287" text:class-names="" text:cond-style-name=""><text:span text:style-name="a285" text:class-names="">按一下以編輯母片標題樣式</text:span><text:span text:style-name="a286" text:class-names=""/></text:p>
        </draw:text-box>
        <svg:title/>
        <svg:desc/>
      </draw:frame>
      <draw:frame draw:id="id56" presentation:style-name="a293" draw:name="日期版面配置區 2" svg:x="6.66667in" svg:y="6.83333in" svg:width="2.91667in" svg:height="0.39931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2013/4/9</text:date></text:span><text:span text:style-name="a291" text:class-names=""/></text:p>
        </draw:text-box>
        <svg:title/>
        <svg:desc/>
      </draw:frame>
      <draw:frame draw:id="id57" presentation:style-name="a296" draw:name="頁尾版面配置區 3" svg:x="0.66667in" svg:y="6.83312in" svg:width="5.9285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8" presentation:style-name="a300" draw:name="投影片編號版面配置區 4" svg:x="0in" svg:y="1.39132in" svg:width="0.58333in" svg:height="0.26736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</style:master-page>
    <style:master-page style:name="Master1-Layout7-blank-空白" style:page-layout-name="pageLayout1" draw:style-name="a301">
      <draw:frame draw:id="id59" presentation:style-name="a306" draw:name="日期版面配置區 1" svg:x="6.66667in" svg:y="6.83333in" svg:width="2.91667in" svg:height="0.39931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2013/4/9</text:date></text:span><text:span text:style-name="a304" text:class-names=""/></text:p>
        </draw:text-box>
        <svg:title/>
        <svg:desc/>
      </draw:frame>
      <draw:frame draw:id="id60" presentation:style-name="a309" draw:name="頁尾版面配置區 2" svg:x="0.66667in" svg:y="6.83312in" svg:width="5.92857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1" presentation:style-name="a313" draw:name="投影片編號版面配置區 3" svg:x="0in" svg:y="6.83333in" svg:width="0.58333in" svg:height="0.41667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>‹#›</text:page-number></text:span><text:span text:style-name="a311" text:class-names=""/></text:p>
        </draw:text-box>
        <svg:title/>
        <svg:desc/>
      </draw:frame>
    </style:master-page>
    <style:master-page style:name="Master1-Layout8-objTx-含標題的內容" style:page-layout-name="pageLayout1" draw:style-name="a314">
      <draw:custom-shape svg:x="0in" svg:y="1.35in" svg:width="10in" svg:height="0.35in" draw:id="id62" draw:layer="Master1-bg" draw:style-name="a317" draw:name="矩形 7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3" draw:layer="Master1-bg" draw:style-name="a320" draw:name="矩形 9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4" draw:layer="Master1-bg" draw:style-name="a323" draw:name="矩形 10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27" draw:name="標題 1" svg:x="0.66667in" svg:y="0.29861in" svg:width="8.83333in" svg:height="0.95139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66" presentation:style-name="a332" draw:name="日期版面配置區 4" svg:x="6.66667in" svg:y="6.83333in" svg:width="2.91667in" svg:height="0.39931in" presentation:class="date-time" presentation:placeholder="false">
        <draw:text-box>
          <text:p text:style-name="a331" text:class-names="" text:cond-style-name=""><text:span text:style-name="a328" text:class-names=""><text:date text:fixed="false" style:data-style-name="a329">2013/4/9</text:date></text:span><text:span text:style-name="a330" text:class-names=""/></text:p>
        </draw:text-box>
        <svg:title/>
        <svg:desc/>
      </draw:frame>
      <draw:frame draw:id="id67" presentation:style-name="a335" draw:name="頁尾版面配置區 5" svg:x="0.66667in" svg:y="6.83312in" svg:width="5.92857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8" presentation:style-name="a339" draw:name="投影片編號版面配置區 6" svg:x="0in" svg:y="1.39132in" svg:width="0.58333in" svg:height="0.26736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title/>
        <svg:desc/>
      </draw:frame>
      <draw:frame draw:id="id69" presentation:style-name="a343" draw:name="文字版面配置區 2" svg:x="0.66667in" svg:y="1.91667in" svg:width="1.75in" svg:height="4.7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</draw:text-box>
        <svg:title/>
        <svg:desc/>
      </draw:frame>
      <draw:frame draw:id="id70" presentation:style-name="a360" draw:name="內容版面配置區 8" svg:x="2.58333in" svg:y="1.91667in" svg:width="7in" svg:height="4.83333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第二層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第三層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第五層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含標題的圖片" style:page-layout-name="pageLayout1" draw:style-name="a362">
      <draw:frame draw:id="id71" presentation:style-name="a366" draw:name="文字版面配置區 3" svg:x="1.75in" svg:y="6in" svg:width="8in" svg:height="0.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</draw:text-box>
        <svg:title/>
        <svg:desc/>
      </draw:frame>
      <draw:custom-shape svg:x="-0.01in" svg:y="5in" svg:width="10in" svg:height="0.97in" draw:id="id72" draw:style-name="a369" draw:name="矩形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3" draw:style-name="a372" draw:name="矩形 8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4" draw:style-name="a375" draw:name="矩形 9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9" draw:name="標題 1" svg:x="1.75in" svg:y="5.08333in" svg:width="8in" svg:height="0.75in" presentation:class="title" presentation:placeholder="false">
        <draw:text-box>
          <text:p text:style-name="a378" text:class-names="" text:cond-style-name=""><text:span text:style-name="a376" text:class-names="">按一下以編輯母片標題樣式</text:span><text:span text:style-name="a377" text:class-names=""/></text:p>
        </draw:text-box>
        <svg:title/>
        <svg:desc/>
      </draw:frame>
      <draw:custom-shape svg:x="1.58333in" svg:y="0in" svg:width="0.11in" svg:height="7.51in" draw:id="id76" draw:style-name="a382" draw:name="矩形 10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87" draw:name="日期版面配置區 11" svg:x="6.83333in" svg:y="6.83333in" svg:width="2.91667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>2013/4/9</text:date></text:span><text:span text:style-name="a385" text:class-names=""/></text:p>
        </draw:text-box>
        <svg:title/>
        <svg:desc/>
      </draw:frame>
      <draw:frame draw:id="id78" presentation:style-name="a391" draw:name="投影片編號版面配置區 12" svg:x="0in" svg:y="5.10417in" svg:width="1.58333in" svg:height="0.7257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  <draw:frame draw:id="id79" presentation:style-name="a394" draw:name="頁尾版面配置區 13" svg:x="1.75in" svg:y="6.83312in" svg:width="5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80" presentation:style-name="a398" draw:name="圖片版面配置區 2" svg:x="1.70667in" svg:y="0in" svg:width="8.29333in" svg:height="4.99667in" presentation:class="graphic" presentation:placeholder="false">
        <draw:text-box>
          <text:p text:style-name="a397" text:class-names="" text:cond-style-name=""><text:span text:style-name="a395" text:class-names="">按一下圖示以新增圖片</text:span><text:span text:style-name="a396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99">
      <draw:custom-shape svg:x="0in" svg:y="1.35in" svg:width="10in" svg:height="0.35in" draw:id="id81" draw:layer="Master1-bg" draw:style-name="a402" draw:name="矩形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2" draw:layer="Master1-bg" draw:style-name="a405" draw:name="矩形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3" draw:layer="Master1-bg" draw:style-name="a408" draw:name="矩形 8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12" draw:name="標題 1" svg:x="0.66667in" svg:y="0.25in" svg:width="8.91667in" svg:height="1.08333in" presentation:class="title" presentation:placeholder="false">
        <draw:text-box>
          <text:p text:style-name="a411" text:class-names="" text:cond-style-name=""><text:span text:style-name="a409" text:class-names="">按一下以編輯母片標題樣式</text:span><text:span text:style-name="a410" text:class-names=""/></text:p>
        </draw:text-box>
        <svg:title/>
        <svg:desc/>
      </draw:frame>
      <draw:frame draw:id="id85" presentation:style-name="a429" draw:name="直排文字版面配置區 2" svg:x="0.67in" svg:y="1.75in" svg:width="8.91667in" svg:height="4.95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按一下以編輯母片文字樣式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第二層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第三層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第五層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34" draw:name="日期版面配置區 3" svg:x="6.66667in" svg:y="6.83333in" svg:width="2.91667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3/4/9</text:date></text:span><text:span text:style-name="a432" text:class-names=""/></text:p>
        </draw:text-box>
        <svg:title/>
        <svg:desc/>
      </draw:frame>
      <draw:frame draw:id="id87" presentation:style-name="a437" draw:name="頁尾版面配置區 4" svg:x="0.66667in" svg:y="6.83312in" svg:width="5.9285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8" presentation:style-name="a441" draw:name="投影片編號版面配置區 5" svg:x="0in" svg:y="1.39132in" svg:width="0.58333in" svg:height="0.26736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42">
      <draw:frame draw:id="id89" presentation:style-name="a446" draw:name="直排標題 1" svg:x="7.16667in" svg:y="0.66667in" svg:width="2.25in" svg:height="6.03299in" presentation:class="title" presentation:placeholder="false">
        <draw:text-box>
          <text:p text:style-name="a445" text:class-names="" text:cond-style-name=""><text:span text:style-name="a443" text:class-names="">按一下以編輯母片標題樣式</text:span><text:span text:style-name="a444" text:class-names=""/></text:p>
        </draw:text-box>
        <svg:title/>
        <svg:desc/>
      </draw:frame>
      <draw:frame draw:id="id90" presentation:style-name="a463" draw:name="直排文字版面配置區 2" svg:x="0.5in" svg:y="0.66667in" svg:width="6.08333in" svg:height="6.03299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第二層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第三層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第五層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8" draw:name="日期版面配置區 3" svg:x="7.16667in" svg:y="6.83334in" svg:width="2.41667in" svg:height="0.39931in" presentation:class="date-time" presentation:placeholder="false">
        <draw:text-box>
          <text:p text:style-name="a467" text:class-names="" text:cond-style-name=""><text:span text:style-name="a464" text:class-names=""><text:date text:fixed="false" style:data-style-name="a465">2013/4/9</text:date></text:span><text:span text:style-name="a466" text:class-names=""/></text:p>
        </draw:text-box>
        <svg:title/>
        <svg:desc/>
      </draw:frame>
      <draw:frame draw:id="id92" presentation:style-name="a471" draw:name="頁尾版面配置區 4" svg:x="0.5in" svg:y="6.83312in" svg:width="6.09524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custom-shape svg:x="6.66701in" svg:y="0in" svg:width="0.35in" svg:height="7.5in" draw:id="id93" draw:style-name="a474" draw:name="矩形 6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4" draw:style-name="a477" draw:name="矩形 7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95" draw:style-name="a480" draw:name="矩形 8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484" draw:transform="translate(-0.29167in -0.13368in) rotate(-1.5708) translate(6.84201in 0.29167in)" draw:name="投影片編號版面配置區 5" svg:width="0.58333in" svg:height="0.26736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>‹#›</text:page-number></text:span><text:span text:style-name="a48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個人申請面試衝刺班</dc:title>
    <meta:initial-creator>user</meta:initial-creator>
    <dc:creator>Aish</dc:creator>
    <meta:creation-date>2013-04-09T02:35:24Z</meta:creation-date>
    <dc:date>2019-10-15T11:09:02Z</dc:date>
    <meta:template xlink:href="Median" xlink:type="simple"/>
    <meta:editing-cycles>6</meta:editing-cycles>
    <meta:editing-duration>PT2041S</meta:editing-duration>
    <meta:document-statistic meta:paragraph-count="38" meta:word-count="164"/>
  </office:meta>
</office:document-meta>
</file>