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本文縮排" style:family="paragraph">
      <style:text-properties style:font-name="標楷體" style:font-name-asian="標楷體"/>
    </style:style>
    <style:style style:name="P4" style:parent-style-name="本文縮排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fo:line-height="150%"/>
      <style:text-properties style:font-name="標楷體" style:font-name-asian="標楷體"/>
    </style:style>
    <style:style style:name="P6" style:parent-style-name="內文" style:family="paragraph">
      <style:paragraph-properties fo:line-height="150%"/>
      <style:text-properties style:font-name="標楷體" style:font-name-asian="標楷體"/>
    </style:style>
    <style:style style:name="TableColumn8" style:family="table-column">
      <style:table-column-properties style:column-width="0.3708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4.5659in"/>
    </style:style>
    <style:style style:name="Table7" style:family="table">
      <style:table-properties style:width="6.80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style:font-name="標楷體" style:font-name-asian="標楷體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style:font-name="標楷體" style:font-name-asian="標楷體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本文縮排" style:family="paragraph">
      <style:text-properties style:font-name="標楷體" style:font-name-asian="標楷體"/>
    </style:style>
    <style:style style:name="P50" style:parent-style-name="本文縮排" style:family="paragraph">
      <style:paragraph-properties fo:text-align="end"/>
      <style:text-properties style:font-name="標楷體" style:font-name-asian="標楷體"/>
    </style:style>
    <style:style style:name="P51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TableColumn54" style:family="table-column">
      <style:table-column-properties style:column-width="0.3708in"/>
    </style:style>
    <style:style style:name="TableColumn55" style:family="table-column">
      <style:table-column-properties style:column-width="1.8701in"/>
    </style:style>
    <style:style style:name="TableColumn56" style:family="table-column">
      <style:table-column-properties style:column-width="4.5659in"/>
    </style:style>
    <style:style style:name="Table53" style:family="table">
      <style:table-properties style:width="6.8069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="標楷體" style:font-name-asian="標楷體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fo:line-height="150%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style:font-name-asian="標楷體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立永平高級中學九年級校外參訪回饋表</text:p>
      <text:p text:style-name="P2">同學您好：</text:p>
      <text:p text:style-name="P3">感謝您參與本次活動，希望活動的安排與課程的設計能讓你有豐富的收穫。為使下一次活動更臻完美，請您依本次參加活動的感受，提供寶貴的建議與回饋，以作為日後舉辦類似活動之參考，再次謝謝你！<text:s text:c="2"/></text:p>
      <text:p text:style-name="P4">輔導處</text:p>
      <text:p text:style-name="P5">個人資料：□男 <text:s/>□女<text:s text:c="16"/>年級：□七年級 <text:s/>□八年級 <text:s/>□九年級</text:p>
      <text:p text:style-name="P6">參訪地點：________________________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.</text:p>
          </table:table-cell>
          <table:table-cell table:style-name="TableCell14">
            <text:p text:style-name="P15">時間的安排</text:p>
          </table:table-cell>
          <table:table-cell table:style-name="TableCell16">
            <text:p text:style-name="P17">□很滿意 <text:s/>□滿意 <text:s/>□尚可 <text:s/>□不滿意 <text:s/>□很不滿意</text:p>
          </table:table-cell>
        </table:table-row>
        <table:table-row table:style-name="TableRow18">
          <table:table-cell table:style-name="TableCell19">
            <text:p text:style-name="P20">2.</text:p>
          </table:table-cell>
          <table:table-cell table:style-name="TableCell21">
            <text:p text:style-name="P22">場地（地點）的安排</text:p>
          </table:table-cell>
          <table:table-cell table:style-name="TableCell23">
            <text:p text:style-name="P24">□很滿意 <text:s/>□滿意 <text:s/>□尚可 <text:s/>□不滿意 <text:s/>□很不滿意</text:p>
          </table:table-cell>
        </table:table-row>
        <table:table-row table:style-name="TableRow25">
          <table:table-cell table:style-name="TableCell26">
            <text:p text:style-name="P27">3.</text:p>
          </table:table-cell>
          <table:table-cell table:style-name="TableCell28">
            <text:p text:style-name="P29">課程(活動)內容</text:p>
          </table:table-cell>
          <table:table-cell table:style-name="TableCell30">
            <text:p text:style-name="P31">□很滿意 <text:s/>□滿意 <text:s/>□尚可 <text:s/>□不滿意 <text:s/>□很不滿意</text:p>
          </table:table-cell>
        </table:table-row>
        <table:table-row table:style-name="TableRow32">
          <table:table-cell table:style-name="TableCell33">
            <text:p text:style-name="P34">4.</text:p>
          </table:table-cell>
          <table:table-cell table:style-name="TableCell35">
            <text:p text:style-name="P36">課程進行的方式</text:p>
          </table:table-cell>
          <table:table-cell table:style-name="TableCell37">
            <text:p text:style-name="P38">□很滿意 <text:s/>□滿意 <text:s/>□尚可 <text:s/>□不滿意 <text:s/>□很不滿意</text:p>
          </table:table-cell>
        </table:table-row>
        <table:table-row table:style-name="TableRow39">
          <table:table-cell table:style-name="TableCell40">
            <text:p text:style-name="P41">5.</text:p>
          </table:table-cell>
          <table:table-cell table:style-name="TableCell42">
            <text:p text:style-name="P43">對職涯規劃的幫助</text:p>
          </table:table-cell>
          <table:table-cell table:style-name="TableCell44">
            <text:p text:style-name="P45">□很滿意 <text:s/>□滿意 <text:s/>□尚可 <text:s/>□不滿意 <text:s/>□很不滿意</text:p>
          </table:table-cell>
        </table:table-row>
      </table:table>
      <text:p text:style-name="P46">6.<text:s text:c="2"/>其他意見與建議：</text:p>
      <text:p text:style-name="內文"/>
      <text:p text:style-name="內文"/>
      <text:p text:style-name="內文"/>
      <text:p text:style-name="內文"/>
      <text:p text:style-name="P47">新北市立永平高級中學九年級校外參訪回饋表</text:p>
      <text:p text:style-name="P48">同學您好：</text:p>
      <text:p text:style-name="P49">感謝您參與本次活動，希望活動的安排與課程的設計能讓你有豐富的收穫。為使下一次活動更臻完美，請您依本次參加活動的感受，提供寶貴的建議與回饋，以作為日後舉辦類似活動之參考，再次謝謝你！<text:s text:c="2"/></text:p>
      <text:p text:style-name="P50">輔導處</text:p>
      <text:p text:style-name="P51">個人資料：□男 <text:s/>□女<text:s text:c="16"/>年級：□七年級 <text:s/>□八年級 <text:s/>□九年級</text:p>
      <text:p text:style-name="P52">參訪地點：________________________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時間的安排</text:p>
          </table:table-cell>
          <table:table-cell table:style-name="TableCell62">
            <text:p text:style-name="P63">□很滿意 <text:s/>□滿意 <text:s/>□尚可 <text:s/>□不滿意 <text:s/>□很不滿意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場地（地點）的安排</text:p>
          </table:table-cell>
          <table:table-cell table:style-name="TableCell69">
            <text:p text:style-name="P70">□很滿意 <text:s/>□滿意 <text:s/>□尚可 <text:s/>□不滿意 <text:s/>□很不滿意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課程(活動)內容</text:p>
          </table:table-cell>
          <table:table-cell table:style-name="TableCell76">
            <text:p text:style-name="P77">□很滿意 <text:s/>□滿意 <text:s/>□尚可 <text:s/>□不滿意 <text:s/>□很不滿意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課程進行的方式</text:p>
          </table:table-cell>
          <table:table-cell table:style-name="TableCell83">
            <text:p text:style-name="P84">□很滿意 <text:s/>□滿意 <text:s/>□尚可 <text:s/>□不滿意 <text:s/>□很不滿意</text:p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對職涯規劃的幫助</text:p>
          </table:table-cell>
          <table:table-cell table:style-name="TableCell90">
            <text:p text:style-name="P91">□很滿意 <text:s/>□滿意 <text:s/>□尚可 <text:s/>□不滿意 <text:s/>□很不滿意</text:p>
          </table:table-cell>
        </table:table-row>
      </table:table>
      <text:p text:style-name="內文"><text:span text:style-name="T92">6.</text:span><text:span text:style-name="T93"><text:s text:c="2"/></text:span><text:span text:style-name="T94">其他意見</text:span><text:span text:style-name="T95">與建議</text:span><text:span text:style-name="T9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5in"/>
      <style:text-properties style:font-name="全真楷書" style:font-name-asian="全真楷書" style:font-name-complex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全真楷書" style:font-name-asian="全真楷書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479in" fo:margin-bottom="0.4333in" fo:margin-right="0.7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資料組長</meta:initial-creator>
    <dc:creator>Aish</dc:creator>
    <meta:creation-date>2019-10-18T10:35:00Z</meta:creation-date>
    <dc:date>2019-10-18T10:35:00Z</dc:date>
    <meta:print-date>2011-11-29T11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