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1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style:text-line-through-type="none" style:text-line-through-style="none" style:text-line-through-width="auto" style:text-line-through-color="font-color" style:text-position="0% 100%" fo:font-family="Calibri" style:font-family-asian="新細明體" style:font-family-generic-asian="roman" style:font-pitch-asian="variable" fo:font-size="2.30556in" style:font-size-asian="2.30556in" style:font-size-complex="2.30556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style:text-line-through-type="none" style:text-line-through-style="none" style:text-line-through-width="auto" style:text-line-through-color="font-color" style:text-position="0% 100%" fo:font-family="Calibri" style:font-family-asian="新細明體" style:font-family-generic-asian="roman" style:font-pitch-asian="variable" fo:font-size="2.30556in" style:font-size-asian="2.30556in" style:font-size-complex="2.30556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true"/>
      <style:paragraph-properties style:font-independent-line-spacing="true" style:writing-mode="lr-tb"/>
    </style:style>
    <style:style style:family="graphic" style:name="a776" style:parent-style-name="Graphics">
      <style:graphic-properties draw:fill="none" fo:clip="rect(0in, 0in, 0in, 0in)" draw:stroke="non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4">
      <style:drawing-page-properties draw:fill="bitmap" draw:fill-image-name="a7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2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44" draw:master-page-name="Master1-Layout1-title-標題投影片" presentation:presentation-page-layout-name="Master1-PPL1" draw:id="Slide-256">
        <draw:frame draw:id="id121" draw:style-name="a749" draw:name="文字方塊 4" svg:x="0.90732in" svg:y="10.28849in" svg:width="3.59589in" svg:height="1.35926in">
          <draw:text-box>
            <text:p text:style-name="a748" text:class-names="" text:cond-style-name=""><text:span text:style-name="a745" text:class-names="">作品簡介<text:s text:c="1"/></text:span><text:span text:style-name="a746" text:class-names="">:</text:span><text:span text:style-name="a747" text:class-names=""><text:s text:c="1"/></text:span></text:p>
          </draw:text-box>
          <svg:title/>
          <svg:desc/>
        </draw:frame>
        <draw:frame draw:id="id122" draw:style-name="a771" draw:name="文字方塊 5" svg:x="0.69838in" svg:y="4.73819in" svg:width="21.49991in" svg:height="6.15957in">
          <draw:text-box>
            <text:p text:style-name="a756" text:class-names="" text:cond-style-name=""><text:span text:style-name="a750" text:class-names="">團隊名稱<text:s text:c="1"/></text:span><text:span text:style-name="a751" text:class-names="">:</text:span><text:span text:style-name="a752" text:class-names=""><text:s text:c="30"/>指導老師<text:s text:c="1"/></text:span><text:span text:style-name="a753" text:class-names="">:</text:span><text:span text:style-name="a754" text:class-names=""><text:s text:c="36"/></text:span><text:span text:style-name="a755" text:class-names=""/></text:p>
            <text:p text:style-name="a759" text:class-names="" text:cond-style-name=""><text:span text:style-name="a757" text:class-names=""><text:s text:c="5"/></text:span><text:span text:style-name="a758" text:class-names=""/></text:p>
            <text:p text:style-name="a766" text:class-names="" text:cond-style-name=""><text:span text:style-name="a760" text:class-names="">作品名稱<text:s text:c="1"/></text:span><text:span text:style-name="a761" text:class-names="">:</text:span><text:span text:style-name="a762" text:class-names=""><text:s text:c="30"/>成員姓名</text:span><text:span text:style-name="a763" text:class-names="">：</text:span><text:span text:style-name="a764" text:class-names=""><text:s text:c="28"/></text:span><text:span text:style-name="a765" text:class-names=""/></text:p>
            <text:p text:style-name="a768" text:class-names="" text:cond-style-name=""><text:span text:style-name="a767" text:class-names=""/></text:p>
            <text:p text:style-name="a770" text:class-names="" text:cond-style-name=""><text:span text:style-name="a769" text:class-names=""/></text:p>
          </draw:text-box>
          <svg:title/>
          <svg:desc/>
        </draw:frame>
        <draw:custom-shape svg:x="0.19552in" svg:y="0.44774in" svg:width="6.07372in" svg:height="2.89466in" draw:id="id123" draw:style-name="a775" draw:name="矩形 2">
          <svg:title/>
          <svg:desc/>
          <text:p text:style-name="a774" text:class-names="" text:cond-style-name=""><text:span text:style-name="a772" text:class-names="">2020</text:span><text:span text:style-name="a773" text:class-names=""/></text:p>
          <draw:enhanced-geometry xmlns:dr3d="urn:oasis:names:tc:opendocument:xmlns:dr3d:1.0" draw:type="non-primitive" svg:viewBox="0 0 21600 21600" draw:enhanced-path="M 0 0 L 21600 0 21600 21600 0 21600 Z N"/>
        </draw:custom-shape>
        <draw:frame draw:id="id124" draw:style-name="a776" draw:name="Picture 3" svg:x="5.88462in" svg:y="0.27671in" svg:width="16.67624in" svg:height="3.23674in" style:rel-width="scale" style:rel-height="scale">
          <draw:image xlink:href="media/image1.png" xlink:type="simple" xlink:show="embed" xlink:actuate="onLoad"/>
          <svg:title/>
          <svg:desc>C:\Users\user\Downloads\f5418dd6457e4e22b1d83c5e05935768-removebg-preview.png</svg:desc>
        </draw:frame>
        <draw:frame draw:id="id125" draw:style-name="a783" draw:name="文字方塊 1" svg:x="9.02009in" svg:y="3.51344in" svg:width="5.5488in" svg:height="0.90879in">
          <draw:text-box>
            <text:p text:style-name="a782" text:class-names="" text:cond-style-name=""><text:span text:style-name="a777" text:class-names="">科技<text:s text:c="1"/></text:span><text:span text:style-name="a778" text:class-names="">X</text:span><text:span text:style-name="a779" text:class-names=""><text:s text:c="1"/>創意<text:s text:c="1"/></text:span><text:span text:style-name="a780" text:class-names="">X</text:span><text:span text:style-name="a781" text:class-names=""><text:s text:c="1"/>夢想</text:span></text:p>
          </draw:text-box>
          <svg:title/>
          <svg:desc/>
        </draw:frame>
        <draw:frame draw:id="id126" draw:style-name="a789" draw:name="文字方塊 7" svg:x="4.36906in" svg:y="7.49856in" svg:width="6.79449in" svg:height="0.90879in">
          <draw:text-box>
            <text:p text:style-name="a788" text:class-names="" text:cond-style-name=""><text:span text:style-name="a784" text:class-names="">(</text:span><text:span text:style-name="a785" text:class-names="">請填入</text:span><text:span text:style-name="a786" text:class-names="">)</text:span><text:span text:style-name="a787" text:class-names=""/></text:p>
          </draw:text-box>
          <svg:title/>
          <svg:desc/>
        </draw:frame>
        <draw:frame draw:id="id127" draw:style-name="a795" draw:name="文字方塊 8" svg:x="4.36906in" svg:y="5.12677in" svg:width="6.79449in" svg:height="0.90879in">
          <draw:text-box>
            <text:p text:style-name="a794" text:class-names="" text:cond-style-name=""><text:span text:style-name="a790" text:class-names="">(</text:span><text:span text:style-name="a791" text:class-names="">請填入</text:span><text:span text:style-name="a792" text:class-names="">)</text:span><text:span text:style-name="a793" text:class-names=""/></text:p>
          </draw:text-box>
          <svg:title/>
          <svg:desc/>
        </draw:frame>
        <draw:frame draw:id="id128" draw:style-name="a801" draw:name="文字方塊 9" svg:x="17.30496in" svg:y="7.53412in" svg:width="6.08046in" svg:height="0.90879in">
          <draw:text-box>
            <text:p text:style-name="a800" text:class-names="" text:cond-style-name=""><text:span text:style-name="a796" text:class-names="">(</text:span><text:span text:style-name="a797" text:class-names="">請填入</text:span><text:span text:style-name="a798" text:class-names="">)</text:span><text:span text:style-name="a799" text:class-names=""/></text:p>
          </draw:text-box>
          <svg:title/>
          <svg:desc/>
        </draw:frame>
        <draw:frame draw:id="id129" draw:style-name="a807" draw:name="文字方塊 10" svg:x="17.51689in" svg:y="5.04404in" svg:width="5.65658in" svg:height="0.90879in">
          <draw:text-box>
            <text:p text:style-name="a806" text:class-names="" text:cond-style-name=""><text:span text:style-name="a802" text:class-names="">(</text:span><text:span text:style-name="a803" text:class-names="">請填入</text:span><text:span text:style-name="a804" text:class-names="">)</text:span><text:span text:style-name="a805" text:class-names=""/></text:p>
          </draw:text-box>
          <svg:title/>
          <svg:desc/>
        </draw:frame>
        <draw:frame draw:id="id130" draw:style-name="a850" draw:name="文字方塊 11" svg:x="3.23237in" svg:y="12.23925in" svg:width="19.32848in" svg:height="16.25723in">
          <draw:text-box>
            <text:p text:style-name="a811" text:class-names="" text:cond-style-name=""><text:span text:style-name="a808" text:class-names="">(</text:span><text:span text:style-name="a809" text:class-names="">請填入簡介</text:span><text:span text:style-name="a810" text:class-names="">)</text:span></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text:p>
            <text:p text:style-name="a833" text:class-names="" text:cond-style-name=""><text:span text:style-name="a832" text:class-names=""/></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5391in" svg:y="5.4186in" svg:width="19.8776in" svg:height="11.52697in"/>
      <presentation:placeholder presentation:object="subtitle" svg:x="2.92318in" svg:y="17.39009in" svg:width="17.53906in" svg:height="7.99377in"/>
    </style:presentation-page-layout>
    <style:presentation-page-layout style:name="Master1-PPL2" style:display-name="標題及物件">
      <presentation:placeholder presentation:object="title" svg:x="1.60775in" svg:y="1.76278in" svg:width="20.16992in" svg:height="6.39962in"/>
      <presentation:placeholder presentation:object="object" svg:x="1.60775in" svg:y="8.81384in" svg:width="20.16992in" svg:height="21.0076in"/>
      <presentation:placeholder presentation:object="footer" svg:x="8.8618in" svg:y="30.68749in" svg:width="7.89258in" svg:height="1.76277in"/>
    </style:presentation-page-layout>
    <style:presentation-page-layout style:name="Master1-PPL3" style:display-name="章節標題">
      <presentation:placeholder presentation:object="title" svg:x="1.59557in" svg:y="8.25436in" svg:width="20.16992in" svg:height="13.77258in"/>
      <presentation:placeholder presentation:object="outline" svg:x="1.59557in" svg:y="22.15723in" svg:width="20.16992in" svg:height="7.2426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4" style:display-name="兩項物件">
      <presentation:placeholder presentation:object="title" svg:x="1.60775in" svg:y="1.76278in" svg:width="20.16992in" svg:height="6.39962in"/>
      <presentation:placeholder presentation:object="object" svg:x="1.60775in" svg:y="8.81384in" svg:width="9.9388in" svg:height="21.0076in"/>
      <presentation:placeholder presentation:object="object" svg:x="11.83887in" svg:y="8.81384in" svg:width="9.9388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5" style:display-name="比對">
      <presentation:placeholder presentation:object="title" svg:x="1.61079in" svg:y="1.76278in" svg:width="20.16992in" svg:height="6.39962in"/>
      <presentation:placeholder presentation:object="outline" svg:x="1.6108in" svg:y="8.1164in" svg:width="9.89313in" svg:height="3.97772in"/>
      <presentation:placeholder presentation:object="object" svg:x="1.6108in" svg:y="12.09412in" svg:width="9.89313in" svg:height="17.78863in"/>
      <presentation:placeholder presentation:object="outline" svg:x="11.83887in" svg:y="8.1164in" svg:width="9.94185in" svg:height="3.97772in"/>
      <presentation:placeholder presentation:object="object" svg:x="11.83887in" svg:y="12.09412in" svg:width="9.94185in" svg:height="17.78863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6" style:display-name="只有標題">
      <presentation:placeholder presentation:object="title" svg:x="1.60775in" svg:y="1.76278in" svg:width="20.16992in" svg:height="6.39962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7" style:display-name="空白">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8" style:display-name="含標題的內容">
      <presentation:placeholder presentation:object="title" svg:x="1.61079in" svg:y="2.20729in" svg:width="7.54241in" svg:height="7.72552in"/>
      <presentation:placeholder presentation:object="object"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9" style:display-name="含標題的圖片">
      <presentation:placeholder presentation:object="title" svg:x="1.61079in" svg:y="2.20729in" svg:width="7.54241in" svg:height="7.72552in"/>
      <presentation:placeholder presentation:object="graphic"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0" style:display-name="標題及直排文字">
      <presentation:placeholder presentation:object="title" svg:x="1.60775in" svg:y="1.76278in" svg:width="20.16992in" svg:height="6.39962in"/>
      <presentation:placeholder presentation:object="outline" svg:x="1.60775in" svg:y="8.81384in" svg:width="20.16992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1" style:display-name="直排標題及文字">
      <presentation:placeholder presentation:object="title" svg:x="16.73519in" svg:y="1.76277in" svg:width="5.04248in" svg:height="28.05867in"/>
      <presentation:placeholder presentation:object="outline" svg:x="1.60775in" svg:y="1.76277in" svg:width="14.83512in" svg:height="28.05867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92" draw:style="radial" draw:cx="100%" draw:cy="0%" draw:start-color="#2d4b19" draw:end-color="#1c310e" draw:start-intensity="100%" draw:end-intensity="100%"/>
    <draw:gradient draw:name="a620" draw:style="radial" draw:cx="100%" draw:cy="0%" draw:start-color="#752f00" draw:end-color="#4f1e00" draw:start-intensity="100%" draw:end-intensity="100%"/>
    <draw:gradient draw:name="a410" draw:style="radial" draw:cx="100%" draw:cy="0%" draw:start-color="#2d4b19" draw:end-color="#1c310e" draw:start-intensity="100%" draw:end-intensity="100%"/>
    <draw:gradient draw:name="a191" draw:style="radial" draw:cx="100%" draw:cy="0%" draw:start-color="#2d4b19" draw:end-color="#1c310e" draw:start-intensity="100%" draw:end-intensity="100%"/>
    <draw:gradient draw:name="a627" draw:style="radial" draw:cx="100%" draw:cy="0%" draw:start-color="#2d4b19" draw:end-color="#1c310e" draw:start-intensity="100%" draw:end-intensity="100%"/>
    <draw:gradient draw:name="a670" draw:style="linear" draw:angle="450" draw:start-color="#4f1e00" draw:end-color="#752f00" draw:start-intensity="100%" draw:end-intensity="100%"/>
    <draw:gradient draw:name="a545" draw:style="radial" draw:cx="100%" draw:cy="0%" draw:start-color="#752f00" draw:end-color="#4f1e00" draw:start-intensity="100%" draw:end-intensity="100%"/>
    <draw:gradient draw:name="a4" draw:style="radial" draw:cx="100%" draw:cy="0%" draw:start-color="#752f00" draw:end-color="#4f1e00" draw:start-intensity="100%" draw:end-intensity="100%"/>
    <draw:gradient draw:name="a549" draw:style="linear" draw:angle="450" draw:start-color="#4f1e00" draw:end-color="#752f00" draw:start-intensity="100%" draw:end-intensity="100%"/>
    <draw:gradient draw:name="a88" draw:style="radial" draw:cx="100%" draw:cy="0%" draw:start-color="#752f00" draw:end-color="#4f1e00" draw:start-intensity="100%" draw:end-intensity="100%"/>
    <draw:gradient draw:name="a601" draw:style="radial" draw:cx="100%" draw:cy="0%" draw:start-color="#752f00" draw:end-color="#4f1e00" draw:start-intensity="100%" draw:end-intensity="100%"/>
    <draw:gradient draw:name="a128" draw:style="radial" draw:cx="100%" draw:cy="0%" draw:start-color="#752f00" draw:end-color="#4f1e00" draw:start-intensity="100%" draw:end-intensity="100%"/>
    <draw:gradient draw:name="a8" draw:style="linear" draw:angle="450" draw:start-color="#4f1e00" draw:end-color="#752f00" draw:start-intensity="100%" draw:end-intensity="100%"/>
    <draw:gradient draw:name="a384" draw:style="radial" draw:cx="100%" draw:cy="0%" draw:start-color="#752f00" draw:end-color="#4f1e00" draw:start-intensity="100%" draw:end-intensity="100%"/>
    <draw:gradient draw:name="a605" draw:style="linear" draw:angle="450" draw:start-color="#4f1e00" draw:end-color="#752f00" draw:start-intensity="100%" draw:end-intensity="100%"/>
    <draw:gradient draw:name="a388" draw:style="linear" draw:angle="450" draw:start-color="#4f1e00" draw:end-color="#752f00" draw:start-intensity="100%" draw:end-intensity="100%"/>
    <draw:gradient draw:name="a313" draw:style="radial" draw:cx="100%" draw:cy="0%" draw:start-color="#752f00" draw:end-color="#4f1e00" draw:start-intensity="100%" draw:end-intensity="100%"/>
    <draw:gradient draw:name="a63" draw:style="radial" draw:cx="100%" draw:cy="0%" draw:start-color="#2d4b19" draw:end-color="#1c310e" draw:start-intensity="100%" draw:end-intensity="100%"/>
    <draw:gradient draw:name="a231" draw:style="radial" draw:cx="100%" draw:cy="0%" draw:start-color="#752f00" draw:end-color="#4f1e00" draw:start-intensity="100%" draw:end-intensity="100%"/>
    <draw:gradient draw:name="a571" draw:style="radial" draw:cx="100%" draw:cy="0%" draw:start-color="#2d4b19" draw:end-color="#1c310e" draw:start-intensity="100%" draw:end-intensity="100%"/>
    <draw:gradient draw:name="a109" draw:style="radial" draw:cx="100%" draw:cy="0%" draw:start-color="#752f00" draw:end-color="#4f1e00" draw:start-intensity="100%" draw:end-intensity="100%"/>
    <draw:gradient draw:name="a69" draw:style="radial" draw:cx="100%" draw:cy="0%" draw:start-color="#752f00" draw:end-color="#4f1e00" draw:start-intensity="100%" draw:end-intensity="100%"/>
    <draw:gradient draw:name="a238" draw:style="radial" draw:cx="100%" draw:cy="0%" draw:start-color="#2d4b19" draw:end-color="#1c310e" draw:start-intensity="100%" draw:end-intensity="100%"/>
    <draw:gradient draw:name="a502" draw:style="radial" draw:cx="100%" draw:cy="0%" draw:start-color="#2d4b19" draw:end-color="#1c310e" draw:start-intensity="100%" draw:end-intensity="100%"/>
    <draw:gradient draw:name="a495" draw:style="radial" draw:cx="100%" draw:cy="0%" draw:start-color="#752f00" draw:end-color="#4f1e00" draw:start-intensity="100%" draw:end-intensity="100%"/>
    <draw:gradient draw:name="a212" draw:style="radial" draw:cx="100%" draw:cy="0%" draw:start-color="#752f00" draw:end-color="#4f1e00" draw:start-intensity="100%" draw:end-intensity="100%"/>
    <draw:gradient draw:name="a216" draw:style="linear" draw:angle="450" draw:start-color="#4f1e00" draw:end-color="#752f00" draw:start-intensity="100%" draw:end-intensity="100%"/>
    <draw:gradient draw:name="a135" draw:style="radial" draw:cx="100%" draw:cy="0%" draw:start-color="#2d4b19" draw:end-color="#1c310e" draw:start-intensity="100%" draw:end-intensity="100%"/>
    <draw:gradient draw:name="a95" draw:style="radial" draw:cx="100%" draw:cy="0%" draw:start-color="#2d4b19" draw:end-color="#1c310e" draw:start-intensity="100%" draw:end-intensity="100%"/>
    <draw:gradient draw:name="a685" draw:style="radial" draw:cx="100%" draw:cy="0%" draw:start-color="#752f00" draw:end-color="#4f1e00" draw:start-intensity="100%" draw:end-intensity="100%"/>
    <draw:gradient draw:name="a476" draw:style="radial" draw:cx="100%" draw:cy="0%" draw:start-color="#752f00" draw:end-color="#4f1e00" draw:start-intensity="100%" draw:end-intensity="100%"/>
    <draw:gradient draw:name="a184" draw:style="radial" draw:cx="100%" draw:cy="0%" draw:start-color="#752f00" draw:end-color="#4f1e00" draw:start-intensity="100%" draw:end-intensity="100%"/>
    <draw:gradient draw:name="a403" draw:style="radial" draw:cx="100%" draw:cy="0%" draw:start-color="#752f00" draw:end-color="#4f1e00" draw:start-intensity="100%" draw:end-intensity="100%"/>
    <draw:gradient draw:name="a320" draw:style="radial" draw:cx="100%" draw:cy="0%" draw:start-color="#2d4b19" draw:end-color="#1c310e" draw:start-intensity="100%" draw:end-intensity="100%"/>
    <draw:gradient draw:name="a73" draw:style="linear" draw:angle="450" draw:start-color="#4f1e00" draw:end-color="#752f00" draw:start-intensity="100%" draw:end-intensity="100%"/>
    <draw:gradient draw:name="a451" draw:style="radial" draw:cx="100%" draw:cy="0%" draw:start-color="#752f00" draw:end-color="#4f1e00" draw:start-intensity="100%" draw:end-intensity="100%"/>
    <draw:gradient draw:name="a113" draw:style="linear" draw:angle="450" draw:start-color="#4f1e00" draw:end-color="#752f00" draw:start-intensity="100%" draw:end-intensity="100%"/>
    <draw:gradient draw:name="a666" draw:style="radial" draw:cx="100%" draw:cy="0%" draw:start-color="#752f00" draw:end-color="#4f1e00" draw:start-intensity="100%" draw:end-intensity="100%"/>
    <draw:gradient draw:name="a458" draw:style="radial" draw:cx="100%" draw:cy="0%" draw:start-color="#2d4b19" draw:end-color="#1c310e" draw:start-intensity="100%" draw:end-intensity="100%"/>
    <draw:gradient draw:name="a165" draw:style="radial" draw:cx="100%" draw:cy="0%" draw:start-color="#752f00" draw:end-color="#4f1e00" draw:start-intensity="100%" draw:end-intensity="100%"/>
    <draw:gradient draw:name="a294" draw:style="radial" draw:cx="100%" draw:cy="0%" draw:start-color="#752f00" draw:end-color="#4f1e00" draw:start-intensity="100%" draw:end-intensity="100%"/>
    <draw:gradient draw:name="a169" draw:style="linear" draw:angle="450" draw:start-color="#4f1e00" draw:end-color="#752f00" draw:start-intensity="100%" draw:end-intensity="100%"/>
    <draw:gradient draw:name="a432" draw:style="radial" draw:cx="100%" draw:cy="0%" draw:start-color="#752f00" draw:end-color="#4f1e00" draw:start-intensity="100%" draw:end-intensity="100%"/>
    <draw:gradient draw:name="a298" draw:style="linear" draw:angle="450" draw:start-color="#4f1e00" draw:end-color="#752f00" draw:start-intensity="100%" draw:end-intensity="100%"/>
    <draw:gradient draw:name="a56" draw:style="radial" draw:cx="100%" draw:cy="0%" draw:start-color="#752f00" draw:end-color="#4f1e00" draw:start-intensity="100%" draw:end-intensity="100%"/>
    <draw:gradient draw:name="a436" draw:style="linear" draw:angle="450" draw:start-color="#4f1e00" draw:end-color="#752f00" draw:start-intensity="100%" draw:end-intensity="100%"/>
    <draw:gradient draw:name="a480" draw:style="linear" draw:angle="450" draw:start-color="#4f1e00" draw:end-color="#752f00" draw:start-intensity="100%" draw:end-intensity="100%"/>
    <draw:gradient draw:name="a564" draw:style="radial" draw:cx="100%" draw:cy="0%" draw:start-color="#752f00" draw:end-color="#4f1e00" draw:start-intensity="100%" draw:end-intensity="100%"/>
    <draw:fill-image draw:name="a743" xlink:href="media/image2.jpg" xlink:show="embed" xlink:actuate="onLoad"/>
    <draw:fill-image draw:name="a105" xlink:href="media/image2.jpg" xlink:show="embed" xlink:actuate="onLoad"/>
    <draw:fill-image draw:name="a65" xlink:href="media/image2.jpg" xlink:show="embed" xlink:actuate="onLoad"/>
    <draw:fill-image draw:name="a290" xlink:href="media/image2.jpg" xlink:show="embed" xlink:actuate="onLoad"/>
    <draw:fill-image draw:name="a662" xlink:href="media/image2.jpg" xlink:show="embed" xlink:actuate="onLoad"/>
    <draw:fill-image draw:name="a597" xlink:href="media/image2.jpg" xlink:show="embed" xlink:actuate="onLoad"/>
    <draw:fill-image draw:name="a472" xlink:href="media/image2.jpg" xlink:show="embed" xlink:actuate="onLoad"/>
    <draw:fill-image draw:name="a541" xlink:href="media/image2.jpg" xlink:show="embed" xlink:actuate="onLoad"/>
    <draw:fill-image draw:name="a0" xlink:href="media/image2.jpg" xlink:show="embed" xlink:actuate="onLoad"/>
    <draw:fill-image draw:name="a208" xlink:href="media/image2.jpg" xlink:show="embed" xlink:actuate="onLoad"/>
    <draw:fill-image draw:name="a161" xlink:href="media/image2.jpg" xlink:show="embed" xlink:actuate="onLoad"/>
    <draw:fill-image draw:name="a428" xlink:href="media/image2.jpg" xlink:show="embed" xlink:actuate="onLoad"/>
    <draw:fill-image draw:name="a380" xlink:href="media/image2.jpg" xlink:show="embed" xlink:actuate="onLoad"/>
  </office:styles>
  <office:automatic-styles>
    <style:page-layout style:name="pageLayout1">
      <style:page-layout-properties fo:page-width="23.38542in" fo:page-height="33.10938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center" draw:fill="gradient" draw:fill-gradient-name="a212"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
      <style:graphic-properties fo:wrap-option="wrap" fo:padding-top="0.05in" fo:padding-bottom="0.05in" fo:padding-left="0.1in" fo:padding-right="0.1in" draw:textarea-vertical-align="middle" draw:textarea-horizontal-align="center" draw:fill="gradient" draw:fill-gradient-name="a216"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center" draw:fill="gradient" draw:fill-gradient-name="a670"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5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middle" draw:textarea-horizontal-align="center" draw:fill="gradient" draw:fill-gradient-name="a45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gradient" draw:fill-gradient-name="a68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8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gradient" draw:fill-gradient-name="a23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9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23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gradient" draw:fill-gradient-name="a23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99">
      <style:paragraph-properties fo:line-height="90%" fo:text-align="center"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bitmap" draw:fill-image-name="a4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gradient" draw:fill-gradient-name="a476"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gradient" draw:fill-gradient-name="a480"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25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gradient" draw:fill-gradient-name="a49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9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gradient" draw:fill-gradient-name="a50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bitmap" draw:fill-image-name="a2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gradient" draw:fill-gradient-name="a294"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05in" fo:padding-bottom="0.05in" fo:padding-left="0.1in" fo:padding-right="0.1in" draw:textarea-vertical-align="middle" draw:textarea-horizontal-align="center" draw:fill="gradient" draw:fill-gradient-name="a298"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52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gradient" draw:fill-gradient-name="a313"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1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2">
      <style:drawing-page-properties draw:fill="bitmap" draw:fill-image-name="a5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gradient" draw:fill-gradient-name="a545"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gradient" draw:fill-gradient-name="a32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gradient" draw:fill-gradient-name="a549"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327">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gradient" draw:fill-gradient-name="a564"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6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gradient" draw:fill-gradient-name="a10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gradient" draw:fill-gradient-name="a11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gradient" draw:fill-gradient-name="a57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gradient" draw:fill-gradient-name="a12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gradient" draw:fill-gradient-name="a13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bitmap" draw:fill-image-name="a5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middle" draw:textarea-horizontal-align="center" draw:fill="gradient" draw:fill-gradient-name="a60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gradient" draw:fill-gradient-name="a60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bitmap" draw:fill-image-name="a3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05in" fo:padding-bottom="0.05in" fo:padding-left="0.1in" fo:padding-right="0.1in" draw:textarea-vertical-align="middle" draw:textarea-horizontal-align="center" draw:fill="gradient" draw:fill-gradient-name="a384"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9">
      <style:graphic-properties fo:wrap-option="wrap" fo:padding-top="0.05in" fo:padding-bottom="0.05in" fo:padding-left="0.1in" fo:padding-right="0.1in" draw:textarea-vertical-align="middle" draw:textarea-horizontal-align="center" draw:fill="gradient" draw:fill-gradient-name="a388"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61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2">
      <style:drawing-page-properties draw:fill="bitmap" draw:fill-image-name="a1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gradient" draw:fill-gradient-name="a165"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gradient" draw:fill-gradient-name="a62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2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gradient" draw:fill-gradient-name="a62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middle" draw:textarea-horizontal-align="center" draw:fill="gradient" draw:fill-gradient-name="a403"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0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gradient" draw:fill-gradient-name="a184"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gradient" draw:fill-gradient-name="a19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Light"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bitmap" draw:fill-image-name="a4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206">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bitmap" draw:fill-image-name="a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gradient" draw:fill-gradient-name="a432"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gradient" draw:fill-gradient-name="a436"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3">
      <style:drawing-page-properties draw:fill="bitmap" draw:fill-image-name="a6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center" draw:fill="gradient" draw:fill-gradient-name="a666"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33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36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2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1.16925in"/>
      </text:list-level-style-number>
      <text:list-level-style-number text:level="3" style:num-format="">
        <style:list-level-properties text:space-before="2.3385in"/>
      </text:list-level-style-number>
      <text:list-level-style-number text:level="4" style:num-format="">
        <style:list-level-properties text:space-before="3.50775in"/>
      </text:list-level-style-number>
      <text:list-level-style-number text:level="5" style:num-format="">
        <style:list-level-properties text:space-before="4.677in"/>
      </text:list-level-style-number>
      <text:list-level-style-number text:level="6" style:num-format="">
        <style:list-level-properties text:space-before="5.84625in"/>
      </text:list-level-style-number>
      <text:list-level-style-number text:level="7" style:num-format="">
        <style:list-level-properties text:space-before="7.0155in"/>
      </text:list-level-style-number>
      <text:list-level-style-number text:level="8" style:num-format="">
        <style:list-level-properties text:space-before="8.18475in"/>
      </text:list-level-style-number>
      <text:list-level-style-number text:level="9" style:num-format="">
        <style:list-level-properties text:space-before="9.354in"/>
      </text:list-level-style-number>
    </text:list-style>
    <text:list-style style:name="a24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in" text:min-label-width="0.58462in"/>
        <style:text-properties fo:font-family="Arial" style:font-family-generic="swiss" style:font-pitch="variable" fo:font-size="100%"/>
      </text:list-level-style-bullet>
      <text:list-level-style-bullet text:level="4" text:bullet-char="•">
        <style:list-level-properties text:space-before="3.50775in" text:min-label-width="0.58462in"/>
        <style:text-properties fo:font-family="Arial" style:font-family-generic="swiss" style:font-pitch="variable" fo:font-size="100%"/>
      </text:list-level-style-bullet>
      <text:list-level-style-bullet text:level="5" text:bullet-char="•">
        <style:list-level-properties text:space-before="4.677in" text:min-label-width="0.58462in"/>
        <style:text-properties fo:font-family="Arial" style:font-family-generic="swiss" style:font-pitch="variable" fo:font-size="100%"/>
      </text:list-level-style-bullet>
      <text:list-level-style-bullet text:level="6" text:bullet-char="•">
        <style:list-level-properties text:space-before="5.84625in" text:min-label-width="0.58462in"/>
        <style:text-properties fo:font-family="Arial" style:font-family-generic="swiss" style:font-pitch="variable" fo:font-size="100%"/>
      </text:list-level-style-bullet>
      <text:list-level-style-bullet text:level="7" text:bullet-char="•">
        <style:list-level-properties text:space-before="7.0155in" text:min-label-width="0.58462in"/>
        <style:text-properties fo:font-family="Arial" style:font-family-generic="swiss" style:font-pitch="variable" fo:font-size="100%"/>
      </text:list-level-style-bullet>
      <text:list-level-style-bullet text:level="8" text:bullet-char="•">
        <style:list-level-properties text:space-before="8.18475in" text:min-label-width="0.58462in"/>
        <style:text-properties fo:font-family="Arial" style:font-family-generic="swiss" style:font-pitch="variable" fo:font-size="100%"/>
      </text:list-level-style-bullet>
      <text:list-level-style-bullet text:level="9" text:bullet-char="•">
        <style:list-level-properties text:space-before="9.354in" text:min-label-width="0.58462in"/>
        <style:text-properties fo:font-family="Arial" style:font-family-generic="swiss" style:font-pitch="variable" fo:font-size="100%"/>
      </text:list-level-style-bullet>
    </text:list-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custom-shape svg:width="0.6945in" svg:height="1.26656in" draw:id="id0" draw:style-name="a5" draw:transform="translate(-0.34725in -0.63328in) rotate(-5.5517) translate(2.41473in 32.3761in)" draw:name="月亮 10">
        <svg:title/>
        <svg:desc/>
        <text:p text:style-name="a3" text:class-names="" text:cond-style-name=""><text:span text:style-name="a2"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1" draw:style-name="a9" draw:transform="translate(-0.34521in -0.67906in) rotate(-4.0463) translate(3.84337in 32.39753in)" draw:name="月亮 9">
        <svg:title/>
        <svg:desc/>
        <text:p text:style-name="a7" text:class-names="" text:cond-style-name=""><text:span text:style-name="a6"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2" presentation:style-name="a13" draw:name="Title Placeholder 1" svg:x="1.60775in" svg:y="1.76278in" svg:width="20.16992in" svg:height="6.39962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 svg:x="1.60775in" svg:y="8.81384in" svg:width="20.16992in" svg:height="21.0076in" presentation:class="outline" presentation:placeholder="false">
        <draw:text-box>
          <text:list text:style-name="a16">
            <text:list-item>
              <text:p text:style-name="a15" text:class-names="" text:cond-style-name=""><text:span text:style-name="a14" text:class-names="">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5" draw:name="Date Placeholder 3" svg:x="0.95391in" svg:y="30.68749in" svg:width="5.26172in" svg:height="1.76277in" presentation:class="date-time" presentation:placeholder="false">
        <draw:text-box>
          <text:p text:style-name="a34" text:class-names="" text:cond-style-name=""><text:span text:style-name="a31" text:class-names=""><text:date text:fixed="false" style:data-style-name="a32">2020/6/12</text:date></text:span><text:span text:style-name="a33" text:class-names=""/></text:p>
        </draw:text-box>
        <svg:title/>
        <svg:desc/>
      </draw:frame>
      <draw:frame draw:id="id5" presentation:style-name="a38" draw:name="Footer Placeholder 4" svg:x="8.8618in" svg:y="30.68749in" svg:width="7.89258in" svg:height="1.76277in" presentation:class="footer" presentation:placeholder="false">
        <draw:text-box>
          <text:p text:style-name="a37" text:class-names="" text:cond-style-name=""><text:span text:style-name="a36" text:class-names=""/></text:p>
        </draw:text-box>
        <svg:title/>
        <svg:desc/>
      </draw:frame>
      <draw:frame draw:id="id6" presentation:style-name="a42" draw:name="Slide Number Placeholder 5" svg:x="17.63133in" svg:y="30.68749in" svg:width="5.26172in" svg:height="1.76277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draw:frame draw:id="id7" draw:style-name="a53" draw:name="文字方塊 6" svg:x="6.74825in" svg:y="31.3901in" svg:width="14.03846in" svg:height="1.3127in">
        <draw:text-box>
          <text:p text:style-name="a47" text:class-names="" text:cond-style-name=""><text:span text:style-name="a43" text:class-names="">指導單位</text:span><text:span text:style-name="a44" text:class-names="">:</text:span><text:span text:style-name="a45" text:class-names=""><text:s text:c="1"/>教育部</text:span><text:span text:style-name="a46" text:class-names=""/></text:p>
          <text:p text:style-name="a52" text:class-names="" text:cond-style-name=""><text:span text:style-name="a48" text:class-names="">執行單位</text:span><text:span text:style-name="a49" text:class-names="">:</text:span><text:span text:style-name="a50" text:class-names=""><text:s text:c="1"/>亞東技術學院研究發展處 <text:s text:c="6"/>創新育成及技轉中心</text:span><text:span text:style-name="a51" text:class-names=""/></text:p>
        </draw:text-box>
        <svg:title/>
        <svg:desc/>
      </draw:frame>
      <draw:custom-shape svg:width="1.50525in" svg:height="0.73327in" draw:id="id8" draw:style-name="a57" draw:transform="translate(-0.75263in -0.36663in) rotate(-3.14159) translate(3.09615in 32.74274in)" draw:name="流程圖: 人工作業 8">
        <svg:title/>
        <svg:desc/>
        <text:p text:style-name="a55" text:class-names="" text:cond-style-name=""><text:span text:style-name="a54"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9" draw:style-name="a64" draw:name="雲朵形圖說文字 7">
        <svg:title/>
        <svg:desc/>
        <text:p text:style-name="a60" text:class-names="" text:cond-style-name=""><text:span text:style-name="a58" text:class-names="">亞東技術學院高等教育</text:span><text:span text:style-name="a59" text:class-names=""/></text:p>
        <text:p text:style-name="a62" text:class-names="" text:cond-style-name=""><text:span text:style-name="a61"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style:master-page>
    <style:master-page style:name="Master1-Layout1-title-標題投影片" style:page-layout-name="pageLayout1" draw:style-name="a66">
      <draw:custom-shape svg:width="0.6945in" svg:height="1.26656in" draw:id="id10" draw:layer="Master1-bg" draw:style-name="a70" draw:transform="translate(-0.34725in -0.63328in) rotate(-5.5517) translate(2.41473in 32.3761in)" draw:name="月亮 3">
        <svg:title/>
        <svg:desc/>
        <text:p text:style-name="a68" text:class-names="" text:cond-style-name=""><text:span text:style-name="a67"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11" draw:layer="Master1-bg" draw:style-name="a74" draw:transform="translate(-0.34521in -0.67906in) rotate(-4.0463) translate(3.84337in 32.39753in)" draw:name="月亮 4">
        <svg:title/>
        <svg:desc/>
        <text:p text:style-name="a72" text:class-names="" text:cond-style-name=""><text:span text:style-name="a71"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2" draw:layer="Master1-bg" draw:style-name="a85" draw:name="文字方塊 5" svg:x="6.74825in" svg:y="31.3901in" svg:width="14.03846in" svg:height="1.3127in">
        <draw:text-box>
          <text:p text:style-name="a79" text:class-names="" text:cond-style-name=""><text:span text:style-name="a75" text:class-names="">指導單位</text:span><text:span text:style-name="a76" text:class-names="">:</text:span><text:span text:style-name="a77" text:class-names=""><text:s text:c="1"/>教育部</text:span><text:span text:style-name="a78" text:class-names=""/></text:p>
          <text:p text:style-name="a84" text:class-names="" text:cond-style-name=""><text:span text:style-name="a80" text:class-names="">執行單位</text:span><text:span text:style-name="a81" text:class-names="">:</text:span><text:span text:style-name="a82" text:class-names=""><text:s text:c="1"/>亞東技術學院研究發展處 <text:s text:c="6"/>創新育成及技轉中心</text:span><text:span text:style-name="a83" text:class-names=""/></text:p>
        </draw:text-box>
        <svg:title/>
        <svg:desc/>
      </draw:frame>
      <draw:custom-shape svg:width="1.50525in" svg:height="0.73327in" draw:id="id13" draw:layer="Master1-bg" draw:style-name="a89" draw:transform="translate(-0.75263in -0.36663in) rotate(-3.14159) translate(3.09615in 32.74274in)" draw:name="流程圖: 人工作業 6">
        <svg:title/>
        <svg:desc/>
        <text:p text:style-name="a87" text:class-names="" text:cond-style-name=""><text:span text:style-name="a86"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14" draw:layer="Master1-bg" draw:style-name="a96" draw:name="雲朵形圖說文字 7">
        <svg:title/>
        <svg:desc/>
        <text:p text:style-name="a92" text:class-names="" text:cond-style-name=""><text:span text:style-name="a90" text:class-names="">亞東技術學院高等教育</text:span><text:span text:style-name="a91" text:class-names=""/></text:p>
        <text:p text:style-name="a94" text:class-names="" text:cond-style-name=""><text:span text:style-name="a93"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5" presentation:style-name="a100" draw:name="Title 1" svg:x="1.75391in" svg:y="5.4186in" svg:width="19.8776in" svg:height="11.52697in" presentation:class="title" presentation:placeholder="false">
        <draw:text-box>
          <text:p text:style-name="a99" text:class-names="" text:cond-style-name=""><text:span text:style-name="a97" text:class-names="">按一下以編輯母片標題樣式</text:span><text:span text:style-name="a98" text:class-names=""/></text:p>
        </draw:text-box>
        <svg:title/>
        <svg:desc/>
      </draw:frame>
      <draw:frame draw:id="id16" presentation:style-name="a104" draw:name="Subtitle 2" svg:x="2.92318in" svg:y="17.39009in" svg:width="17.53906in" svg:height="7.99377in" presentation:class="subtitle" presentation:placeholder="false">
        <draw:text-box>
          <text:p text:style-name="a103" text:class-names="" text:cond-style-name=""><text:span text:style-name="a101" text:class-names="">按一下以編輯母片副標題樣式</text:span><text:span text:style-name="a102" text:class-names=""/></text:p>
        </draw:text-box>
        <svg:title/>
        <svg:desc/>
      </draw:frame>
    </style:master-page>
    <style:master-page style:name="Master1-Layout2-obj-標題及物件" style:page-layout-name="pageLayout1" draw:style-name="a106">
      <draw:custom-shape svg:width="0.6945in" svg:height="1.26656in" draw:id="id17" draw:layer="Master1-bg" draw:style-name="a110" draw:transform="translate(-0.34725in -0.63328in) rotate(-5.5517) translate(2.41473in 32.3761in)" draw:name="月亮 5">
        <svg:title/>
        <svg:desc/>
        <text:p text:style-name="a108" text:class-names="" text:cond-style-name=""><text:span text:style-name="a107"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18" draw:layer="Master1-bg" draw:style-name="a114" draw:transform="translate(-0.34521in -0.67906in) rotate(-4.0463) translate(3.84337in 32.39753in)" draw:name="月亮 6">
        <svg:title/>
        <svg:desc/>
        <text:p text:style-name="a112" text:class-names="" text:cond-style-name=""><text:span text:style-name="a111"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9" draw:layer="Master1-bg" draw:style-name="a125" draw:name="文字方塊 7" svg:x="6.74825in" svg:y="31.3901in" svg:width="14.03846in" svg:height="1.3127in">
        <draw:text-box>
          <text:p text:style-name="a119" text:class-names="" text:cond-style-name=""><text:span text:style-name="a115" text:class-names="">指導單位</text:span><text:span text:style-name="a116" text:class-names="">:</text:span><text:span text:style-name="a117" text:class-names=""><text:s text:c="1"/>教育部</text:span><text:span text:style-name="a118" text:class-names=""/></text:p>
          <text:p text:style-name="a124" text:class-names="" text:cond-style-name=""><text:span text:style-name="a120" text:class-names="">執行單位</text:span><text:span text:style-name="a121" text:class-names="">:</text:span><text:span text:style-name="a122" text:class-names=""><text:s text:c="1"/>亞東技術學院研究發展處 <text:s text:c="6"/>創新育成及技轉中心</text:span><text:span text:style-name="a123" text:class-names=""/></text:p>
        </draw:text-box>
        <svg:title/>
        <svg:desc/>
      </draw:frame>
      <draw:custom-shape svg:width="1.50525in" svg:height="0.73327in" draw:id="id20" draw:layer="Master1-bg" draw:style-name="a129" draw:transform="translate(-0.75263in -0.36663in) rotate(-3.14159) translate(3.09615in 32.74274in)" draw:name="流程圖: 人工作業 8">
        <svg:title/>
        <svg:desc/>
        <text:p text:style-name="a127" text:class-names="" text:cond-style-name=""><text:span text:style-name="a126"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21" draw:layer="Master1-bg" draw:style-name="a136" draw:name="雲朵形圖說文字 7">
        <svg:title/>
        <svg:desc/>
        <text:p text:style-name="a132" text:class-names="" text:cond-style-name=""><text:span text:style-name="a130" text:class-names="">亞東技術學院高等教育</text:span><text:span text:style-name="a131" text:class-names=""/></text:p>
        <text:p text:style-name="a134" text:class-names="" text:cond-style-name=""><text:span text:style-name="a133"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2" presentation:style-name="a140" draw:name="Title 1" svg:x="1.60775in" svg:y="1.76278in" svg:width="20.16992in" svg:height="6.39962in" presentation:class="title" presentation:placeholder="false">
        <draw:text-box>
          <text:p text:style-name="a139" text:class-names="" text:cond-style-name=""><text:span text:style-name="a137" text:class-names="">按一下以編輯母片標題樣式</text:span><text:span text:style-name="a138" text:class-names=""/></text:p>
        </draw:text-box>
        <svg:title/>
        <svg:desc/>
      </draw:frame>
      <draw:frame draw:id="id23" presentation:style-name="a157" draw:name="Content Placeholder 2" svg:x="1.60775in" svg:y="8.81384in" svg:width="20.16992in" svg:height="21.0076in" presentation:class="object" presentation:placeholder="false">
        <draw:text-box>
          <text:list text:style-name="a143">
            <text:list-item>
              <text:p text:style-name="a142" text:class-names="" text:cond-style-name=""><text:span text:style-name="a141" text:class-names="">編輯母片文字樣式</text:span></text:p>
            </text:list-item>
          </text:list>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第五層</text:span><text:span text:style-name="a154" text:class-names=""/></text:p>
                            </text:list-item>
                          </text:list>
                        </text:list-item>
                      </text:list>
                    </text:list-item>
                  </text:list>
                </text:list-item>
              </text:list>
            </text:list-item>
          </text:list>
        </draw:text-box>
        <svg:title/>
        <svg:desc/>
      </draw:frame>
      <draw:frame draw:id="id24" presentation:style-name="a160" draw:name="Footer Placeholder 4" svg:x="8.8618in" svg:y="30.68749in" svg:width="7.89258in" svg:height="1.76277in" presentation:class="footer" presentation:placeholder="false">
        <draw:text-box>
          <text:p text:style-name="a159" text:class-names="" text:cond-style-name=""><text:span text:style-name="a158" text:class-names=""/></text:p>
        </draw:text-box>
        <svg:title/>
        <svg:desc/>
      </draw:frame>
    </style:master-page>
    <style:master-page style:name="Master1-Layout3-secHead-章節標題" style:page-layout-name="pageLayout1" draw:style-name="a162">
      <draw:custom-shape svg:width="0.6945in" svg:height="1.26656in" draw:id="id25" draw:layer="Master1-bg" draw:style-name="a166" draw:transform="translate(-0.34725in -0.63328in) rotate(-5.5517) translate(2.41473in 32.3761in)" draw:name="月亮 6">
        <svg:title/>
        <svg:desc/>
        <text:p text:style-name="a164" text:class-names="" text:cond-style-name=""><text:span text:style-name="a163"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26" draw:layer="Master1-bg" draw:style-name="a170" draw:transform="translate(-0.34521in -0.67906in) rotate(-4.0463) translate(3.84337in 32.39753in)" draw:name="月亮 7">
        <svg:title/>
        <svg:desc/>
        <text:p text:style-name="a168" text:class-names="" text:cond-style-name=""><text:span text:style-name="a167"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27" draw:layer="Master1-bg" draw:style-name="a181" draw:name="文字方塊 8" svg:x="6.74825in" svg:y="31.3901in" svg:width="14.03846in" svg:height="1.3127in">
        <draw:text-box>
          <text:p text:style-name="a175" text:class-names="" text:cond-style-name=""><text:span text:style-name="a171" text:class-names="">指導單位</text:span><text:span text:style-name="a172" text:class-names="">:</text:span><text:span text:style-name="a173" text:class-names=""><text:s text:c="1"/>教育部</text:span><text:span text:style-name="a174" text:class-names=""/></text:p>
          <text:p text:style-name="a180" text:class-names="" text:cond-style-name=""><text:span text:style-name="a176" text:class-names="">執行單位</text:span><text:span text:style-name="a177" text:class-names="">:</text:span><text:span text:style-name="a178" text:class-names=""><text:s text:c="1"/>亞東技術學院研究發展處 <text:s text:c="6"/>創新育成及技轉中心</text:span><text:span text:style-name="a179" text:class-names=""/></text:p>
        </draw:text-box>
        <svg:title/>
        <svg:desc/>
      </draw:frame>
      <draw:custom-shape svg:width="1.50525in" svg:height="0.73327in" draw:id="id28" draw:layer="Master1-bg" draw:style-name="a185" draw:transform="translate(-0.75263in -0.36663in) rotate(-3.14159) translate(3.09615in 32.74274in)" draw:name="流程圖: 人工作業 9">
        <svg:title/>
        <svg:desc/>
        <text:p text:style-name="a183" text:class-names="" text:cond-style-name=""><text:span text:style-name="a182"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29" draw:layer="Master1-bg" draw:style-name="a192" draw:name="雲朵形圖說文字 7">
        <svg:title/>
        <svg:desc/>
        <text:p text:style-name="a188" text:class-names="" text:cond-style-name=""><text:span text:style-name="a186" text:class-names="">亞東技術學院高等教育</text:span><text:span text:style-name="a187" text:class-names=""/></text:p>
        <text:p text:style-name="a190" text:class-names="" text:cond-style-name=""><text:span text:style-name="a189"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0" presentation:style-name="a196" draw:name="Title 1" svg:x="1.59557in" svg:y="8.25436in" svg:width="20.16992in" svg:height="13.77258in" presentation:class="title" presentation:placeholder="false">
        <draw:text-box>
          <text:p text:style-name="a195" text:class-names="" text:cond-style-name=""><text:span text:style-name="a193" text:class-names="">按一下以編輯母片標題樣式</text:span><text:span text:style-name="a194" text:class-names=""/></text:p>
        </draw:text-box>
        <svg:title/>
        <svg:desc/>
      </draw:frame>
      <draw:frame draw:id="id31" presentation:style-name="a200" draw:name="Text Placeholder 2" svg:x="1.59557in" svg:y="22.15723in" svg:width="20.16992in" svg:height="7.24267in" presentation:class="outline" presentation:placeholder="false">
        <draw:text-box>
          <text:list text:style-name="a199">
            <text:list-item>
              <text:p text:style-name="a198" text:class-names="" text:cond-style-name=""><text:span text:style-name="a197" text:class-names="">編輯母片文字樣式</text:span></text:p>
            </text:list-item>
          </text:list>
        </draw:text-box>
        <svg:title/>
        <svg:desc/>
      </draw:frame>
      <draw:frame draw:id="id32" presentation:style-name="a203" draw:name="Footer Placeholder 4" svg:x="8.8618in" svg:y="30.68749in" svg:width="7.89258in" svg:height="1.76277in" presentation:class="footer" presentation:placeholder="false">
        <draw:text-box>
          <text:p text:style-name="a202" text:class-names="" text:cond-style-name=""><text:span text:style-name="a201" text:class-names=""/></text:p>
        </draw:text-box>
        <svg:title/>
        <svg:desc/>
      </draw:frame>
      <draw:frame draw:id="id33" presentation:style-name="a207" draw:name="Slide Number Placeholder 5" svg:x="17.63133in" svg:y="30.68749in" svg:width="5.26172in" svg:height="1.76277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style:master-page>
    <style:master-page style:name="Master1-Layout4-twoObj-兩項物件" style:page-layout-name="pageLayout1" draw:style-name="a209">
      <draw:custom-shape svg:width="0.6945in" svg:height="1.26656in" draw:id="id34" draw:layer="Master1-bg" draw:style-name="a213" draw:transform="translate(-0.34725in -0.63328in) rotate(-5.5517) translate(2.41473in 32.3761in)" draw:name="月亮 7">
        <svg:title/>
        <svg:desc/>
        <text:p text:style-name="a211" text:class-names="" text:cond-style-name=""><text:span text:style-name="a210"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35" draw:layer="Master1-bg" draw:style-name="a217" draw:transform="translate(-0.34521in -0.67906in) rotate(-4.0463) translate(3.84337in 32.39753in)" draw:name="月亮 8">
        <svg:title/>
        <svg:desc/>
        <text:p text:style-name="a215" text:class-names="" text:cond-style-name=""><text:span text:style-name="a214"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36" draw:layer="Master1-bg" draw:style-name="a228" draw:name="文字方塊 9" svg:x="6.74825in" svg:y="31.3901in" svg:width="14.03846in" svg:height="1.3127in">
        <draw:text-box>
          <text:p text:style-name="a222" text:class-names="" text:cond-style-name=""><text:span text:style-name="a218" text:class-names="">指導單位</text:span><text:span text:style-name="a219" text:class-names="">:</text:span><text:span text:style-name="a220" text:class-names=""><text:s text:c="1"/>教育部</text:span><text:span text:style-name="a221" text:class-names=""/></text:p>
          <text:p text:style-name="a227" text:class-names="" text:cond-style-name=""><text:span text:style-name="a223" text:class-names="">執行單位</text:span><text:span text:style-name="a224" text:class-names="">:</text:span><text:span text:style-name="a225" text:class-names=""><text:s text:c="1"/>亞東技術學院研究發展處 <text:s text:c="6"/>創新育成及技轉中心</text:span><text:span text:style-name="a226" text:class-names=""/></text:p>
        </draw:text-box>
        <svg:title/>
        <svg:desc/>
      </draw:frame>
      <draw:custom-shape svg:width="1.50525in" svg:height="0.73327in" draw:id="id37" draw:layer="Master1-bg" draw:style-name="a232" draw:transform="translate(-0.75263in -0.36663in) rotate(-3.14159) translate(3.09615in 32.74274in)" draw:name="流程圖: 人工作業 10">
        <svg:title/>
        <svg:desc/>
        <text:p text:style-name="a230" text:class-names="" text:cond-style-name=""><text:span text:style-name="a229"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38" draw:layer="Master1-bg" draw:style-name="a239" draw:name="雲朵形圖說文字 7">
        <svg:title/>
        <svg:desc/>
        <text:p text:style-name="a235" text:class-names="" text:cond-style-name=""><text:span text:style-name="a233" text:class-names="">亞東技術學院高等教育</text:span><text:span text:style-name="a234" text:class-names=""/></text:p>
        <text:p text:style-name="a237" text:class-names="" text:cond-style-name=""><text:span text:style-name="a236"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9" presentation:style-name="a243" draw:name="Title 1" svg:x="1.60775in" svg:y="1.76278in" svg:width="20.16992in" svg:height="6.39962in" presentation:class="title" presentation:placeholder="false">
        <draw:text-box>
          <text:p text:style-name="a242" text:class-names="" text:cond-style-name=""><text:span text:style-name="a240" text:class-names="">按一下以編輯母片標題樣式</text:span><text:span text:style-name="a241" text:class-names=""/></text:p>
        </draw:text-box>
        <svg:title/>
        <svg:desc/>
      </draw:frame>
      <draw:frame draw:id="id40" presentation:style-name="a260" draw:name="Content Placeholder 2" svg:x="1.60775in" svg:y="8.81384in" svg:width="9.9388in" svg:height="21.0076in" presentation:class="object" presentation:placeholder="false">
        <draw:text-box>
          <text:list text:style-name="a246">
            <text:list-item>
              <text:p text:style-name="a245" text:class-names="" text:cond-style-name=""><text:span text:style-name="a244" text:class-names="">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41" presentation:style-name="a277" draw:name="Content Placeholder 3" svg:x="11.83887in" svg:y="8.81384in" svg:width="9.9388in" svg:height="21.0076in" presentation:class="object" presentation:placeholder="false">
        <draw:text-box>
          <text:list text:style-name="a263">
            <text:list-item>
              <text:p text:style-name="a262" text:class-names="" text:cond-style-name=""><text:span text:style-name="a261" text:class-names="">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draw:frame draw:id="id42" presentation:style-name="a282" draw:name="Date Placeholder 4" svg:x="0.95391in" svg:y="30.68749in" svg:width="5.26172in" svg:height="1.76277in" presentation:class="date-time" presentation:placeholder="false">
        <draw:text-box>
          <text:p text:style-name="a281" text:class-names="" text:cond-style-name=""><text:span text:style-name="a278" text:class-names=""><text:date text:fixed="false" style:data-style-name="a279">2020/6/12</text:date></text:span><text:span text:style-name="a280" text:class-names=""/></text:p>
        </draw:text-box>
        <svg:title/>
        <svg:desc/>
      </draw:frame>
      <draw:frame draw:id="id43" presentation:style-name="a285" draw:name="Footer Placeholder 5" svg:x="8.8618in" svg:y="30.68749in" svg:width="7.89258in" svg:height="1.76277in" presentation:class="footer" presentation:placeholder="false">
        <draw:text-box>
          <text:p text:style-name="a284" text:class-names="" text:cond-style-name=""><text:span text:style-name="a283" text:class-names=""/></text:p>
        </draw:text-box>
        <svg:title/>
        <svg:desc/>
      </draw:frame>
      <draw:frame draw:id="id44" presentation:style-name="a289" draw:name="Slide Number Placeholder 6" svg:x="17.63133in" svg:y="30.68749in" svg:width="5.26172in" svg:height="1.76277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style:master-page>
    <style:master-page style:name="Master1-Layout5-twoTxTwoObj-比對" style:page-layout-name="pageLayout1" draw:style-name="a291">
      <draw:custom-shape svg:width="0.6945in" svg:height="1.26656in" draw:id="id45" draw:layer="Master1-bg" draw:style-name="a295" draw:transform="translate(-0.34725in -0.63328in) rotate(-5.5517) translate(2.41473in 32.3761in)" draw:name="月亮 9">
        <svg:title/>
        <svg:desc/>
        <text:p text:style-name="a293" text:class-names="" text:cond-style-name=""><text:span text:style-name="a292"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46" draw:layer="Master1-bg" draw:style-name="a299" draw:transform="translate(-0.34521in -0.67906in) rotate(-4.0463) translate(3.84337in 32.39753in)" draw:name="月亮 10">
        <svg:title/>
        <svg:desc/>
        <text:p text:style-name="a297" text:class-names="" text:cond-style-name=""><text:span text:style-name="a296"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47" draw:layer="Master1-bg" draw:style-name="a310" draw:name="文字方塊 11" svg:x="6.74825in" svg:y="31.3901in" svg:width="14.03846in" svg:height="1.3127in">
        <draw:text-box>
          <text:p text:style-name="a304" text:class-names="" text:cond-style-name=""><text:span text:style-name="a300" text:class-names="">指導單位</text:span><text:span text:style-name="a301" text:class-names="">:</text:span><text:span text:style-name="a302" text:class-names=""><text:s text:c="1"/>教育部</text:span><text:span text:style-name="a303" text:class-names=""/></text:p>
          <text:p text:style-name="a309" text:class-names="" text:cond-style-name=""><text:span text:style-name="a305" text:class-names="">執行單位</text:span><text:span text:style-name="a306" text:class-names="">:</text:span><text:span text:style-name="a307" text:class-names=""><text:s text:c="1"/>亞東技術學院研究發展處 <text:s text:c="6"/>創新育成及技轉中心</text:span><text:span text:style-name="a308" text:class-names=""/></text:p>
        </draw:text-box>
        <svg:title/>
        <svg:desc/>
      </draw:frame>
      <draw:custom-shape svg:width="1.50525in" svg:height="0.73327in" draw:id="id48" draw:layer="Master1-bg" draw:style-name="a314" draw:transform="translate(-0.75263in -0.36663in) rotate(-3.14159) translate(3.09615in 32.74274in)" draw:name="流程圖: 人工作業 12">
        <svg:title/>
        <svg:desc/>
        <text:p text:style-name="a312" text:class-names="" text:cond-style-name=""><text:span text:style-name="a311"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49" draw:layer="Master1-bg" draw:style-name="a321" draw:name="雲朵形圖說文字 7">
        <svg:title/>
        <svg:desc/>
        <text:p text:style-name="a317" text:class-names="" text:cond-style-name=""><text:span text:style-name="a315" text:class-names="">亞東技術學院高等教育</text:span><text:span text:style-name="a316" text:class-names=""/></text:p>
        <text:p text:style-name="a319" text:class-names="" text:cond-style-name=""><text:span text:style-name="a318"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50" presentation:style-name="a325" draw:name="Title 1" svg:x="1.61079in" svg:y="1.76278in" svg:width="20.16992in" svg:height="6.39962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51" presentation:style-name="a329" draw:name="Text Placeholder 2" svg:x="1.6108in" svg:y="8.1164in" svg:width="9.89313in" svg:height="3.97772in" presentation:class="outline" presentation:placeholder="false">
        <draw:text-box>
          <text:list text:style-name="a328">
            <text:list-item>
              <text:p text:style-name="a327" text:class-names="" text:cond-style-name=""><text:span text:style-name="a326" text:class-names="">編輯母片文字樣式</text:span></text:p>
            </text:list-item>
          </text:list>
        </draw:text-box>
        <svg:title/>
        <svg:desc/>
      </draw:frame>
      <draw:frame draw:id="id52" presentation:style-name="a346" draw:name="Content Placeholder 3" svg:x="1.6108in" svg:y="12.09412in" svg:width="9.89313in" svg:height="17.78863in" presentation:class="object" presentation:placeholder="false">
        <draw:text-box>
          <text:list text:style-name="a332">
            <text:list-item>
              <text:p text:style-name="a331" text:class-names="" text:cond-style-name=""><text:span text:style-name="a330" text:class-names="">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53" presentation:style-name="a350" draw:name="Text Placeholder 4" svg:x="11.83887in" svg:y="8.1164in" svg:width="9.94185in" svg:height="3.97772in" presentation:class="outline" presentation:placeholder="false">
        <draw:text-box>
          <text:list text:style-name="a349">
            <text:list-item>
              <text:p text:style-name="a348" text:class-names="" text:cond-style-name=""><text:span text:style-name="a347" text:class-names="">編輯母片文字樣式</text:span></text:p>
            </text:list-item>
          </text:list>
        </draw:text-box>
        <svg:title/>
        <svg:desc/>
      </draw:frame>
      <draw:frame draw:id="id54" presentation:style-name="a367" draw:name="Content Placeholder 5" svg:x="11.83887in" svg:y="12.09412in" svg:width="9.94185in" svg:height="17.78863in" presentation:class="object" presentation:placeholder="false">
        <draw:text-box>
          <text:list text:style-name="a353">
            <text:list-item>
              <text:p text:style-name="a352" text:class-names="" text:cond-style-name=""><text:span text:style-name="a351" text:class-names="">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55" presentation:style-name="a372" draw:name="Date Placeholder 6" svg:x="0.95391in" svg:y="30.68749in" svg:width="5.26172in" svg:height="1.76277in" presentation:class="date-time" presentation:placeholder="false">
        <draw:text-box>
          <text:p text:style-name="a371" text:class-names="" text:cond-style-name=""><text:span text:style-name="a368" text:class-names=""><text:date text:fixed="false" style:data-style-name="a369">2020/6/12</text:date></text:span><text:span text:style-name="a370" text:class-names=""/></text:p>
        </draw:text-box>
        <svg:title/>
        <svg:desc/>
      </draw:frame>
      <draw:frame draw:id="id56" presentation:style-name="a375" draw:name="Footer Placeholder 7" svg:x="8.8618in" svg:y="30.68749in" svg:width="7.89258in" svg:height="1.76277in" presentation:class="footer" presentation:placeholder="false">
        <draw:text-box>
          <text:p text:style-name="a374" text:class-names="" text:cond-style-name=""><text:span text:style-name="a373" text:class-names=""/></text:p>
        </draw:text-box>
        <svg:title/>
        <svg:desc/>
      </draw:frame>
      <draw:frame draw:id="id57" presentation:style-name="a379" draw:name="Slide Number Placeholder 8" svg:x="17.63133in" svg:y="30.68749in" svg:width="5.26172in" svg:height="1.76277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style:master-page style:name="Master1-Layout6-titleOnly-只有標題" style:page-layout-name="pageLayout1" draw:style-name="a381">
      <draw:custom-shape svg:width="0.6945in" svg:height="1.26656in" draw:id="id58" draw:layer="Master1-bg" draw:style-name="a385" draw:transform="translate(-0.34725in -0.63328in) rotate(-5.5517) translate(2.41473in 32.3761in)" draw:name="月亮 5">
        <svg:title/>
        <svg:desc/>
        <text:p text:style-name="a383" text:class-names="" text:cond-style-name=""><text:span text:style-name="a382"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59" draw:layer="Master1-bg" draw:style-name="a389" draw:transform="translate(-0.34521in -0.67906in) rotate(-4.0463) translate(3.84337in 32.39753in)" draw:name="月亮 6">
        <svg:title/>
        <svg:desc/>
        <text:p text:style-name="a387" text:class-names="" text:cond-style-name=""><text:span text:style-name="a386"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60" draw:layer="Master1-bg" draw:style-name="a400" draw:name="文字方塊 7" svg:x="6.74825in" svg:y="31.3901in" svg:width="14.03846in" svg:height="1.3127in">
        <draw:text-box>
          <text:p text:style-name="a394" text:class-names="" text:cond-style-name=""><text:span text:style-name="a390" text:class-names="">指導單位</text:span><text:span text:style-name="a391" text:class-names="">:</text:span><text:span text:style-name="a392" text:class-names=""><text:s text:c="1"/>教育部</text:span><text:span text:style-name="a393" text:class-names=""/></text:p>
          <text:p text:style-name="a399" text:class-names="" text:cond-style-name=""><text:span text:style-name="a395" text:class-names="">執行單位</text:span><text:span text:style-name="a396" text:class-names="">:</text:span><text:span text:style-name="a397" text:class-names=""><text:s text:c="1"/>亞東技術學院研究發展處 <text:s text:c="6"/>創新育成及技轉中心</text:span><text:span text:style-name="a398" text:class-names=""/></text:p>
        </draw:text-box>
        <svg:title/>
        <svg:desc/>
      </draw:frame>
      <draw:custom-shape svg:width="1.50525in" svg:height="0.73327in" draw:id="id61" draw:layer="Master1-bg" draw:style-name="a404" draw:transform="translate(-0.75263in -0.36663in) rotate(-3.14159) translate(3.09615in 32.74274in)" draw:name="流程圖: 人工作業 8">
        <svg:title/>
        <svg:desc/>
        <text:p text:style-name="a402" text:class-names="" text:cond-style-name=""><text:span text:style-name="a401"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62" draw:layer="Master1-bg" draw:style-name="a411" draw:name="雲朵形圖說文字 7">
        <svg:title/>
        <svg:desc/>
        <text:p text:style-name="a407" text:class-names="" text:cond-style-name=""><text:span text:style-name="a405" text:class-names="">亞東技術學院高等教育</text:span><text:span text:style-name="a406" text:class-names=""/></text:p>
        <text:p text:style-name="a409" text:class-names="" text:cond-style-name=""><text:span text:style-name="a408"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63" presentation:style-name="a415" draw:name="Title 1" svg:x="1.60775in" svg:y="1.76278in" svg:width="20.16992in" svg:height="6.39962in" presentation:class="title" presentation:placeholder="false">
        <draw:text-box>
          <text:p text:style-name="a414" text:class-names="" text:cond-style-name=""><text:span text:style-name="a412" text:class-names="">按一下以編輯母片標題樣式</text:span><text:span text:style-name="a413" text:class-names=""/></text:p>
        </draw:text-box>
        <svg:title/>
        <svg:desc/>
      </draw:frame>
      <draw:frame draw:id="id64" presentation:style-name="a420" draw:name="Date Placeholder 2" svg:x="0.95391in" svg:y="30.68749in" svg:width="5.26172in" svg:height="1.76277in" presentation:class="date-time" presentation:placeholder="false">
        <draw:text-box>
          <text:p text:style-name="a419" text:class-names="" text:cond-style-name=""><text:span text:style-name="a416" text:class-names=""><text:date text:fixed="false" style:data-style-name="a417">2020/6/12</text:date></text:span><text:span text:style-name="a418" text:class-names=""/></text:p>
        </draw:text-box>
        <svg:title/>
        <svg:desc/>
      </draw:frame>
      <draw:frame draw:id="id65" presentation:style-name="a423" draw:name="Footer Placeholder 3" svg:x="8.8618in" svg:y="30.68749in" svg:width="7.89258in" svg:height="1.76277in" presentation:class="footer" presentation:placeholder="false">
        <draw:text-box>
          <text:p text:style-name="a422" text:class-names="" text:cond-style-name=""><text:span text:style-name="a421" text:class-names=""/></text:p>
        </draw:text-box>
        <svg:title/>
        <svg:desc/>
      </draw:frame>
      <draw:frame draw:id="id66" presentation:style-name="a427" draw:name="Slide Number Placeholder 4" svg:x="17.63133in" svg:y="30.68749in" svg:width="5.26172in" svg:height="1.76277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style:master-page>
    <style:master-page style:name="Master1-Layout7-blank-空白" style:page-layout-name="pageLayout1" draw:style-name="a429">
      <draw:custom-shape svg:width="0.6945in" svg:height="1.26656in" draw:id="id67" draw:layer="Master1-bg" draw:style-name="a433" draw:transform="translate(-0.34725in -0.63328in) rotate(-5.5517) translate(2.41473in 32.3761in)" draw:name="月亮 4">
        <svg:title/>
        <svg:desc/>
        <text:p text:style-name="a431" text:class-names="" text:cond-style-name=""><text:span text:style-name="a430"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68" draw:layer="Master1-bg" draw:style-name="a437" draw:transform="translate(-0.34521in -0.67906in) rotate(-4.0463) translate(3.84337in 32.39753in)" draw:name="月亮 5">
        <svg:title/>
        <svg:desc/>
        <text:p text:style-name="a435" text:class-names="" text:cond-style-name=""><text:span text:style-name="a434"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69" draw:layer="Master1-bg" draw:style-name="a448" draw:name="文字方塊 6" svg:x="6.74825in" svg:y="31.3901in" svg:width="14.03846in" svg:height="1.3127in">
        <draw:text-box>
          <text:p text:style-name="a442" text:class-names="" text:cond-style-name=""><text:span text:style-name="a438" text:class-names="">指導單位</text:span><text:span text:style-name="a439" text:class-names="">:</text:span><text:span text:style-name="a440" text:class-names=""><text:s text:c="1"/>教育部</text:span><text:span text:style-name="a441" text:class-names=""/></text:p>
          <text:p text:style-name="a447" text:class-names="" text:cond-style-name=""><text:span text:style-name="a443" text:class-names="">執行單位</text:span><text:span text:style-name="a444" text:class-names="">:</text:span><text:span text:style-name="a445" text:class-names=""><text:s text:c="1"/>亞東技術學院研究發展處 <text:s text:c="6"/>創新育成及技轉中心</text:span><text:span text:style-name="a446" text:class-names=""/></text:p>
        </draw:text-box>
        <svg:title/>
        <svg:desc/>
      </draw:frame>
      <draw:custom-shape svg:width="1.50525in" svg:height="0.73327in" draw:id="id70" draw:layer="Master1-bg" draw:style-name="a452" draw:transform="translate(-0.75263in -0.36663in) rotate(-3.14159) translate(3.09615in 32.74274in)" draw:name="流程圖: 人工作業 7">
        <svg:title/>
        <svg:desc/>
        <text:p text:style-name="a450" text:class-names="" text:cond-style-name=""><text:span text:style-name="a449"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71" draw:layer="Master1-bg" draw:style-name="a459" draw:name="雲朵形圖說文字 7">
        <svg:title/>
        <svg:desc/>
        <text:p text:style-name="a455" text:class-names="" text:cond-style-name=""><text:span text:style-name="a453" text:class-names="">亞東技術學院高等教育</text:span><text:span text:style-name="a454" text:class-names=""/></text:p>
        <text:p text:style-name="a457" text:class-names="" text:cond-style-name=""><text:span text:style-name="a456"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72" presentation:style-name="a464" draw:name="Date Placeholder 1" svg:x="0.95391in" svg:y="30.68749in" svg:width="5.26172in" svg:height="1.76277in" presentation:class="date-time" presentation:placeholder="false">
        <draw:text-box>
          <text:p text:style-name="a463" text:class-names="" text:cond-style-name=""><text:span text:style-name="a460" text:class-names=""><text:date text:fixed="false" style:data-style-name="a461">2020/6/12</text:date></text:span><text:span text:style-name="a462" text:class-names=""/></text:p>
        </draw:text-box>
        <svg:title/>
        <svg:desc/>
      </draw:frame>
      <draw:frame draw:id="id73" presentation:style-name="a467" draw:name="Footer Placeholder 2" svg:x="8.8618in" svg:y="30.68749in" svg:width="7.89258in" svg:height="1.76277in" presentation:class="footer" presentation:placeholder="false">
        <draw:text-box>
          <text:p text:style-name="a466" text:class-names="" text:cond-style-name=""><text:span text:style-name="a465" text:class-names=""/></text:p>
        </draw:text-box>
        <svg:title/>
        <svg:desc/>
      </draw:frame>
      <draw:frame draw:id="id74" presentation:style-name="a471" draw:name="Slide Number Placeholder 3" svg:x="17.63133in" svg:y="30.68749in" svg:width="5.26172in" svg:height="1.76277in" presentation:class="page-number" presentation:placeholder="false">
        <draw:text-box>
          <text:p text:style-name="a470" text:class-names="" text:cond-style-name=""><text:span text:style-name="a468" text:class-names=""><text:page-number style:num-format="1" text:fixed="false">‹#›</text:page-number></text:span><text:span text:style-name="a469" text:class-names=""/></text:p>
        </draw:text-box>
        <svg:title/>
        <svg:desc/>
      </draw:frame>
    </style:master-page>
    <style:master-page style:name="Master1-Layout8-objTx-含標題的內容" style:page-layout-name="pageLayout1" draw:style-name="a473">
      <draw:custom-shape svg:width="0.6945in" svg:height="1.26656in" draw:id="id75" draw:layer="Master1-bg" draw:style-name="a477" draw:transform="translate(-0.34725in -0.63328in) rotate(-5.5517) translate(2.41473in 32.3761in)" draw:name="月亮 7">
        <svg:title/>
        <svg:desc/>
        <text:p text:style-name="a475" text:class-names="" text:cond-style-name=""><text:span text:style-name="a474"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76" draw:layer="Master1-bg" draw:style-name="a481" draw:transform="translate(-0.34521in -0.67906in) rotate(-4.0463) translate(3.84337in 32.39753in)" draw:name="月亮 8">
        <svg:title/>
        <svg:desc/>
        <text:p text:style-name="a479" text:class-names="" text:cond-style-name=""><text:span text:style-name="a478"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77" draw:layer="Master1-bg" draw:style-name="a492" draw:name="文字方塊 9" svg:x="6.74825in" svg:y="31.3901in" svg:width="14.03846in" svg:height="1.3127in">
        <draw:text-box>
          <text:p text:style-name="a486" text:class-names="" text:cond-style-name=""><text:span text:style-name="a482" text:class-names="">指導單位</text:span><text:span text:style-name="a483" text:class-names="">:</text:span><text:span text:style-name="a484" text:class-names=""><text:s text:c="1"/>教育部</text:span><text:span text:style-name="a485" text:class-names=""/></text:p>
          <text:p text:style-name="a491" text:class-names="" text:cond-style-name=""><text:span text:style-name="a487" text:class-names="">執行單位</text:span><text:span text:style-name="a488" text:class-names="">:</text:span><text:span text:style-name="a489" text:class-names=""><text:s text:c="1"/>亞東技術學院研究發展處 <text:s text:c="6"/>創新育成及技轉中心</text:span><text:span text:style-name="a490" text:class-names=""/></text:p>
        </draw:text-box>
        <svg:title/>
        <svg:desc/>
      </draw:frame>
      <draw:custom-shape svg:width="1.50525in" svg:height="0.73327in" draw:id="id78" draw:layer="Master1-bg" draw:style-name="a496" draw:transform="translate(-0.75263in -0.36663in) rotate(-3.14159) translate(3.09615in 32.74274in)" draw:name="流程圖: 人工作業 10">
        <svg:title/>
        <svg:desc/>
        <text:p text:style-name="a494" text:class-names="" text:cond-style-name=""><text:span text:style-name="a493"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79" draw:layer="Master1-bg" draw:style-name="a503" draw:name="雲朵形圖說文字 7">
        <svg:title/>
        <svg:desc/>
        <text:p text:style-name="a499" text:class-names="" text:cond-style-name=""><text:span text:style-name="a497" text:class-names="">亞東技術學院高等教育</text:span><text:span text:style-name="a498" text:class-names=""/></text:p>
        <text:p text:style-name="a501" text:class-names="" text:cond-style-name=""><text:span text:style-name="a500"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80" presentation:style-name="a507" draw:name="Title 1" svg:x="1.61079in" svg:y="2.20729in" svg:width="7.54241in" svg:height="7.72552in" presentation:class="title" presentation:placeholder="false">
        <draw:text-box>
          <text:p text:style-name="a506" text:class-names="" text:cond-style-name=""><text:span text:style-name="a504" text:class-names="">按一下以編輯母片標題樣式</text:span><text:span text:style-name="a505" text:class-names=""/></text:p>
        </draw:text-box>
        <svg:title/>
        <svg:desc/>
      </draw:frame>
      <draw:frame draw:id="id81" presentation:style-name="a524" draw:name="Content Placeholder 2" svg:x="9.94185in" svg:y="4.76714in" svg:width="11.83887in" svg:height="23.52912in" presentation:class="object" presentation:placeholder="false">
        <draw:text-box>
          <text:list text:style-name="a510">
            <text:list-item>
              <text:p text:style-name="a509" text:class-names="" text:cond-style-name=""><text:span text:style-name="a508" text:class-names="">編輯母片文字樣式</text:span></text:p>
            </text:list-item>
          </text:list>
          <text:list text:style-name="a513">
            <text:list-item>
              <text:list text:style-name="a513">
                <text:list-item>
                  <text:p text:style-name="a512" text:class-names="" text:cond-style-name=""><text:span text:style-name="a511" text:class-names="">第二層</text:span></text:p>
                </text:list-item>
              </text:list>
            </text:list-item>
          </text:list>
          <text:list text:style-name="a516">
            <text:list-item>
              <text:list text:style-name="a516">
                <text:list-item>
                  <text:list text:style-name="a516">
                    <text:list-item>
                      <text:p text:style-name="a515" text:class-names="" text:cond-style-name=""><text:span text:style-name="a514" text:class-names="">第三層</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第五層</text:span><text:span text:style-name="a521" text:class-names=""/></text:p>
                            </text:list-item>
                          </text:list>
                        </text:list-item>
                      </text:list>
                    </text:list-item>
                  </text:list>
                </text:list-item>
              </text:list>
            </text:list-item>
          </text:list>
        </draw:text-box>
        <svg:title/>
        <svg:desc/>
      </draw:frame>
      <draw:frame draw:id="id82" presentation:style-name="a528" draw:name="Text Placeholder 3" svg:x="1.61079in" svg:y="9.93281in" svg:width="7.54241in" svg:height="18.40176in" presentation:class="outline" presentation:placeholder="false">
        <draw:text-box>
          <text:list text:style-name="a527">
            <text:list-item>
              <text:p text:style-name="a526" text:class-names="" text:cond-style-name=""><text:span text:style-name="a525" text:class-names="">編輯母片文字樣式</text:span></text:p>
            </text:list-item>
          </text:list>
        </draw:text-box>
        <svg:title/>
        <svg:desc/>
      </draw:frame>
      <draw:frame draw:id="id83" presentation:style-name="a533" draw:name="Date Placeholder 4" svg:x="0.95391in" svg:y="30.68749in" svg:width="5.26172in" svg:height="1.76277in" presentation:class="date-time" presentation:placeholder="false">
        <draw:text-box>
          <text:p text:style-name="a532" text:class-names="" text:cond-style-name=""><text:span text:style-name="a529" text:class-names=""><text:date text:fixed="false" style:data-style-name="a530">2020/6/12</text:date></text:span><text:span text:style-name="a531" text:class-names=""/></text:p>
        </draw:text-box>
        <svg:title/>
        <svg:desc/>
      </draw:frame>
      <draw:frame draw:id="id84" presentation:style-name="a536" draw:name="Footer Placeholder 5" svg:x="8.8618in" svg:y="30.68749in" svg:width="7.89258in" svg:height="1.76277in" presentation:class="footer" presentation:placeholder="false">
        <draw:text-box>
          <text:p text:style-name="a535" text:class-names="" text:cond-style-name=""><text:span text:style-name="a534" text:class-names=""/></text:p>
        </draw:text-box>
        <svg:title/>
        <svg:desc/>
      </draw:frame>
      <draw:frame draw:id="id85" presentation:style-name="a540" draw:name="Slide Number Placeholder 6" svg:x="17.63133in" svg:y="30.68749in" svg:width="5.26172in" svg:height="1.7627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style:master-page>
    <style:master-page style:name="Master1-Layout9-picTx-含標題的圖片" style:page-layout-name="pageLayout1" draw:style-name="a542">
      <draw:custom-shape svg:width="0.6945in" svg:height="1.26656in" draw:id="id86" draw:layer="Master1-bg" draw:style-name="a546" draw:transform="translate(-0.34725in -0.63328in) rotate(-5.5517) translate(2.41473in 32.3761in)" draw:name="月亮 7">
        <svg:title/>
        <svg:desc/>
        <text:p text:style-name="a544" text:class-names="" text:cond-style-name=""><text:span text:style-name="a543"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87" draw:layer="Master1-bg" draw:style-name="a550" draw:transform="translate(-0.34521in -0.67906in) rotate(-4.0463) translate(3.84337in 32.39753in)" draw:name="月亮 8">
        <svg:title/>
        <svg:desc/>
        <text:p text:style-name="a548" text:class-names="" text:cond-style-name=""><text:span text:style-name="a547"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88" draw:layer="Master1-bg" draw:style-name="a561" draw:name="文字方塊 9" svg:x="6.74825in" svg:y="31.3901in" svg:width="14.03846in" svg:height="1.3127in">
        <draw:text-box>
          <text:p text:style-name="a555" text:class-names="" text:cond-style-name=""><text:span text:style-name="a551" text:class-names="">指導單位</text:span><text:span text:style-name="a552" text:class-names="">:</text:span><text:span text:style-name="a553" text:class-names=""><text:s text:c="1"/>教育部</text:span><text:span text:style-name="a554" text:class-names=""/></text:p>
          <text:p text:style-name="a560" text:class-names="" text:cond-style-name=""><text:span text:style-name="a556" text:class-names="">執行單位</text:span><text:span text:style-name="a557" text:class-names="">:</text:span><text:span text:style-name="a558" text:class-names=""><text:s text:c="1"/>亞東技術學院研究發展處 <text:s text:c="6"/>創新育成及技轉中心</text:span><text:span text:style-name="a559" text:class-names=""/></text:p>
        </draw:text-box>
        <svg:title/>
        <svg:desc/>
      </draw:frame>
      <draw:custom-shape svg:width="1.50525in" svg:height="0.73327in" draw:id="id89" draw:layer="Master1-bg" draw:style-name="a565" draw:transform="translate(-0.75263in -0.36663in) rotate(-3.14159) translate(3.09615in 32.74274in)" draw:name="流程圖: 人工作業 10">
        <svg:title/>
        <svg:desc/>
        <text:p text:style-name="a563" text:class-names="" text:cond-style-name=""><text:span text:style-name="a562"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90" draw:layer="Master1-bg" draw:style-name="a572" draw:name="雲朵形圖說文字 7">
        <svg:title/>
        <svg:desc/>
        <text:p text:style-name="a568" text:class-names="" text:cond-style-name=""><text:span text:style-name="a566" text:class-names="">亞東技術學院高等教育</text:span><text:span text:style-name="a567" text:class-names=""/></text:p>
        <text:p text:style-name="a570" text:class-names="" text:cond-style-name=""><text:span text:style-name="a569"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91" presentation:style-name="a576" draw:name="Title 1" svg:x="1.61079in" svg:y="2.20729in" svg:width="7.54241in" svg:height="7.72552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92" presentation:style-name="a580" draw:name="Picture Placeholder 2" svg:x="9.94185in" svg:y="4.76714in" svg:width="11.83887in" svg:height="23.52912in" presentation:class="graphic" presentation:placeholder="false">
        <draw:text-box>
          <text:p text:style-name="a579" text:class-names="" text:cond-style-name=""><text:span text:style-name="a577" text:class-names="">按一下圖示以新增圖片</text:span><text:span text:style-name="a578" text:class-names=""/></text:p>
        </draw:text-box>
        <svg:title/>
        <svg:desc/>
      </draw:frame>
      <draw:frame draw:id="id93" presentation:style-name="a584" draw:name="Text Placeholder 3" svg:x="1.61079in" svg:y="9.93281in" svg:width="7.54241in" svg:height="18.40176in" presentation:class="outline" presentation:placeholder="false">
        <draw:text-box>
          <text:list text:style-name="a583">
            <text:list-item>
              <text:p text:style-name="a582" text:class-names="" text:cond-style-name=""><text:span text:style-name="a581" text:class-names="">編輯母片文字樣式</text:span></text:p>
            </text:list-item>
          </text:list>
        </draw:text-box>
        <svg:title/>
        <svg:desc/>
      </draw:frame>
      <draw:frame draw:id="id94" presentation:style-name="a589" draw:name="Date Placeholder 4" svg:x="0.95391in" svg:y="30.68749in" svg:width="5.26172in" svg:height="1.76277in" presentation:class="date-time" presentation:placeholder="false">
        <draw:text-box>
          <text:p text:style-name="a588" text:class-names="" text:cond-style-name=""><text:span text:style-name="a585" text:class-names=""><text:date text:fixed="false" style:data-style-name="a586">2020/6/12</text:date></text:span><text:span text:style-name="a587" text:class-names=""/></text:p>
        </draw:text-box>
        <svg:title/>
        <svg:desc/>
      </draw:frame>
      <draw:frame draw:id="id95" presentation:style-name="a592" draw:name="Footer Placeholder 5" svg:x="8.8618in" svg:y="30.68749in" svg:width="7.89258in" svg:height="1.76277in" presentation:class="footer" presentation:placeholder="false">
        <draw:text-box>
          <text:p text:style-name="a591" text:class-names="" text:cond-style-name=""><text:span text:style-name="a590" text:class-names=""/></text:p>
        </draw:text-box>
        <svg:title/>
        <svg:desc/>
      </draw:frame>
      <draw:frame draw:id="id96" presentation:style-name="a596" draw:name="Slide Number Placeholder 6" svg:x="17.63133in" svg:y="30.68749in" svg:width="5.26172in" svg:height="1.76277in" presentation:class="page-number" presentation:placeholder="false">
        <draw:text-box>
          <text:p text:style-name="a595" text:class-names="" text:cond-style-name=""><text:span text:style-name="a593" text:class-names=""><text:page-number style:num-format="1" text:fixed="false">‹#›</text:page-number></text:span><text:span text:style-name="a594" text:class-names=""/></text:p>
        </draw:text-box>
        <svg:title/>
        <svg:desc/>
      </draw:frame>
    </style:master-page>
    <style:master-page style:name="Master1-Layout10-vertTx-標題及直排文字" style:page-layout-name="pageLayout1" draw:style-name="a598">
      <draw:custom-shape svg:width="0.6945in" svg:height="1.26656in" draw:id="id97" draw:layer="Master1-bg" draw:style-name="a602" draw:transform="translate(-0.34725in -0.63328in) rotate(-5.5517) translate(2.41473in 32.3761in)" draw:name="月亮 6">
        <svg:title/>
        <svg:desc/>
        <text:p text:style-name="a600" text:class-names="" text:cond-style-name=""><text:span text:style-name="a599"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98" draw:layer="Master1-bg" draw:style-name="a606" draw:transform="translate(-0.34521in -0.67906in) rotate(-4.0463) translate(3.84337in 32.39753in)" draw:name="月亮 7">
        <svg:title/>
        <svg:desc/>
        <text:p text:style-name="a604" text:class-names="" text:cond-style-name=""><text:span text:style-name="a603"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99" draw:layer="Master1-bg" draw:style-name="a617" draw:name="文字方塊 8" svg:x="6.74825in" svg:y="31.3901in" svg:width="14.03846in" svg:height="1.3127in">
        <draw:text-box>
          <text:p text:style-name="a611" text:class-names="" text:cond-style-name=""><text:span text:style-name="a607" text:class-names="">指導單位</text:span><text:span text:style-name="a608" text:class-names="">:</text:span><text:span text:style-name="a609" text:class-names=""><text:s text:c="1"/>教育部</text:span><text:span text:style-name="a610" text:class-names=""/></text:p>
          <text:p text:style-name="a616" text:class-names="" text:cond-style-name=""><text:span text:style-name="a612" text:class-names="">執行單位</text:span><text:span text:style-name="a613" text:class-names="">:</text:span><text:span text:style-name="a614" text:class-names=""><text:s text:c="1"/>亞東技術學院研究發展處 <text:s text:c="6"/>創新育成及技轉中心</text:span><text:span text:style-name="a615" text:class-names=""/></text:p>
        </draw:text-box>
        <svg:title/>
        <svg:desc/>
      </draw:frame>
      <draw:custom-shape svg:width="1.50525in" svg:height="0.73327in" draw:id="id100" draw:layer="Master1-bg" draw:style-name="a621" draw:transform="translate(-0.75263in -0.36663in) rotate(-3.14159) translate(3.09615in 32.74274in)" draw:name="流程圖: 人工作業 9">
        <svg:title/>
        <svg:desc/>
        <text:p text:style-name="a619" text:class-names="" text:cond-style-name=""><text:span text:style-name="a618"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101" draw:layer="Master1-bg" draw:style-name="a628" draw:name="雲朵形圖說文字 7">
        <svg:title/>
        <svg:desc/>
        <text:p text:style-name="a624" text:class-names="" text:cond-style-name=""><text:span text:style-name="a622" text:class-names="">亞東技術學院高等教育</text:span><text:span text:style-name="a623" text:class-names=""/></text:p>
        <text:p text:style-name="a626" text:class-names="" text:cond-style-name=""><text:span text:style-name="a625"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02" presentation:style-name="a632" draw:name="Title 1" svg:x="1.60775in" svg:y="1.76278in" svg:width="20.16992in" svg:height="6.39962in" presentation:class="title" presentation:placeholder="false">
        <draw:text-box>
          <text:p text:style-name="a631" text:class-names="" text:cond-style-name=""><text:span text:style-name="a629" text:class-names="">按一下以編輯母片標題樣式</text:span><text:span text:style-name="a630" text:class-names=""/></text:p>
        </draw:text-box>
        <svg:title/>
        <svg:desc/>
      </draw:frame>
      <draw:frame draw:id="id103" presentation:style-name="a649" draw:name="Vertical Text Placeholder 2" svg:x="1.60775in" svg:y="8.81384in" svg:width="20.16992in" svg:height="21.0076in" presentation:class="outline" presentation:placeholder="false">
        <draw:text-box>
          <text:list text:style-name="a635">
            <text:list-item>
              <text:p text:style-name="a634" text:class-names="" text:cond-style-name=""><text:span text:style-name="a633" text:class-names="">編輯母片文字樣式</text:span></text:p>
            </text:list-item>
          </text:list>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第五層</text:span><text:span text:style-name="a646" text:class-names=""/></text:p>
                            </text:list-item>
                          </text:list>
                        </text:list-item>
                      </text:list>
                    </text:list-item>
                  </text:list>
                </text:list-item>
              </text:list>
            </text:list-item>
          </text:list>
        </draw:text-box>
        <svg:title/>
        <svg:desc/>
      </draw:frame>
      <draw:frame draw:id="id104" presentation:style-name="a654" draw:name="Date Placeholder 3" svg:x="0.95391in" svg:y="30.68749in" svg:width="5.26172in" svg:height="1.76277in" presentation:class="date-time" presentation:placeholder="false">
        <draw:text-box>
          <text:p text:style-name="a653" text:class-names="" text:cond-style-name=""><text:span text:style-name="a650" text:class-names=""><text:date text:fixed="false" style:data-style-name="a651">2020/6/12</text:date></text:span><text:span text:style-name="a652" text:class-names=""/></text:p>
        </draw:text-box>
        <svg:title/>
        <svg:desc/>
      </draw:frame>
      <draw:frame draw:id="id105" presentation:style-name="a657" draw:name="Footer Placeholder 4" svg:x="8.8618in" svg:y="30.68749in" svg:width="7.89258in" svg:height="1.76277in" presentation:class="footer" presentation:placeholder="false">
        <draw:text-box>
          <text:p text:style-name="a656" text:class-names="" text:cond-style-name=""><text:span text:style-name="a655" text:class-names=""/></text:p>
        </draw:text-box>
        <svg:title/>
        <svg:desc/>
      </draw:frame>
      <draw:frame draw:id="id106" presentation:style-name="a661" draw:name="Slide Number Placeholder 5" svg:x="17.63133in" svg:y="30.68749in" svg:width="5.26172in" svg:height="1.76277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style:master-page>
    <style:master-page style:name="Master1-Layout11-vertTitleAndTx-直排標題及文字" style:page-layout-name="pageLayout1" draw:style-name="a663">
      <draw:custom-shape svg:width="0.6945in" svg:height="1.26656in" draw:id="id107" draw:layer="Master1-bg" draw:style-name="a667" draw:transform="translate(-0.34725in -0.63328in) rotate(-5.5517) translate(2.41473in 32.3761in)" draw:name="月亮 6">
        <svg:title/>
        <svg:desc/>
        <text:p text:style-name="a665" text:class-names="" text:cond-style-name=""><text:span text:style-name="a664" text:class-names=""/></text:p>
        <draw:enhanced-geometry xmlns:dr3d="urn:oasis:names:tc:opendocument:xmlns:dr3d:1.0" draw:type="non-primitive" svg:viewBox="0 0 635049 1158139" draw:enhanced-path="M 635049 1158139 A ?f59 ?f60 ?f61 ?f62 635049 1158139 ?f56 ?f58  W ?f63 ?f64 ?f65 ?f66 635049 1158139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5049"/>
          <draw:equation draw:name="f10" draw:formula="?f6 / 1158139"/>
          <draw:equation draw:name="f11" draw:formula="317525 / ?f9"/>
          <draw:equation draw:name="f12" draw:formula="579070 / ?f10"/>
          <draw:equation draw:name="f13" draw:formula="635049 / ?f9"/>
          <draw:equation draw:name="f14" draw:formula="0 / ?f10"/>
          <draw:equation draw:name="f15" draw:formula="0 / ?f9"/>
          <draw:equation draw:name="f16" draw:formula="1158139 / ?f10"/>
          <draw:equation draw:name="f17" draw:formula="93005 / ?f9"/>
          <draw:equation draw:name="f18" draw:formula="277364 / ?f10"/>
          <draw:equation draw:name="f19" draw:formula="880775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5049"/>
          <draw:equation draw:name="f31" draw:formula="sin(?f27)"/>
          <draw:equation draw:name="f32" draw:formula="0 - ?f31"/>
          <draw:equation draw:name="f33" draw:formula="?f32 * 579070"/>
          <draw:equation draw:name="f34" draw:formula="sqrt(?f30 * ?f30 + ?f33 * ?f33 + 0 * 0)"/>
          <draw:equation draw:name="f35" draw:formula="635049 * 579070 / ?f34"/>
          <draw:equation draw:name="f36" draw:formula="?f32 * ?f35"/>
          <draw:equation draw:name="f37" draw:formula="635049 - ?f36"/>
          <draw:equation draw:name="f38" draw:formula="?f29 * ?f35"/>
          <draw:equation draw:name="f39" draw:formula="1158139 - ?f38"/>
          <draw:equation draw:name="f40" draw:formula="?f37 - 635049"/>
          <draw:equation draw:name="f41" draw:formula="?f39 - 579070"/>
          <draw:equation draw:name="f42" draw:formula="?f37 + 635049"/>
          <draw:equation draw:name="f43" draw:formula="?f39 + 579070"/>
          <draw:equation draw:name="f44" draw:formula="?f24 + ?f1"/>
          <draw:equation draw:name="f45" draw:formula="?f44 * ?f8 / ?f0"/>
          <draw:equation draw:name="f46" draw:formula="0 - ?f45"/>
          <draw:equation draw:name="f47" draw:formula="cos(?f46)"/>
          <draw:equation draw:name="f48" draw:formula="0 - ?f47"/>
          <draw:equation draw:name="f49" draw:formula="?f48 * 635049"/>
          <draw:equation draw:name="f50" draw:formula="sin(?f46)"/>
          <draw:equation draw:name="f51" draw:formula="0 - ?f50"/>
          <draw:equation draw:name="f52" draw:formula="?f51 * 579070"/>
          <draw:equation draw:name="f53" draw:formula="sqrt(?f49 * ?f49 + ?f52 * ?f52 + 0 * 0)"/>
          <draw:equation draw:name="f54" draw:formula="635049 * 579070 / ?f53"/>
          <draw:equation draw:name="f55" draw:formula="?f51 * ?f54"/>
          <draw:equation draw:name="f56" draw:formula="?f37 + ?f55"/>
          <draw:equation draw:name="f57" draw:formula="?f48 * ?f54"/>
          <draw:equation draw:name="f58" draw:formula="?f39 + ?f57"/>
          <draw:equation draw:name="f59" draw:formula="if(?f23, 635049, ?f40)"/>
          <draw:equation draw:name="f60" draw:formula="if(?f23, 1158139, ?f41)"/>
          <draw:equation draw:name="f61" draw:formula="if(?f23, 635049, ?f42)"/>
          <draw:equation draw:name="f62" draw:formula="if(?f23, 1158139, ?f43)"/>
          <draw:equation draw:name="f63" draw:formula="if(?f23, ?f40, ?f56)"/>
          <draw:equation draw:name="f64" draw:formula="if(?f23, ?f41, ?f58)"/>
          <draw:equation draw:name="f65" draw:formula="if(?f23, ?f42, ?f56)"/>
          <draw:equation draw:name="f66" draw:formula="if(?f23, ?f43, ?f58)"/>
          <draw:equation draw:name="f67" draw:formula="21550000 - -6067510"/>
          <draw:equation draw:name="f68" draw:formula="if(?f67, -6067510, 21550000)"/>
          <draw:equation draw:name="f69" draw:formula="-21550000 - ?f68"/>
          <draw:equation draw:name="f70" draw:formula="if(?f69, -21550000, ?f68)"/>
          <draw:equation draw:name="f71" draw:formula="-7766245 + ?f70"/>
          <draw:equation draw:name="f72" draw:formula="-7766245 + ?f1"/>
          <draw:equation draw:name="f73" draw:formula="?f72 * ?f8 / ?f0"/>
          <draw:equation draw:name="f74" draw:formula="0 - ?f73"/>
          <draw:equation draw:name="f75" draw:formula="cos(?f74)"/>
          <draw:equation draw:name="f76" draw:formula="0 - ?f75"/>
          <draw:equation draw:name="f77" draw:formula="?f76 * 793811"/>
          <draw:equation draw:name="f78" draw:formula="sin(?f74)"/>
          <draw:equation draw:name="f79" draw:formula="0 - ?f78"/>
          <draw:equation draw:name="f80" draw:formula="?f79 * 723837"/>
          <draw:equation draw:name="f81" draw:formula="sqrt(?f77 * ?f77 + ?f80 * ?f80 + 0 * 0)"/>
          <draw:equation draw:name="f82" draw:formula="793811 * 723837 / ?f81"/>
          <draw:equation draw:name="f83" draw:formula="?f79 * ?f82"/>
          <draw:equation draw:name="f84" draw:formula="?f56 - ?f83"/>
          <draw:equation draw:name="f85" draw:formula="?f76 * ?f82"/>
          <draw:equation draw:name="f86" draw:formula="?f58 - ?f85"/>
          <draw:equation draw:name="f87" draw:formula="?f84 - 793811"/>
          <draw:equation draw:name="f88" draw:formula="?f86 - 723837"/>
          <draw:equation draw:name="f89" draw:formula="?f84 + 793811"/>
          <draw:equation draw:name="f90" draw:formula="?f86 + 723837"/>
          <draw:equation draw:name="f91" draw:formula="?f71 + ?f1"/>
          <draw:equation draw:name="f92" draw:formula="?f91 * ?f8 / ?f0"/>
          <draw:equation draw:name="f93" draw:formula="0 - ?f92"/>
          <draw:equation draw:name="f94" draw:formula="cos(?f93)"/>
          <draw:equation draw:name="f95" draw:formula="0 - ?f94"/>
          <draw:equation draw:name="f96" draw:formula="?f95 * 793811"/>
          <draw:equation draw:name="f97" draw:formula="sin(?f93)"/>
          <draw:equation draw:name="f98" draw:formula="0 - ?f97"/>
          <draw:equation draw:name="f99" draw:formula="?f98 * 723837"/>
          <draw:equation draw:name="f100" draw:formula="sqrt(?f96 * ?f96 + ?f99 * ?f99 + 0 * 0)"/>
          <draw:equation draw:name="f101" draw:formula="793811 * 723837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custom-shape svg:width="0.69041in" svg:height="1.35812in" draw:id="id108" draw:layer="Master1-bg" draw:style-name="a671" draw:transform="translate(-0.34521in -0.67906in) rotate(-4.0463) translate(3.84337in 32.39753in)" draw:name="月亮 7">
        <svg:title/>
        <svg:desc/>
        <text:p text:style-name="a669" text:class-names="" text:cond-style-name=""><text:span text:style-name="a668" text:class-names=""/></text:p>
        <draw:enhanced-geometry xmlns:dr3d="urn:oasis:names:tc:opendocument:xmlns:dr3d:1.0" draw:type="non-primitive" svg:viewBox="0 0 631313 1241868" draw:enhanced-path="M 631313 1241868 A ?f59 ?f60 ?f61 ?f62 631313 1241868 ?f56 ?f58  W ?f63 ?f64 ?f65 ?f66 631313 1241868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631313"/>
          <draw:equation draw:name="f10" draw:formula="?f6 / 1241868"/>
          <draw:equation draw:name="f11" draw:formula="315657 / ?f9"/>
          <draw:equation draw:name="f12" draw:formula="620934 / ?f10"/>
          <draw:equation draw:name="f13" draw:formula="631313 / ?f9"/>
          <draw:equation draw:name="f14" draw:formula="0 / ?f10"/>
          <draw:equation draw:name="f15" draw:formula="0 / ?f9"/>
          <draw:equation draw:name="f16" draw:formula="1241868 / ?f10"/>
          <draw:equation draw:name="f17" draw:formula="92458 / ?f9"/>
          <draw:equation draw:name="f18" draw:formula="297417 / ?f10"/>
          <draw:equation draw:name="f19" draw:formula="944451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631313"/>
          <draw:equation draw:name="f31" draw:formula="sin(?f27)"/>
          <draw:equation draw:name="f32" draw:formula="0 - ?f31"/>
          <draw:equation draw:name="f33" draw:formula="?f32 * 620934"/>
          <draw:equation draw:name="f34" draw:formula="sqrt(?f30 * ?f30 + ?f33 * ?f33 + 0 * 0)"/>
          <draw:equation draw:name="f35" draw:formula="631313 * 620934 / ?f34"/>
          <draw:equation draw:name="f36" draw:formula="?f32 * ?f35"/>
          <draw:equation draw:name="f37" draw:formula="631313 - ?f36"/>
          <draw:equation draw:name="f38" draw:formula="?f29 * ?f35"/>
          <draw:equation draw:name="f39" draw:formula="1241868 - ?f38"/>
          <draw:equation draw:name="f40" draw:formula="?f37 - 631313"/>
          <draw:equation draw:name="f41" draw:formula="?f39 - 620934"/>
          <draw:equation draw:name="f42" draw:formula="?f37 + 631313"/>
          <draw:equation draw:name="f43" draw:formula="?f39 + 620934"/>
          <draw:equation draw:name="f44" draw:formula="?f24 + ?f1"/>
          <draw:equation draw:name="f45" draw:formula="?f44 * ?f8 / ?f0"/>
          <draw:equation draw:name="f46" draw:formula="0 - ?f45"/>
          <draw:equation draw:name="f47" draw:formula="cos(?f46)"/>
          <draw:equation draw:name="f48" draw:formula="0 - ?f47"/>
          <draw:equation draw:name="f49" draw:formula="?f48 * 631313"/>
          <draw:equation draw:name="f50" draw:formula="sin(?f46)"/>
          <draw:equation draw:name="f51" draw:formula="0 - ?f50"/>
          <draw:equation draw:name="f52" draw:formula="?f51 * 620934"/>
          <draw:equation draw:name="f53" draw:formula="sqrt(?f49 * ?f49 + ?f52 * ?f52 + 0 * 0)"/>
          <draw:equation draw:name="f54" draw:formula="631313 * 620934 / ?f53"/>
          <draw:equation draw:name="f55" draw:formula="?f51 * ?f54"/>
          <draw:equation draw:name="f56" draw:formula="?f37 + ?f55"/>
          <draw:equation draw:name="f57" draw:formula="?f48 * ?f54"/>
          <draw:equation draw:name="f58" draw:formula="?f39 + ?f57"/>
          <draw:equation draw:name="f59" draw:formula="if(?f23, 631313, ?f40)"/>
          <draw:equation draw:name="f60" draw:formula="if(?f23, 1241868, ?f41)"/>
          <draw:equation draw:name="f61" draw:formula="if(?f23, 631313, ?f42)"/>
          <draw:equation draw:name="f62" draw:formula="if(?f23, 1241868, ?f43)"/>
          <draw:equation draw:name="f63" draw:formula="if(?f23, ?f40, ?f56)"/>
          <draw:equation draw:name="f64" draw:formula="if(?f23, ?f41, ?f58)"/>
          <draw:equation draw:name="f65" draw:formula="if(?f23, ?f42, ?f56)"/>
          <draw:equation draw:name="f66" draw:formula="if(?f23, ?f43, ?f58)"/>
          <draw:equation draw:name="f67" draw:formula="21550000 - -6320779"/>
          <draw:equation draw:name="f68" draw:formula="if(?f67, -6320779, 21550000)"/>
          <draw:equation draw:name="f69" draw:formula="-21550000 - ?f68"/>
          <draw:equation draw:name="f70" draw:formula="if(?f69, -21550000, ?f68)"/>
          <draw:equation draw:name="f71" draw:formula="-7639610 + ?f70"/>
          <draw:equation draw:name="f72" draw:formula="-7639610 + ?f1"/>
          <draw:equation draw:name="f73" draw:formula="?f72 * ?f8 / ?f0"/>
          <draw:equation draw:name="f74" draw:formula="0 - ?f73"/>
          <draw:equation draw:name="f75" draw:formula="cos(?f74)"/>
          <draw:equation draw:name="f76" draw:formula="0 - ?f75"/>
          <draw:equation draw:name="f77" draw:formula="?f76 * 789141"/>
          <draw:equation draw:name="f78" draw:formula="sin(?f74)"/>
          <draw:equation draw:name="f79" draw:formula="0 - ?f78"/>
          <draw:equation draw:name="f80" draw:formula="?f79 * 776168"/>
          <draw:equation draw:name="f81" draw:formula="sqrt(?f77 * ?f77 + ?f80 * ?f80 + 0 * 0)"/>
          <draw:equation draw:name="f82" draw:formula="789141 * 776168 / ?f81"/>
          <draw:equation draw:name="f83" draw:formula="?f79 * ?f82"/>
          <draw:equation draw:name="f84" draw:formula="?f56 - ?f83"/>
          <draw:equation draw:name="f85" draw:formula="?f76 * ?f82"/>
          <draw:equation draw:name="f86" draw:formula="?f58 - ?f85"/>
          <draw:equation draw:name="f87" draw:formula="?f84 - 789141"/>
          <draw:equation draw:name="f88" draw:formula="?f86 - 776168"/>
          <draw:equation draw:name="f89" draw:formula="?f84 + 789141"/>
          <draw:equation draw:name="f90" draw:formula="?f86 + 776168"/>
          <draw:equation draw:name="f91" draw:formula="?f71 + ?f1"/>
          <draw:equation draw:name="f92" draw:formula="?f91 * ?f8 / ?f0"/>
          <draw:equation draw:name="f93" draw:formula="0 - ?f92"/>
          <draw:equation draw:name="f94" draw:formula="cos(?f93)"/>
          <draw:equation draw:name="f95" draw:formula="0 - ?f94"/>
          <draw:equation draw:name="f96" draw:formula="?f95 * 789141"/>
          <draw:equation draw:name="f97" draw:formula="sin(?f93)"/>
          <draw:equation draw:name="f98" draw:formula="0 - ?f97"/>
          <draw:equation draw:name="f99" draw:formula="?f98 * 776168"/>
          <draw:equation draw:name="f100" draw:formula="sqrt(?f96 * ?f96 + ?f99 * ?f99 + 0 * 0)"/>
          <draw:equation draw:name="f101" draw:formula="789141 * 77616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109" draw:layer="Master1-bg" draw:style-name="a682" draw:name="文字方塊 8" svg:x="6.74825in" svg:y="31.3901in" svg:width="14.03846in" svg:height="1.3127in">
        <draw:text-box>
          <text:p text:style-name="a676" text:class-names="" text:cond-style-name=""><text:span text:style-name="a672" text:class-names="">指導單位</text:span><text:span text:style-name="a673" text:class-names="">:</text:span><text:span text:style-name="a674" text:class-names=""><text:s text:c="1"/>教育部</text:span><text:span text:style-name="a675" text:class-names=""/></text:p>
          <text:p text:style-name="a681" text:class-names="" text:cond-style-name=""><text:span text:style-name="a677" text:class-names="">執行單位</text:span><text:span text:style-name="a678" text:class-names="">:</text:span><text:span text:style-name="a679" text:class-names=""><text:s text:c="1"/>亞東技術學院研究發展處 <text:s text:c="6"/>創新育成及技轉中心</text:span><text:span text:style-name="a680" text:class-names=""/></text:p>
        </draw:text-box>
        <svg:title/>
        <svg:desc/>
      </draw:frame>
      <draw:custom-shape svg:width="1.50525in" svg:height="0.73327in" draw:id="id110" draw:layer="Master1-bg" draw:style-name="a686" draw:transform="translate(-0.75263in -0.36663in) rotate(-3.14159) translate(3.09615in 32.74274in)" draw:name="流程圖: 人工作業 9">
        <svg:title/>
        <svg:desc/>
        <text:p text:style-name="a684" text:class-names="" text:cond-style-name=""><text:span text:style-name="a683"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15385in" svg:y="29.57692in" svg:width="6.23157in" svg:height="2.79918in" draw:id="id111" draw:layer="Master1-bg" draw:style-name="a693" draw:name="雲朵形圖說文字 7">
        <svg:title/>
        <svg:desc/>
        <text:p text:style-name="a689" text:class-names="" text:cond-style-name=""><text:span text:style-name="a687" text:class-names="">亞東技術學院高等教育</text:span><text:span text:style-name="a688" text:class-names=""/></text:p>
        <text:p text:style-name="a691" text:class-names="" text:cond-style-name=""><text:span text:style-name="a690" text:class-names="">深耕計畫</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524 1935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12" presentation:style-name="a697" draw:name="Vertical Title 1" svg:x="16.73519in" svg:y="1.76277in" svg:width="5.04248in" svg:height="28.05867in" presentation:class="title" presentation:placeholder="false">
        <draw:text-box>
          <text:p text:style-name="a696" text:class-names="" text:cond-style-name=""><text:span text:style-name="a694" text:class-names="">按一下以編輯母片標題樣式</text:span><text:span text:style-name="a695" text:class-names=""/></text:p>
        </draw:text-box>
        <svg:title/>
        <svg:desc/>
      </draw:frame>
      <draw:frame draw:id="id113" presentation:style-name="a714" draw:name="Vertical Text Placeholder 2" svg:x="1.60775in" svg:y="1.76277in" svg:width="14.83512in" svg:height="28.05867in" presentation:class="outline" presentation:placeholder="false">
        <draw:text-box>
          <text:list text:style-name="a700">
            <text:list-item>
              <text:p text:style-name="a699" text:class-names="" text:cond-style-name=""><text:span text:style-name="a698" text:class-names="">編輯母片文字樣式</text:span></text:p>
            </text:list-item>
          </text:list>
          <text:list text:style-name="a703">
            <text:list-item>
              <text:list text:style-name="a703">
                <text:list-item>
                  <text:p text:style-name="a702" text:class-names="" text:cond-style-name=""><text:span text:style-name="a701" text:class-names="">第二層</text:span></text:p>
                </text:list-item>
              </text:list>
            </text:list-item>
          </text:list>
          <text:list text:style-name="a706">
            <text:list-item>
              <text:list text:style-name="a706">
                <text:list-item>
                  <text:list text:style-name="a706">
                    <text:list-item>
                      <text:p text:style-name="a705" text:class-names="" text:cond-style-name=""><text:span text:style-name="a704" text:class-names="">第三層</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第四層</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0" text:class-names="">第五層</text:span><text:span text:style-name="a711" text:class-names=""/></text:p>
                            </text:list-item>
                          </text:list>
                        </text:list-item>
                      </text:list>
                    </text:list-item>
                  </text:list>
                </text:list-item>
              </text:list>
            </text:list-item>
          </text:list>
        </draw:text-box>
        <svg:title/>
        <svg:desc/>
      </draw:frame>
      <draw:frame draw:id="id114" presentation:style-name="a719" draw:name="Date Placeholder 3" svg:x="0.95391in" svg:y="30.68749in" svg:width="5.26172in" svg:height="1.76277in" presentation:class="date-time" presentation:placeholder="false">
        <draw:text-box>
          <text:p text:style-name="a718" text:class-names="" text:cond-style-name=""><text:span text:style-name="a715" text:class-names=""><text:date text:fixed="false" style:data-style-name="a716">2020/6/12</text:date></text:span><text:span text:style-name="a717" text:class-names=""/></text:p>
        </draw:text-box>
        <svg:title/>
        <svg:desc/>
      </draw:frame>
      <draw:frame draw:id="id115" presentation:style-name="a722" draw:name="Footer Placeholder 4" svg:x="8.8618in" svg:y="30.68749in" svg:width="7.89258in" svg:height="1.76277in" presentation:class="footer" presentation:placeholder="false">
        <draw:text-box>
          <text:p text:style-name="a721" text:class-names="" text:cond-style-name=""><text:span text:style-name="a720" text:class-names=""/></text:p>
        </draw:text-box>
        <svg:title/>
        <svg:desc/>
      </draw:frame>
      <draw:frame draw:id="id116" presentation:style-name="a726" draw:name="Slide Number Placeholder 5" svg:x="17.63133in" svg:y="30.68749in" svg:width="5.26172in" svg:height="1.76277in" presentation:class="page-number" presentation:placeholder="false">
        <draw:text-box>
          <text:p text:style-name="a725" text:class-names="" text:cond-style-name=""><text:span text:style-name="a723" text:class-names=""><text:page-number style:num-format="1" text:fixed="false">‹#›</text:page-number></text:span><text:span text:style-name="a724" text:class-names=""/></text:p>
        </draw:text-box>
        <svg:title/>
        <svg:desc/>
      </draw:frame>
    </style:master-page>
    <style:handout-master style:page-layout-name="pageLayout3" draw:style-name="a727">
      <draw:frame draw:id="id117" presentation:style-name="a730" draw:name="頁首版面配置區 1" svg:x="0in" svg:y="0in" svg:width="3.25in" svg:height="0.5in" presentation:class="header" presentation:placeholder="false">
        <draw:text-box>
          <text:p text:style-name="a729" text:class-names="" text:cond-style-name=""><text:span text:style-name="a728" text:class-names=""/></text:p>
        </draw:text-box>
        <svg:title/>
        <svg:desc/>
      </draw:frame>
      <draw:frame draw:id="id118" presentation:style-name="a735" draw:name="日期版面配置區 2" svg:x="4.24826in" svg:y="0in" svg:width="3.25in" svg:height="0.5in" presentation:class="date-time" presentation:placeholder="false">
        <draw:text-box>
          <text:p text:style-name="a734" text:class-names="" text:cond-style-name=""><text:span text:style-name="a731" text:class-names=""><text:date text:fixed="false" style:data-style-name="a732">2020/6/12</text:date></text:span><text:span text:style-name="a733" text:class-names=""/></text:p>
        </draw:text-box>
        <svg:title/>
        <svg:desc/>
      </draw:frame>
      <draw:frame draw:id="id119" presentation:style-name="a738" draw:name="頁尾版面配置區 3" svg:x="0in" svg:y="9.49826in" svg:width="3.25in" svg:height="0.5in" presentation:class="footer" presentation:placeholder="false">
        <draw:text-box>
          <text:p text:style-name="a737" text:class-names="" text:cond-style-name=""><text:span text:style-name="a736" text:class-names=""/></text:p>
        </draw:text-box>
        <svg:title/>
        <svg:desc/>
      </draw:frame>
      <draw:frame draw:id="id120" presentation:style-name="a742" draw:name="投影片編號版面配置區 4" svg:x="4.24826in" svg:y="9.49826in" svg:width="3.25in" svg:height="0.5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draw:page-thumbnail draw:page-number="1" svg:x="1.28472in" svg:y="1in" svg:width="1.55208in" svg:height="2.19965in"/>
      <draw:page-thumbnail draw:page-number="2" svg:x="1.28472in" svg:y="3.89931in" svg:width="1.55208in" svg:height="2.19965in"/>
      <draw:page-thumbnail draw:page-number="3" svg:x="1.28472in" svg:y="6.79861in" svg:width="1.55208in" svg:height="2.19965in"/>
      <draw:page-thumbnail draw:page-number="4" svg:x="4.65972in" svg:y="1in" svg:width="1.55208in" svg:height="2.19965in"/>
      <draw:page-thumbnail draw:page-number="5" svg:x="4.65972in" svg:y="3.89931in" svg:width="1.55208in" svg:height="2.19965in"/>
      <draw:page-thumbnail draw:page-number="6" svg:x="4.65972in" svg:y="6.79861in" svg:width="1.55208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Windows 使用者</meta:initial-creator>
    <dc:creator>user</dc:creator>
    <meta:creation-date>2018-07-31T13:45:42Z</meta:creation-date>
    <dc:date>2020-06-12T08:58:19Z</dc:date>
    <meta:template xlink:href="Office%20Theme" xlink:type="simple"/>
    <meta:editing-cycles>16</meta:editing-cycles>
    <meta:editing-duration>PT5277S</meta:editing-duration>
    <meta:document-statistic meta:paragraph-count="28" meta:word-count="43"/>
  </office:meta>
</office:document-meta>
</file>