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業試探準備</text:p>
      <text:p text:style-name="內文"><text:span text:style-name="T2"></text:span><text:span text:style-name="T3">空白領據請講師簽名</text:span></text:p>
      <text:p text:style-name="內文"><text:span text:style-name="T4"></text:span><text:span text:style-name="T5">講師鐘點費、材料費(找信華借用零用金)</text:span></text:p>
      <text:p text:style-name="內文"><text:span text:style-name="T6"></text:span><text:span text:style-name="T7">小獎品約10份(可以是小花筆或是別校的招生宣導品)</text:span></text:p>
      <text:p text:style-name="內文"><text:span text:style-name="T8"></text:span><text:span text:style-name="T9">學生點名單，含空白</text:span></text:p>
      <text:p text:style-name="內文"><text:span text:style-name="T10"></text:span><text:span text:style-name="T11">未到學生之導師通知單，當場點完名後未到立即通知導師</text:span></text:p>
      <text:p text:style-name="內文"><text:span text:style-name="T12"></text:span><text:span text:style-name="T13">職業試探海報(做通用版，換字即可)</text:span></text:p>
      <text:p text:style-name="內文"><text:span text:style-name="T14"></text:span><text:span text:style-name="T15">前一節下課廣播學生集合</text:span></text:p>
      <text:p text:style-name="P16"><text:s text:c="2"/>(參加八九年級職業試探的同學請攜帶筆到OOO集合)</text:p>
      <text:p text:style-name="內文"><text:span text:style-name="T17"></text:span><text:span text:style-name="T18">學生學習單</text:span></text:p>
      <text:p text:style-name="內文"><text:span text:style-name="T19"></text:span><text:span text:style-name="T20">照相</text:span></text:p>
      <text:p text:style-name="內文"><text:span text:style-name="T21"></text:span><text:span text:style-name="T22">廣告筆</text:span></text:p>
      <text:p text:style-name="內文"><text:span text:style-name="T23"></text:span><text:span text:style-name="T24">衛生紙</text:span></text:p>
      <text:p text:style-name="內文"><text:span text:style-name="T25"></text:span><text:span text:style-name="T26">抹布5條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料組長</meta:initial-creator>
    <dc:creator>Aish</dc:creator>
    <meta:creation-date>2019-10-18T10:46:00Z</meta:creation-date>
    <dc:date>2019-10-18T1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