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left="-0.7868in" fo:margin-right="-0.8263in" fo:text-indent="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left="-0.7868in" fo:margin-right="-0.8263in" fo:text-indent="0.1944in">
        <style:tab-stops/>
      </style:paragraph-properties>
      <style:text-properties fo:color="#000000"/>
    </style:style>
    <style:style style:name="P11" style:parent-style-name="內文" style:family="paragraph">
      <style:paragraph-properties fo:margin-right="-0.8263in"/>
      <style:text-properties style:font-name="標楷體" style:font-name-asian="標楷體" fo:color="#000000" style:letter-kerning="true" style:font-size-complex="11pt"/>
    </style:style>
    <style:style style:name="P12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3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4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5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6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7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8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9" style:parent-style-name="內文" style:family="paragraph">
      <style:paragraph-properties fo:margin-right="-0.8263in" fo:text-indent="0.3333in"/>
      <style:text-properties style:font-name="標楷體" style:font-name-asian="標楷體" fo:font-weight="bold" style:font-weight-asian="bold" fo:color="#000000" style:letter-kerning="true" style:font-size-complex="11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left="0.83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olumn56" style:family="table-column">
      <style:table-column-properties style:column-width="1.1166in"/>
    </style:style>
    <style:style style:name="TableColumn57" style:family="table-column">
      <style:table-column-properties style:column-width="1.0902in"/>
    </style:style>
    <style:style style:name="TableColumn58" style:family="table-column">
      <style:table-column-properties style:column-width="1.0909in"/>
    </style:style>
    <style:style style:name="TableColumn59" style:family="table-column">
      <style:table-column-properties style:column-width="1.0909in"/>
    </style:style>
    <style:style style:name="TableColumn60" style:family="table-column">
      <style:table-column-properties style:column-width="1.0909in"/>
    </style:style>
    <style:style style:name="TableColumn61" style:family="table-column">
      <style:table-column-properties style:column-width="1.0909in"/>
    </style:style>
    <style:style style:name="Table55" style:family="table">
      <style:table-properties style:width="6.5708in" fo:margin-left="0.666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3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超連結" style:family="text">
      <style:text-properties style:font-name="標楷體" style:font-name-asian="標楷體" fo:color="#000000"/>
    </style:style>
    <style:style style:name="T152" style:parent-style-name="超連結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5" style:parent-style-name="清單段落" style:family="paragraph">
      <style:paragraph-properties fo:margin-left="0.5833in">
        <style:tab-stops/>
      </style:paragraph-properties>
    </style:style>
    <style:style style:name="T156" style:parent-style-name="超連結" style:family="text">
      <style:text-properties style:font-name="標楷體" style:font-name-asian="標楷體" fo:color="#000000"/>
    </style:style>
    <style:style style:name="T157" style:parent-style-name="超連結" style:family="text">
      <style:text-properties style:font-name="標楷體" style:font-name-asian="標楷體" fo:color="#000000"/>
    </style:style>
    <style:style style:name="T158" style:parent-style-name="超連結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margin-left="1.25in" fo:text-indent="-1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margin-left="0.6666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fo:margin-top="0.125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3784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7722in"/>
    </style:style>
    <style:style style:name="Table213" style:family="table">
      <style:table-properties style:width="7.2847in" fo:margin-left="-0.0034in" table:align="left"/>
    </style:style>
    <style:style style:name="TableRow220" style:family="table-row">
      <style:table-row-properties style:min-row-height="0.175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4944in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53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6826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66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67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68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69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0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1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margin-top="0.125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20" style:parent-style-name="內文" style:family="paragraph">
      <style:paragraph-properties style:snap-to-layout-grid="false" fo:text-align="justify" fo:margin-top="0.125in" fo:line-height="0.2777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top="0.125in" fo:line-height="0.3055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line-height="0.305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3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4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5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6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7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8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9" style:parent-style-name="內文" style:family="paragraph">
      <style:paragraph-properties style:snap-to-layout-grid="false" fo:line-height="0.3055in" fo:margin-left="0.614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68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 fo:line-height="0.3055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7" style:parent-style-name="內文" style:family="paragraph">
      <style:paragraph-properties style:snap-to-layout-grid="false" fo:line-height="0.3055in" fo:text-indent="0.5833in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4" style:parent-style-name="清單段落" style:family="paragraph">
      <style:paragraph-properties style:snap-to-layout-grid="false" style:line-height-at-least="0in" fo:margin-left="0.614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5" style:parent-style-name="內文" style:family="paragraph">
      <style:paragraph-properties style:snap-to-layout-grid="false" fo:line-height="0.3055in" fo:text-indent="0.5833in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P409" style:parent-style-name="內文" style:family="paragraph">
      <style:paragraph-properties style:snap-to-layout-grid="false" fo:line-height="0.3055in" fo:text-indent="0.75in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style:snap-to-layout-grid="false" fo:line-height="0.3055in" fo:text-indent="0.75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style:snap-to-layout-grid="false" fo:line-height="0.3055in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style:snap-to-layout-grid="false" fo:line-height="0.3055in" fo:text-indent="0.75in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3" style:parent-style-name="內文" style:family="paragraph">
      <style:paragraph-properties style:snap-to-layout-grid="false" fo:line-height="0.3055in" fo:text-indent="0.75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79" style:parent-style-name="內文" style:family="paragraph">
      <style:paragraph-properties style:snap-to-layout-grid="false" fo:margin-top="0.125in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新北市先嗇宮「神農傳藝．新北馥麗</text:span><text:span text:style-name="T5">--</text:span><text:span text:style-name="T6">110</text:span><text:span text:style-name="T7">年度寒假親子藝文育樂營</text:span><text:span text:style-name="T8">」</text:span><text:span text:style-name="T9">活動簡章</text:span></text:p>
      <text:p text:style-name="P10"/>
      <text:p text:style-name="P11">一、計畫緣起：</text:p>
      <text:p text:style-name="P12">先嗇宮建廟二百餘年，奉祀神農大帝，為新北市市定三級古蹟，文化資產豐厚、地位崇隆，</text:p>
      <text:p text:style-name="P13">更是三蘆、新莊地區居民之信仰中心；也長期引介、關注、並結合在地許多民間文化工作藝術</text:p>
      <text:p text:style-name="P14">家：以傳統文化藝術傳承使命，以職人哲學省思為立命，在生活中體現文化藝術的真善美聖，</text:p>
      <text:p text:style-name="P15">在生命中追求固有文化的芳馨精髓。期使新北市能發揚固有傳統文化、深耕在地藝術人文、傳</text:p>
      <text:p text:style-name="P16">承文藝美學教育、美化優化市民生活。</text:p>
      <text:p text:style-name="P17">同時也為提供本市學子有更積極開闊的人生視野，和培養正當休閒的充實假期生活，特依</text:p>
      <text:p text:style-name="P18">此計畫辦理「神農傳藝．新北馥麗-110年度寒假親子藝文育樂營活動」。</text:p>
      <text:p text:style-name="P19"/>
      <text:p text:style-name="P20">二、計畫目的:</text:p>
      <text:p text:style-name="P21">(一)發揚固有傳統文化、傳承藝術人文薪火</text:p>
      <text:p text:style-name="P22">(二)結合在地藝文人才、開創藝文活動量能</text:p>
      <text:p text:style-name="P23">(三)提供親子學習場域、充實傳藝生活教育</text:p>
      <text:p text:style-name="P24"/>
      <text:p text:style-name="P25">三、指導單位：新北市政府文化局、新北市政府教育局</text:p>
      <text:p text:style-name="P26">四、主辦單位：財團法人新北市三重區先嗇宮、振發實業股份有限公司</text:p>
      <text:p text:style-name="P27">五、承辦單位：新北市三重區興穀國民小學、新北市中華文藝教育協會</text:p>
      <text:p text:style-name="P28">六、協辦單位：新北市三重區公所</text:p>
      <text:p text:style-name="P29"/>
      <text:p text:style-name="P30">七、計畫內容:</text:p>
      <text:p text:style-name="P31">(一)參加對象:</text:p>
      <text:p text:style-name="P32"><text:span text:style-name="T33">1.</text:span><text:span text:style-name="T34">新北市</text:span><text:span text:style-name="T35">公私立國中小</text:span><text:span text:style-name="T36"><text:s/></text:span><text:span text:style-name="T37">二</text:span><text:span text:style-name="T38">~</text:span><text:span text:style-name="T39">九年級學生</text:span><text:span text:style-name="T40">(</text:span><text:span text:style-name="T41">及家長，親子二人一組尤佳，共計</text:span><text:span text:style-name="T42">30</text:span><text:span text:style-name="T43">組</text:span><text:span text:style-name="T44">)</text:span><text:span text:style-name="T45">。</text:span></text:p>
      <text:p text:style-name="P46"><text:span text:style-name="T47">2.</text:span><text:span text:style-name="T48">弱勢家庭</text:span><text:span text:style-name="T49">(</text:span><text:span text:style-name="T50">低收入、中低收入戶學生、身障生或身障人士子女、原住民學生</text:span><text:span text:style-name="T51">)</text:span><text:span text:style-name="T52">優先，如報名人數不足則開放一般生報名。</text:span></text:p>
      <text:p text:style-name="P53">(二)活動地點:先嗇宮社教教室二樓(新北市三重區五谷王北街<text:s/>77<text:s/>號，先嗇宮對面)。</text:p>
      <text:p text:style-name="P54">(三)活動日課表:作品完成可帶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日期/時間</text:p>
          </table:table-cell>
          <table:table-cell table:style-name="TableCell65">
            <text:p text:style-name="P66">1/21週四</text:p>
          </table:table-cell>
          <table:table-cell table:style-name="TableCell67">
            <text:p text:style-name="P68">1/22週五</text:p>
          </table:table-cell>
          <table:table-cell table:style-name="TableCell69">
            <text:p text:style-name="P70">1/25週一</text:p>
          </table:table-cell>
          <table:table-cell table:style-name="TableCell71">
            <text:p text:style-name="P72">1/26週二</text:p>
          </table:table-cell>
          <table:table-cell table:style-name="TableCell73">
            <text:p text:style-name="P74">1/27週三</text:p>
          </table:table-cell>
        </table:table-row>
        <table:table-row table:style-name="TableRow75">
          <table:table-cell table:style-name="TableCell76">
            <text:p text:style-name="P77">內容/師資</text:p>
          </table:table-cell>
          <table:table-cell table:style-name="TableCell78">
            <text:p text:style-name="P79">書法</text:p>
            <text:p text:style-name="P80">連瑞芬老師</text:p>
          </table:table-cell>
          <table:table-cell table:style-name="TableCell81">
            <text:p text:style-name="P82">製筆</text:p>
            <text:p text:style-name="P83">陳耀文老師</text:p>
          </table:table-cell>
          <table:table-cell table:style-name="TableCell84">
            <text:p text:style-name="P85">篆刻</text:p>
            <text:p text:style-name="P86">劉彥麟老師</text:p>
          </table:table-cell>
          <table:table-cell table:style-name="TableCell87">
            <text:p text:style-name="P88">國畫</text:p>
            <text:p text:style-name="P89">陳弘年老師</text:p>
          </table:table-cell>
          <table:table-cell table:style-name="TableCell90">
            <text:p text:style-name="P91">國畫</text:p>
            <text:p text:style-name="P92">陳弘年老師</text:p>
          </table:table-cell>
        </table:table-row>
        <table:table-row table:style-name="TableRow93">
          <table:table-cell table:style-name="TableCell94">
            <text:p text:style-name="P95">09:00-09:50</text:p>
          </table:table-cell>
          <table:table-cell table:style-name="TableCell96">
            <text:p text:style-name="P97">筆墨紙</text:p>
          </table:table-cell>
          <table:table-cell table:style-name="TableCell98">
            <text:p text:style-name="P99">介紹毛筆</text:p>
          </table:table-cell>
          <table:table-cell table:style-name="TableCell100">
            <text:p text:style-name="P101">基礎教學</text:p>
          </table:table-cell>
          <table:table-cell table:style-name="TableCell102">
            <text:p text:style-name="P103">基礎教學</text:p>
          </table:table-cell>
          <table:table-cell table:style-name="TableCell104">
            <text:p text:style-name="P105">春聯彩繪</text:p>
          </table:table-cell>
        </table:table-row>
        <table:table-row table:style-name="TableRow106">
          <table:table-cell table:style-name="TableCell107">
            <text:p text:style-name="P108">10:00-10:50</text:p>
          </table:table-cell>
          <table:table-cell table:style-name="TableCell109">
            <text:p text:style-name="P110">書寫</text:p>
          </table:table-cell>
          <table:table-cell table:style-name="TableCell111">
            <text:p text:style-name="P112">製筆</text:p>
          </table:table-cell>
          <table:table-cell table:style-name="TableCell113">
            <text:p text:style-name="P114">認識篆刻</text:p>
          </table:table-cell>
          <table:table-cell table:style-name="TableCell115">
            <text:p text:style-name="P116">花鳥動物</text:p>
          </table:table-cell>
          <table:table-cell table:style-name="TableCell117">
            <text:p text:style-name="P118">春聯彩繪</text:p>
          </table:table-cell>
        </table:table-row>
        <table:table-row table:style-name="TableRow119">
          <table:table-cell table:style-name="TableCell120">
            <text:p text:style-name="P121">11:00-11:50</text:p>
          </table:table-cell>
          <table:table-cell table:style-name="TableCell122">
            <text:p text:style-name="P123">作品完成</text:p>
          </table:table-cell>
          <table:table-cell table:style-name="TableCell124">
            <text:p text:style-name="P125">作品完成</text:p>
          </table:table-cell>
          <table:table-cell table:style-name="TableCell126">
            <text:p text:style-name="P127">作品完成</text:p>
          </table:table-cell>
          <table:table-cell table:style-name="TableCell128">
            <text:p text:style-name="P129"><text:s/>春聯彩繪</text:p>
          </table:table-cell>
          <table:table-cell table:style-name="TableCell130">
            <text:p text:style-name="P131">作品完成</text:p>
          </table:table-cell>
        </table:table-row>
      </table:table>
      <text:p text:style-name="P132"/>
      <text:p text:style-name="P133">(四)參加費用:</text:p>
      <text:p text:style-name="P134">1.弱勢生親子免費，唯須繳交上課保證金1500元，如全期出席則課程結束後全額退還保證金。</text:p>
      <text:p text:style-name="P135">2.一般生收費1500元。</text:p>
      <text:p text:style-name="P136">3.收取費用已含鐘點費、材料工具費、保險費等。書法課及國畫須自備大中楷毛筆一支。</text:p>
      <text:p text:style-name="P137">4.以上費用及身份證明文件請於1/21第一日上課當場繳交。</text:p>
      <text:p text:style-name="P138"/>
      <text:p text:style-name="P139"/>
      <text:p text:style-name="P140"/>
      <text:p text:style-name="P141">(五)報名時間:</text:p>
      <text:p text:style-name="P142">即日起至活動前1日額滿為止。</text:p>
      <text:p text:style-name="P143"><text:span text:style-name="T144">(</text:span><text:span text:style-name="T145">六</text:span><text:span text:style-name="T146">)</text:span><text:span text:style-name="T147">報名方式</text:span><text:span text:style-name="T148">:</text:span><text:span text:style-name="T149">請至興穀國小官網</text:span><text:span text:style-name="T150">(</text:span><text:a xlink:href="https://www.skps.ntpc.edu.tw/)%20最新消息區下載簡章郵寄、傳真" office:target-frame-name="_top" xlink:show="replace"><text:span text:style-name="T151">https://www.skps.ntpc.edu.tw/)<text:s/></text:span><text:span text:style-name="T152">最新消息區下載簡章郵寄、傳真</text:span></text:a><text:span text:style-name="T153">報名。</text:span></text:p>
      <text:p text:style-name="P154">(七)報名郵寄:新北市三重區興穀國小輔導室黃主任收(241新北市三重區五谷王北街46號)。</text:p>
      <text:p text:style-name="P155"><text:a xlink:href="TEL:2999-0725分機15" office:target-frame-name="_top" xlink:show="replace"><text:span text:style-name="T156">TEL:2999-0725</text:span><text:span text:style-name="T157">分機</text:span><text:span text:style-name="T158">15</text:span></text:a><text:span text:style-name="T159"><text:s/>FAX:2999-0726</text:span><text:span text:style-name="T160">。</text:span><text:span text:style-name="T161">※</text:span><text:span text:style-name="T162">若是以傳真方式報名，請於上班日上午</text:span><text:span text:style-name="T163">8</text:span><text:span text:style-name="T164">時至下午</text:span><text:span text:style-name="T165">4</text:span><text:span text:style-name="T166">時，務必來電確認</text:span><text:span text:style-name="T167">!</text:span></text:p>
      <text:p text:style-name="P168"><text:span text:style-name="T169">(</text:span><text:span text:style-name="T170">八</text:span><text:span text:style-name="T171">)</text:span><text:span text:style-name="T172">錄取名單</text:span><text:span text:style-name="T173">:</text:span><text:span text:style-name="T174">1</text:span><text:span text:style-name="T175">月</text:span><text:span text:style-name="T176">20</text:span><text:span text:style-name="T177">日</text:span><text:span text:style-name="T178">(</text:span><text:span text:style-name="T179">星期三</text:span><text:span text:style-name="T180">)</text:span><text:span text:style-name="T181">於興穀國小官網公告。</text:span></text:p>
      <text:p text:style-name="P182"/>
      <text:p text:style-name="P183">八、附則</text:p>
      <text:p text:style-name="P184"><text:s/>(一)附件一：講師介紹。</text:p>
      <text:p text:style-name="P185">(二)附件二：因應新冠肺炎疫情，請參加學員務必配合量測體溫、酒精消毒、配戴口罩、填寫繳交健康聲明書(附件三)等防疫措施。</text:p>
      <text:p text:style-name="P186">(三)主辦單位得視活動實務狀況，保有活動及課程安排修訂權。</text:p>
      <text:p text:style-name="P187"/>
      <text:p text:style-name="P188">---------------------------------------------------------------------------------------------------------------------------------</text:p>
      <text:p text:style-name="P189"><text:span text:style-name="T190">新北市先嗇宮「神農傳藝．新北馥麗</text:span><text:span text:style-name="T191">--</text:span><text:span text:style-name="T192">110</text:span><text:span text:style-name="T193">年度寒假親子藝文育樂營」報名表</text:span></text:p>
      <text:p text:style-name="P194"><text:span text:style-name="T195">本人</text:span><text:span text:style-name="T196">_____________</text:span><text:span text:style-name="T197">（請親簽）</text:span><text:span text:style-name="T198">，同意子女參加新北市先嗇宮「神農傳藝．新北馥麗</text:span><text:span text:style-name="T199">--110</text:span><text:span text:style-name="T200">年度寒假親子藝文育樂營」，並同意配合主辦單位之活動規定。</text:span></text:p>
      <text:p text:style-name="P201"/>
      <text:p text:style-name="內文"><text:span text:style-name="T202">學生身份：</text:span><text:span text:style-name="T203">□</text:span><text:span text:style-name="T204">低收入戶</text:span><text:span text:style-name="T205"><text:s text:c="2"/>□</text:span><text:span text:style-name="T206">中低收入戶</text:span><text:span text:style-name="T207"><text:s text:c="2"/>□</text:span><text:span text:style-name="T208">身障生或身障人士子女</text:span><text:span text:style-name="T209"><text:s text:c="2"/>□</text:span><text:span text:style-name="T210">原住民學生</text:span><text:span text:style-name="T211"><text:s/>□</text:span><text:span text:style-name="T212">一般生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學生就讀</text:p>
          </table:table-cell>
          <table:table-cell table:style-name="TableCell223">
            <text:p text:style-name="P224">年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身份證字號</text:p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>特殊身體狀況</text:p>
            <text:p text:style-name="P233">(無則免填)</text:p>
          </table:table-cell>
        </table:table-row>
        <table:table-row table:style-name="TableRow234">
          <table:table-cell table:style-name="TableCell235">
            <text:p text:style-name="P236"><text:s/>學校</text:p>
          </table:table-cell>
          <table:table-cell table:style-name="TableCell237">
            <text:p text:style-name="P238">班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地址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陪同上課家長姓名</text:p>
          </table:table-cell>
          <table:table-cell table:style-name="TableCell255" table:number-columns-spanned="3">
            <text:p text:style-name="P256"/>
            <text:p text:style-name="P257">(無則免填)</text:p>
          </table:table-cell>
          <table:covered-table-cell/>
          <table:covered-table-cell/>
          <table:table-cell table:style-name="TableCell258">
            <text:p text:style-name="P259">聯絡</text:p>
            <text:p text:style-name="P260">電話</text:p>
          </table:table-cell>
          <table:table-cell table:style-name="TableCell261">
            <text:p text:style-name="P262">(H)</text:p>
            <text:p text:style-name="P263">(手機)</text:p>
          </table:table-cell>
        </table:table-row>
      </table:table>
      <text:p text:style-name="P264">※報名完成之名單，將公布於興穀國小校網。</text:p>
      <text:p text:style-name="P265">資料請務必每一欄填寫清楚，字跡請書寫工整，勿潦草。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附件二：講師介紹</text:p>
      <text:p text:style-name="P273"/>
      <text:p text:style-name="內文"><text:span text:style-name="T274">連瑞芬</text:span><text:span text:style-name="T275"><text:s/></text:span><text:span text:style-name="T276">簡介</text:span><text:span text:style-name="T277"><text:line-break/></text:span><text:span text:style-name="T278">連瑞芬字澡雪，</text:span><text:span text:style-name="T279">1990</text:span><text:span text:style-name="T280">年輔大中文系畢業，</text:span><text:span text:style-name="T281">1997</text:span><text:span text:style-name="T282">年法國凡爾賽美術學院畢業。</text:span></text:p>
      <text:p text:style-name="P283">從事創作20餘年，擅長運用布面媒材展現個人特有的藝術語彙及創作新意，為布面水墨創作之先行者。</text:p>
      <text:p text:style-name="P284">其藝術思維立基於東方水性文化觀點，探討水的「柔形」與「韌力」、「實時」與「變化」。特別是融貫水塑技法與島嶼海岸常見的流色奇石，創造出質色兼容「類山石」符碼，以精心獨運富有「時間質相」的系列畫作與書畫組合，傳達東方新人文意蘊！</text:p>
      <text:p text:style-name="P285">至今舉辦個展13次，國內外重要聯展70餘回。作品曾在法國巴黎、凡爾賽，臺灣北、中、南部，中國成都、青島、廈門、上海、北京，韓國首爾、釜山、慶北及日本東京、長野、橫濱等地展出。亦獲文化單位展覽贊助、文化部藝術銀行購藏、全省美展/<text:s/>海峽兩岸青年書法展入選、台北當代水墨雙年展邀請、日本書畫交流大賞銀獎及公私立單位典藏。</text:p>
      <text:p text:style-name="P286">現任澹廬書會理事長、傑閣書會會長、中國書法藝術基金會董事及臺灣女書法家學會理事。同時為臺灣中國書法學會/台灣視覺藝術協會成員。</text:p>
      <text:p text:style-name="P287"/>
      <text:p text:style-name="內文"><text:span text:style-name="T288">陳耀文</text:span><text:span text:style-name="T289"><text:s/></text:span><text:span text:style-name="T290">簡介</text:span><text:span text:style-name="T291"><text:line-break/></text:span><text:span text:style-name="T292">陳耀文來自台南毛筆世家，從小被訓練自己養天竺鼠（即筆鼠）取毛、梳毛、去蕪存菁後配料、綁毛</text:span><text:span text:style-name="T293">..</text:span><text:span text:style-name="T294">及手工刻字，練就一身好功夫，成年後承襲家傳，並在三重落籍繼續與毛為伍，因老店不斷累績經驗，創新製筆工藝之技術，品質深受大眾所肯定，故有很多書畫家上門訂製專屬毛筆，讓其創作如虎添翼，也讓這項夕陽產業得以持續發光發熱。</text:span></text:p>
      <text:p text:style-name="P295">隨著機器製筆興起、學校不再教書法，毛筆市場萎縮，毛筆業快速凋零，很多停業也有轉型的，但陳耀文堅持製作專業毛筆，自種竹林、研發技術，任何動物的毛都難不倒他，吸引大批書畫藝術家慕名下單。</text:p>
      <text:p text:style-name="P296">陳耀文說，日據時代出生的父親，在家中三合院製筆並取名「文山社」，父親過世後，大哥陳耀輝接手留守台南，他則和二哥陳耀清到台北開拓市場，在新北創立「台北文山社」，三兄弟齊力協力，打造出毛筆王國。</text:p>
      <text:p text:style-name="P297"/>
      <text:p text:style-name="內文"><text:span text:style-name="T298">劉彥麟</text:span><text:span text:style-name="T299"><text:s/></text:span><text:span text:style-name="T300">簡介</text:span><text:span text:style-name="T301"><text:line-break/></text:span><text:span text:style-name="T302">台南師範學院教育學系畢業</text:span><text:span text:style-name="T303"><text:s/></text:span></text:p>
      <text:p text:style-name="P304">曾任</text:p>
      <text:p text:style-name="P305">新北市三重區修德國民小學<text:s/>美術教師</text:p>
      <text:p text:style-name="P306">新北市中和區自強國小美術教師</text:p>
      <text:p text:style-name="P307">現任職<text:s/>三重區雋古齋印舖</text:p>
      <text:p text:style-name="P308">專長<text:s text:c="2"/>素描、水墨、書法、篆刻、版畫、電腦繪圖</text:p>
      <text:p text:style-name="P309"/>
      <text:p text:style-name="P310">陳弘年簡介<text:s text:c="22"/></text:p>
      <text:p text:style-name="P311">出生於彰化縣竹塘鄉下農村子弟，為求生活移居三重、至中和，機緣中王老師卓明先生門下學習水墨花鳥畫，學習用筆、調色、用筆觸頓挫練習。學習過程恩師身體狀況不佳，繼承師職帶領學員，於2003年國立新竹社教館聘任為中和社教站講師，各地區開設國畫花鳥班有台北市、新店、中和、板橋、三重、新莊、五股等.在教學過程參加藝術協會，擔任過理事長、副理事長、常務理事、理事副秘書長等職。參加過兩岸藝術家現場揮毫交流數次，受邀台北市孔廟親子水墨畫，暑期活動講師。</text:p>
      <text:p text:style-name="P312"/>
      <text:p text:style-name="P313"/>
      <text:p text:style-name="P314"><text:span text:style-name="T315">新北市先嗇宮「神農傳藝．新北馥麗</text:span><text:span text:style-name="T316">--</text:span><text:span text:style-name="T317">110</text:span><text:span text:style-name="T318">年度寒假親子藝文育樂營」</text:span></text:p>
      <text:p text:style-name="P319">防範「新型冠狀病毒肺炎」個人健康聲明表</text:p>
      <text:p text:style-name="P320"><text:span text:style-name="T321">本人</text:span><text:span text:style-name="T322"><text:s/></text:span><text:span text:style-name="T323">_______________</text:span><text:span text:style-name="T324">（請親簽）</text:span><text:span text:style-name="T325">，願配合新北市先嗇宮「神農傳藝．新北馥麗</text:span><text:span text:style-name="T326">--110</text:span><text:span text:style-name="T327">年度寒假親子藝文育樂營」活動，防範「新型冠狀病毒肺炎」於育樂營開課</text:span><text:span text:style-name="T328">前</text:span><text:span text:style-name="T329">14</text:span><text:span text:style-name="T330">天內</text:span><text:span text:style-name="T331">是否曾在國外旅遊居住及自身健康管理進行調查，本調查表之個資部分依據個資法規定予以保障，不予外流。</text:span></text:p>
      <text:list text:style-name="LFO1" text:continue-numbering="true">
        <text:list-item>
          <text:p text:style-name="P332"><text:span text:style-name="T333">姓名：</text:span><text:span text:style-name="T334"><text:s text:c="13"/></text:span></text:p>
        </text:list-item>
        <text:list-item>
          <text:p text:style-name="P335"><text:span text:style-name="T336">上課日期：</text:span><text:span text:style-name="T337">110</text:span><text:span text:style-name="T338">年</text:span><text:span text:style-name="T339"><text:s/>1<text:s/></text:span><text:span text:style-name="T340">月</text:span><text:span text:style-name="T341"><text:s text:c="5"/></text:span><text:span text:style-name="T342">日</text:span></text:p>
        </text:list-item>
        <text:list-item>
          <text:p text:style-name="P343">性別：□男<text:s text:c="2"/>□女</text:p>
        </text:list-item>
        <text:list-item>
          <text:p text:style-name="P344">就讀學校：</text:p>
        </text:list-item>
        <text:list-item>
          <text:p text:style-name="P345">身分證字號：</text:p>
        </text:list-item>
        <text:list-item>
          <text:p text:style-name="P346">連絡電話：</text:p>
        </text:list-item>
        <text:list-item>
          <text:p text:style-name="P347">現居住地址：</text:p>
        </text:list-item>
        <text:list-item>
          <text:p text:style-name="P348">課程期間有無住宿飯店</text:p>
        </text:list-item>
      </text:list>
      <text:p text:style-name="P349"><text:span text:style-name="T350">1.</text:span><text:span text:style-name="T351">□</text:span><text:span text:style-name="T352">無</text:span><text:span text:style-name="T353">2.</text:span><text:span text:style-name="T354">□</text:span><text:span text:style-name="T355">有</text:span><text:span text:style-name="T356"><text:s text:c="5"/></text:span><text:span text:style-name="T357">入住時間：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text:span text:style-name="T364"><text:s text:c="2"/></text:span><text:span text:style-name="T365">飯店名稱</text:span><text:span text:style-name="T366">:</text:span><text:span text:style-name="T367"><text:s text:c="17"/></text:span></text:p>
      <text:list text:style-name="LFO1" text:continue-numbering="true">
        <text:list-item>
          <text:p text:style-name="P368">有無身體不適症狀：</text:p>
        </text:list-item>
      </text:list>
      <text:p text:style-name="P369"><text:span text:style-name="T370"><text:s text:c="7"/>1.</text:span><text:span text:style-name="T371">□</text:span><text:span text:style-name="T372">無發燒</text:span></text:p>
      <text:p text:style-name="P373"><text:span text:style-name="T374"><text:s text:c="7"/>2.</text:span><text:span text:style-name="T375">□</text:span><text:span text:style-name="T376">發燒（</text:span><text:span text:style-name="T377">≥</text:span><text:span text:style-name="T378">37.5℃</text:span><text:span text:style-name="T379">），請註明開始日期（民國）</text:span><text:span text:style-name="T380"><text:s text:c="5"/></text:span><text:span text:style-name="T381">年</text:span><text:span text:style-name="T382"><text:s/></text:span><text:span text:style-name="T383"><text:s text:c="5"/></text:span><text:span text:style-name="T384">月</text:span><text:span text:style-name="T385"><text:s text:c="5"/></text:span><text:span text:style-name="T386">日</text:span></text:p>
      <text:p text:style-name="P387"><text:span text:style-name="T388">3.</text:span><text:span text:style-name="T389">□</text:span><text:span text:style-name="T390">其他，</text:span><text:span text:style-name="T391">（請註明）</text:span><text:span text:style-name="T392"><text:s text:c="24"/></text:span></text:p>
      <text:list text:style-name="LFO1" text:continue-numbering="true">
        <text:list-item>
          <text:p text:style-name="P393">課程開課前14天內，是否曾至警示疫區：(中國大陸、香港特別行政區、韓國、澳門特別行政區、伊朗、義大利、日本、新加坡、法國、德國、西班牙、泰國)<text:line-break/>3/11新增：巴林王國、科威特、奧地利、比利時、丹麥、冰島、荷蘭、挪威、瑞典、瑞士、捷克、愛沙尼亞、芬蘭、希臘、匈牙利、拉脫維亞、列支敦斯登、立陶宛、盧森堡、馬爾他、波蘭、葡萄牙、愛爾蘭共和國、斯洛伐克、斯洛維尼亞、英國</text:p>
        </text:list-item>
      </text:list>
      <text:p text:style-name="P394">3/14新增：美國(華盛頓州、紐約州、加利福尼亞州)</text:p>
      <text:p text:style-name="P395"><text:span text:style-name="T396">1.</text:span><text:span text:style-name="T397">□</text:span><text:span text:style-name="T398">無出國</text:span><text:span text:style-name="T399"><text:s text:c="2"/></text:span><text:span text:style-name="T400">2.</text:span><text:span text:style-name="T401">□</text:span><text:span text:style-name="T402">有出國</text:span><text:span text:style-name="T403"><text:s text:c="3"/></text:span><text:span text:style-name="T404">國家名稱</text:span><text:span text:style-name="T405">:</text:span><text:span text:style-name="T406"><text:s text:c="16"/></text:span></text:p>
      <text:p text:style-name="P407">接觸史調查：</text:p>
      <text:p text:style-name="P408"><text:s text:c="7"/>1.是否曾接觸有發燒或呼吸道症狀人士</text:p>
      <text:p text:style-name="P409"><text:span text:style-name="T410">□</text:span><text:span text:style-name="T411">否</text:span><text:span text:style-name="T412"><text:s text:c="2"/></text:span><text:span text:style-name="T413">□</text:span><text:span text:style-name="T414">是</text:span><text:span text:style-name="T415">（</text:span><text:span text:style-name="T416">續填以下欄位，可複選</text:span><text:span text:style-name="T417">）</text:span></text:p>
      <text:p text:style-name="P418"><text:span text:style-name="T419">接觸場所為：</text:span><text:span text:style-name="T420">□</text:span><text:span text:style-name="T421">同住</text:span><text:span text:style-name="T422">□</text:span><text:span text:style-name="T423">同處工作</text:span><text:span text:style-name="T424">□</text:span><text:span text:style-name="T425">醫療院所</text:span><text:span text:style-name="T426">□</text:span><text:span text:style-name="T427">其他，</text:span><text:span text:style-name="T428">(</text:span><text:span text:style-name="T429">請註明</text:span><text:span text:style-name="T430">)</text:span><text:span text:style-name="T431"><text:s text:c="17"/></text:span></text:p>
      <text:p text:style-name="P432"><text:s text:c="7"/>2.是否曾接觸嚴重特殊傳染性肺炎極可能或確定病例</text:p>
      <text:p text:style-name="P433"><text:span text:style-name="T434"><text:s text:c="9"/>□</text:span><text:span text:style-name="T435">否</text:span><text:span text:style-name="T436"><text:s text:c="2"/></text:span><text:span text:style-name="T437">□</text:span><text:span text:style-name="T438">是</text:span><text:span text:style-name="T439">（</text:span><text:span text:style-name="T440">續填以下欄位，可複選</text:span><text:span text:style-name="T441">）</text:span></text:p>
      <text:p text:style-name="P442"><text:span text:style-name="T443">接觸場所為：</text:span><text:span text:style-name="T444">□</text:span><text:span text:style-name="T445">同住</text:span><text:span text:style-name="T446">□</text:span><text:span text:style-name="T447">同處工作</text:span><text:span text:style-name="T448">□</text:span><text:span text:style-name="T449">醫療院所</text:span><text:span text:style-name="T450">□</text:span><text:span text:style-name="T451">其他，</text:span><text:span text:style-name="T452">請註明</text:span></text:p>
      <text:p text:style-name="P453"><text:span text:style-name="T454">接觸起迄</text:span><text:span text:style-name="T455">日期：</text:span><text:span text:style-name="T456"><text:s text:c="3"/></text:span><text:span text:style-name="T457">年</text:span><text:span text:style-name="T458"><text:s text:c="3"/></text:span><text:span text:style-name="T459">月</text:span><text:span text:style-name="T460"><text:s text:c="3"/></text:span><text:span text:style-name="T461">日至</text:span><text:span text:style-name="T462"><text:s/></text:span><text:span text:style-name="T463"><text:s text:c="4"/></text:span><text:span text:style-name="T464">年</text:span><text:span text:style-name="T465"><text:s/></text:span><text:span text:style-name="T466"><text:s text:c="4"/></text:span><text:span text:style-name="T467">月</text:span><text:span text:style-name="T468"><text:s text:c="4"/></text:span><text:span text:style-name="T469">日。</text:span></text:p>
      <text:p text:style-name="P470"><text:span text:style-name="T471">填寫日期：</text:span><text:span text:style-name="T472">中華民國</text:span><text:span text:style-name="T473">110</text:span><text:span text:style-name="T474">年</text:span><text:span text:style-name="T475">1</text:span><text:span text:style-name="T476">月</text:span><text:span text:style-name="T477"><text:s text:c="4"/></text:span><text:span text:style-name="T478">日</text:span></text:p>
      <text:p text:style-name="P479"><text:span text:style-name="T480">感謝各位學員的支持與配合，造成諸多不便請見諒，防疫期間請大家共同維護安全無虞的學習環境，預祝活動順利圓滿，所有人員平安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.511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姍</meta:initial-creator>
    <dc:creator>admin</dc:creator>
    <meta:creation-date>2020-11-30T08:31:00Z</meta:creation-date>
    <dc:date>2021-01-07T02:18:00Z</dc:date>
    <meta:print-date>2020-11-07T03:53:00Z</meta:print-date>
    <meta:template xlink:href="Normal.dotm" xlink:type="simple"/>
    <meta:editing-cycles>23</meta:editing-cycles>
    <meta:editing-duration>PT1080S</meta:editing-duration>
    <meta:document-statistic meta:page-count="4" meta:paragraph-count="8" meta:word-count="598" meta:character-count="4004" meta:row-count="28" meta:non-whitespace-character-count="3414"/>
  </office:meta>
</office:document-meta>
</file>