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超顏楷" svg:font-family="文鼎超顏楷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26cm" fo:margin-left="0cm" table:align="left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.434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32cm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微軟正黑體" fo:font-size="13pt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3pt" style:letter-kerning="false" style:font-size-asian="13pt" style:font-name-complex="新細明體" style:font-size-complex="13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文鼎超顏楷" fo:font-size="13pt" fo:font-weight="bold" style:letter-kerning="false" style:font-name-asian="文鼎超顏楷" style:font-size-asian="13pt" style:font-weight-asian="bold" style:font-name-complex="新細明體" style:font-size-complex="13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margin-left="1.27cm" fo:margin-right="0cm" fo:line-height="0.706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margin-top="0cm" fo:margin-bottom="0.635cm" loext:contextual-spacing="false" fo:line-height="0.706cm" fo:text-align="center" style:justify-single-word="false" style:snap-to-layout-grid="false"/>
    </style:style>
    <style:style style:name="P10" style:family="paragraph" style:parent-style-name="Text_20_body">
      <style:paragraph-properties fo:margin-top="0.318cm" fo:margin-bottom="0.318cm" loext:contextual-spacing="false" fo:line-height="0.706cm" fo:text-align="justify" style:justify-single-word="false"/>
    </style:style>
    <style:style style:name="P11" style:family="paragraph" style:parent-style-name="Text_20_body">
      <style:paragraph-properties fo:margin-top="0.318cm" fo:margin-bottom="0.318cm" loext:contextual-spacing="false" fo:line-height="0.706cm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top="0.953cm" fo:margin-bottom="0cm" loext:contextual-spacing="false" fo:line-height="0.494cm" style:snap-to-layout-grid="false"/>
    </style:style>
    <style:style style:name="P13" style:family="paragraph" style:parent-style-name="Text_20_body">
      <style:paragraph-properties fo:margin-top="0.635cm" fo:margin-bottom="0.318cm" loext:contextual-spacing="false" fo:line-height="0.494cm" style:snap-to-layout-grid="false"/>
    </style:style>
    <style:style style:name="P14" style:family="paragraph" style:parent-style-name="Text_20_body">
      <style:paragraph-properties fo:margin-top="0.635cm" fo:margin-bottom="0.318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247cm" fo:line-height="0.635cm" fo:text-indent="0cm" style:auto-text-indent="false"/>
    </style:style>
    <style:style style:name="P16" style:family="paragraph" style:parent-style-name="清單段落" style:list-style-name="L2">
      <style:paragraph-properties fo:margin-left="2.117cm" fo:margin-right="0cm" fo:line-height="0.67cm" fo:text-indent="0cm" style:auto-text-indent="false" style:snap-to-layout-grid="false">
        <style:tab-stops>
          <style:tab-stop style:position="0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line-height="0.706cm" style:snap-to-layout-grid="false"/>
    </style:style>
    <style:style style:name="P19" style:family="paragraph" style:parent-style-name="Text_20_body" style:list-style-name="L1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line-height="0.67cm" style:snap-to-layout-grid="false">
        <style:tab-stops>
          <style:tab-stop style:position="1.002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3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4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2">
      <style:paragraph-properties fo:line-height="0.67cm" style:snap-to-layout-grid="false"/>
    </style:style>
    <style:style style:name="P24" style:family="paragraph" style:parent-style-name="Text_20_body" style:list-style-name="L3">
      <style:paragraph-properties fo:line-height="0.67cm" style:snap-to-layout-grid="false">
        <style:tab-stops>
          <style:tab-stop style:position="-0.116cm"/>
        </style:tab-stops>
      </style:paragraph-properties>
    </style:style>
    <style:style style:name="P25" style:family="paragraph" style:parent-style-name="Text_20_body" style:list-style-name="L4">
      <style:paragraph-properties fo:line-height="0.67cm" style:snap-to-layout-grid="false"/>
    </style:style>
    <style:style style:name="P26" style:family="paragraph" style:parent-style-name="Text_20_body" style:list-style-name="L1">
      <style:paragraph-properties fo:margin-left="2.272cm" fo:margin-right="0cm" fo:line-height="0.67cm" fo:text-indent="-2.272cm" style:auto-text-indent="false" style:snap-to-layout-grid="false">
        <style:tab-stops>
          <style:tab-stop style:position="-1.021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fo:margin-left="0.949cm" fo:margin-right="0cm" fo:line-height="0.67cm" fo:text-indent="-0.949cm" style:auto-text-indent="false" style:snap-to-layout-grid="false">
        <style:tab-stops>
          <style:tab-stop style:position="1.323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0.949cm" fo:margin-right="0cm" fo:line-height="0.706cm" fo:text-indent="-0.949cm" style:auto-text-indent="false" style:snap-to-layout-grid="false">
        <style:tab-stops>
          <style:tab-stop style:position="0.32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fo:margin-top="0cm" fo:margin-bottom="0cm" loext:contextual-spacing="false" fo:line-height="0.706cm" fo:text-align="center" style:justify-single-word="false" style:page-number="auto" fo:break-before="page" style:snap-to-layout-grid="false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margin-top="0cm" fo:margin-bottom="0cm" loext:contextual-spacing="false" fo:line-height="0.706cm" fo:text-align="center" style:justify-single-word="false" style:snap-to-layout-grid="false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新細明體" fo:font-size="13pt" style:letter-kerning="false" style:font-size-asian="13pt" style:font-name-complex="新細明體" style:font-size-complex="13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新細明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9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新北市立鶯歌國民中學辦理108學年度第2學期</text:p>
      <text:p text:style-name="P30"><text:span text:style-name="預設段落字型"><text:span text:style-name="T1">「金工設計職業試探專班」計畫暨報名表同意書</text:span></text:span></text:p>
      <text:list xml:id="list9046272756641380725" text:style-name="L1">
        <text:list-item>
          <text:p text:style-name="P17">課程目的：</text:p>
        </text:list-item>
      </text:list>
      <text:p text:style-name="P7"><text:span text:style-name="預設段落字型"><text:span text:style-name="T2">為增進國中學生對技職教育內涵、課程類科與未來進路之瞭解，進而幫助學生依其生涯規劃、興趣、性向選擇，</text:span></text:span><text:span text:style-name="預設段落字型"><text:span text:style-name="T5">進入技職體系接受教育。</text:span></text:span></text:p>
      <text:list xml:id="list152442217055740" text:continue-numbering="true" text:style-name="L1">
        <text:list-item>
          <text:p text:style-name="P26">指導單位：新北市政府教育局</text:p>
        </text:list-item>
        <text:list-item>
          <text:p text:style-name="P26">主辦單位：新北市立鶯歌國民中學</text:p>
        </text:list-item>
        <text:list-item>
          <text:p text:style-name="P26">協辦單位：東龍珠鑽石集團D.L.J、新北市公私立各國民中學</text:p>
        </text:list-item>
        <text:list-item>
          <text:p text:style-name="P18"><text:span text:style-name="預設段落字型"><text:span text:style-name="T2">課程時間：</text:span></text:span><text:span text:style-name="預設段落字型"><text:span text:style-name="T3">週六早上8:40~11:40</text:span></text:span><text:span text:style-name="預設段落字型"><text:span text:style-name="T2">，共計6次課程</text:span></text:span></text:p>
        </text:list-item>
        <text:list-item>
          <text:p text:style-name="P17">課程地點：鶯歌國中金工教室（新北市鶯歌區尖山埔路108號）</text:p>
        </text:list-item>
        <text:list-item>
          <text:p text:style-name="P17">課程費用：免費</text:p>
        </text:list-item>
        <text:list-item>
          <text:p text:style-name="P18"><text:span text:style-name="預設段落字型"><text:span text:style-name="T2">實施對象：新北市公私立國中7、8年級學生，</text:span></text:span><text:span text:style-name="預設段落字型"><text:span text:style-name="T3">未參加過同樣課程者</text:span></text:span><text:span text:style-name="預設段落字型"><text:span text:style-name="T4">。</text:span></text:span></text:p>
        </text:list-item>
        <text:list-item>
          <text:p text:style-name="P19">師資：聘請東龍珠珠寶集團D.L.J資深師傅及專業金工教師擔任。</text:p>
        </text:list-item>
        <text:list-item>
          <text:p text:style-name="P20">參加對象與報名方式：</text:p>
        </text:list-item>
      </text:list>
      <text:list xml:id="list4566546522911768877" text:style-name="L2">
        <text:list-item>
          <text:list>
            <text:list-item>
              <text:p text:style-name="P16">凡新北市國中學生，對金工設計課程有興趣者皆可報名參加徵選<text:bookmark-start text:name="OLE_LINK3"/><text:bookmark-start text:name="OLE_LINK2"/><text:bookmark-start text:name="OLE_LINK1"/>。<text:bookmark-end text:name="OLE_LINK3"/><text:bookmark-end text:name="OLE_LINK2"/><text:bookmark-end text:name="OLE_LINK1"/></text:p>
            </text:list-item>
            <text:list-item>
              <text:p text:style-name="P23"><text:span text:style-name="預設段落字型"><text:span text:style-name="T7">凡報名學生，必須以A4紙張、手工設計繪製一件</text:span></text:span><text:span text:style-name="預設段落字型"><text:span text:style-name="T8">戒指圖稿</text:span></text:span><text:span text:style-name="預設段落字型"><text:span text:style-name="T7">參加徵選，請在圖稿</text:span></text:span><text:span text:style-name="預設段落字型"><text:span text:style-name="T8">背面</text:span></text:span><text:span text:style-name="預設段落字型"><text:span text:style-name="T7">註明學校班級及姓名，附上另一頁填妥之報名表及家長同意書；以郵寄或親送至「23942新北市鶯歌區尖山埔路108號 <text:s/>鶯歌國中輔導處收</text:span></text:span><text:bookmark-start text:name="OLE_LINK8"/><text:bookmark-start text:name="OLE_LINK7"/><text:span text:style-name="預設段落字型"><text:span text:style-name="T7">」，信封表面註明「參加金工設計職業試探專班報名表」。</text:span></text:span><text:bookmark-end text:name="OLE_LINK8"/><text:bookmark-end text:name="OLE_LINK7"/></text:p>
            </text:list-item>
            <text:list-item>
              <text:p text:style-name="P23"><text:span text:style-name="預設段落字型"><text:span text:style-name="T7">前項徵選圖稿及家長同意書，請務必於</text:span></text:span><text:span text:style-name="預設段落字型"><text:span text:style-name="T9">109年5月13日(三)</text:span></text:span><text:span text:style-name="預設段落字型"><text:span text:style-name="T7">前寄達鶯歌國中輔導處，逾期視同放棄。</text:span></text:span></text:p>
            </text:list-item>
          </text:list>
        </text:list-item>
      </text:list>
      <text:list xml:id="list152336733512541" text:style-name="L1">
        <text:list-item>
          <text:p text:style-name="P27">錄取名額：</text:p>
        </text:list-item>
      </text:list>
      <text:list xml:id="list6695535764010023681" text:style-name="L3">
        <text:list-item>
          <text:p text:style-name="P21">共錄取20-24位學生。</text:p>
        </text:list-item>
        <text:list-item>
          <text:p text:style-name="P21">依據報名學生繳交之徵選圖稿作品，邀請東龍珠鑽石集團D.L.J及專業金工教師評審予以評選擇優錄取。</text:p>
        </text:list-item>
        <text:list-item>
          <text:p text:style-name="P24"><text:span text:style-name="預設段落字型"><text:span text:style-name="T7">錄取名單將於</text:span></text:span><text:span text:style-name="預設段落字型"><text:span text:style-name="T9">5月20日(三)公告</text:span></text:span><text:span text:style-name="預設段落字型"><text:span text:style-name="T7">在新北市立鶯歌國中校網首頁。</text:span></text:span></text:p>
        </text:list-item>
      </text:list>
      <text:list xml:id="list152337229188645" text:style-name="L1">
        <text:list-item>
          <text:p text:style-name="P27">注意事項：</text:p>
        </text:list-item>
      </text:list>
      <text:list xml:id="list7064795263518750777" text:style-name="L4">
        <text:list-item>
          <text:p text:style-name="P22">全程參與學生，將頒發參加證明書以資鼓勵。</text:p>
        </text:list-item>
        <text:list-item>
          <text:p text:style-name="P25"><text:span text:style-name="預設段落字型"><text:span text:style-name="T10">無故缺席或請假1次(含)以上者，取消參加資格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10">請務必遵守秩序，專心聆聽，干擾秩序者，依校規處分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10">凡惡意破壞機具設備者，除依校規處分外，另照價賠償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10">專科教室內的工具上課前須確實清點</text:span></text:span><text:span text:style-name="預設段落字型"><text:span text:style-name="T13">；</text:span></text:span><text:span text:style-name="預設段落字型"><text:span text:style-name="T10">下課時須歸位清點排整齊</text:span></text:span><text:span text:style-name="預設段落字型"><text:span text:style-name="T7">。</text:span></text:span></text:p>
        </text:list-item>
        <text:list-item>
          <text:p text:style-name="P25"><text:span text:style-name="預設段落字型"><text:span text:style-name="T10">因課程結束約11:50離開學校，請參加學生和家長務必做好返家交通方式規畫，並留意自身安全。</text:span></text:span></text:p>
        </text:list-item>
      </text:list>
      <text:list xml:id="list152337198189346" text:style-name="L1">
        <text:list-item>
          <text:p text:style-name="P28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次數</text:p>
          </table:table-cell>
          <table:table-cell table:style-name="表格1.B1" office:value-type="string">
            <text:p text:style-name="P2">日期</text:p>
          </table:table-cell>
          <table:table-cell table:style-name="表格1.C1" office:value-type="string">
            <text:p text:style-name="P2">主題</text:p>
          </table:table-cell>
          <table:table-cell table:style-name="表格1.D1" office:value-type="string">
            <text:p text:style-name="P2">課程內容</text:p>
          </table:table-cell>
          <table:table-cell table:style-name="表格1.E1" office:value-type="string">
            <text:p text:style-name="P2">次數</text:p>
          </table:table-cell>
          <table:table-cell table:style-name="表格1.F1" office:value-type="string">
            <text:p text:style-name="P2">日期</text:p>
          </table:table-cell>
          <table:table-cell table:style-name="表格1.G1" office:value-type="string">
            <text:p text:style-name="P2">主題</text:p>
          </table:table-cell>
          <table:table-cell table:style-name="表格1.H1" office:value-type="string">
            <text:p text:style-name="P2">課程內容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>5/23</text:p>
          </table:table-cell>
          <table:table-cell table:style-name="表格1.C2" office:value-type="string">
            <text:p text:style-name="P4">蠟雕</text:p>
          </table:table-cell>
          <table:table-cell table:style-name="表格1.D2" office:value-type="string">
            <text:p text:style-name="P6"><text:span text:style-name="預設段落字型"><text:span text:style-name="T6">簡介、戒指製作</text:span></text:span></text:p>
          </table:table-cell>
          <table:table-cell table:style-name="表格1.E2" office:value-type="string">
            <text:p text:style-name="P3">4</text:p>
          </table:table-cell>
          <table:table-cell table:style-name="表格1.F2" office:value-type="string">
            <text:p text:style-name="P5">6/13</text:p>
          </table:table-cell>
          <table:table-cell table:style-name="表格1.G2" office:value-type="string">
            <text:p text:style-name="P4">金工</text:p>
          </table:table-cell>
          <table:table-cell table:style-name="表格1.H2" office:value-type="string">
            <text:p text:style-name="P6"><text:span text:style-name="預設段落字型"><text:span text:style-name="T6">墜飾製作</text:span></text:span>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>5/30</text:p>
          </table:table-cell>
          <table:table-cell table:style-name="表格1.C3" office:value-type="string">
            <text:p text:style-name="P4">蠟雕</text:p>
          </table:table-cell>
          <table:table-cell table:style-name="表格1.D3" office:value-type="string">
            <text:p text:style-name="P6"><text:span text:style-name="預設段落字型"><text:span text:style-name="T6">戒指製作</text:span></text:span></text:p>
          </table:table-cell>
          <table:table-cell table:style-name="表格1.E3" office:value-type="string">
            <text:p text:style-name="P3">5</text:p>
          </table:table-cell>
          <table:table-cell table:style-name="表格1.F3" office:value-type="string">
            <text:p text:style-name="P5">7/04</text:p>
          </table:table-cell>
          <table:table-cell table:style-name="表格1.G3" office:value-type="string">
            <text:p text:style-name="P4">金工</text:p>
          </table:table-cell>
          <table:table-cell table:style-name="表格1.H3" office:value-type="string">
            <text:p text:style-name="P6"><text:span text:style-name="預設段落字型"><text:span text:style-name="T6">墜飾製作</text:span></text:span>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5">6/06</text:p>
          </table:table-cell>
          <table:table-cell table:style-name="表格1.C4" office:value-type="string">
            <text:p text:style-name="P4">蠟雕</text:p>
          </table:table-cell>
          <table:table-cell table:style-name="表格1.D4" office:value-type="string">
            <text:p text:style-name="P6"><text:span text:style-name="預設段落字型"><text:span text:style-name="T6">戒指製作</text:span></text:span></text:p>
          </table:table-cell>
          <table:table-cell table:style-name="表格1.E4" office:value-type="string">
            <text:p text:style-name="P3">6</text:p>
          </table:table-cell>
          <table:table-cell table:style-name="表格1.F4" office:value-type="string">
            <text:p text:style-name="P5">7/11</text:p>
          </table:table-cell>
          <table:table-cell table:style-name="表格1.G4" office:value-type="string">
            <text:p text:style-name="P4">總結</text:p>
          </table:table-cell>
          <table:table-cell table:style-name="表格1.H4" office:value-type="string">
            <text:p text:style-name="P4">結業：成果發表</text:p>
          </table:table-cell>
        </table:table-row>
      </table:table>
      <text:p text:style-name="P8"><text:soft-page-break/></text:p>
      <text:p text:style-name="P8">新北市立鶯歌國民中學辦理108學年度第2學期</text:p>
      <text:p text:style-name="P9"><text:span text:style-name="預設段落字型"><text:span text:style-name="T14">金工設計職業試探專班報名表暨家長同意書</text:span></text:span></text:p>
      <text:p text:style-name="P1"><text:span text:style-name="預設段落字型"><text:span text:style-name="T7">學校：</text:span></text:span><text:span text:style-name="預設段落字型"><text:span text:style-name="T11"> <text:s text:c="12"/>　</text:span></text:span><text:span text:style-name="預設段落字型"><text:span text:style-name="T7">　班級:</text:span></text:span><text:span text:style-name="預設段落字型"><text:span text:style-name="T11"> <text:s text:c="8"/></text:span></text:span><text:span text:style-name="預設段落字型"><text:span text:style-name="T7">　座號：</text:span></text:span><text:span text:style-name="預設段落字型"><text:span text:style-name="T11">＿＿＿</text:span></text:span><text:span text:style-name="預設段落字型"><text:span text:style-name="T7">　姓名:</text:span></text:span><text:span text:style-name="預設段落字型"><text:span text:style-name="T11"> <text:s text:c="14"/>　　</text:span></text:span></text:p>
      <text:p text:style-name="P10"><text:span text:style-name="預設段落字型"><text:span text:style-name="T7"><text:s text:c="4"/>本人同意敝子弟參加「</text:span></text:span><text:span text:style-name="預設段落字型"><text:span text:style-name="T8">金工設計職業試探專班」</text:span></text:span><text:span text:style-name="預設段落字型"><text:span text:style-name="T7">，課後返家交通方式已確實妥善規畫，並恪遵承辦學校及專科教室相關安全衛生之規定，若有違反規定，願意取消參加資格，絕無異議。 <text:s text:c="2"/>此致</text:span></text:span></text:p>
      <text:p text:style-name="P11">新北市立鶯歌國民中學</text:p>
      <text:p text:style-name="P1"><text:span text:style-name="預設段落字型"><text:span text:style-name="T12">資料只作為保險及證書用：身分證字號：＿＿＿＿＿＿，出生年月日：＿＿＿＿＿＿</text:span></text:span></text:p>
      <text:p text:style-name="P12"><text:span text:style-name="預設段落字型"><text:span text:style-name="T7">家長/監護人：</text:span></text:span><text:span text:style-name="預設段落字型"><text:span text:style-name="T11">_________________ </text:span></text:span><text:span text:style-name="預設段落字型"><text:span text:style-name="T7">(簽名)家長手機：</text:span></text:span><text:span text:style-name="預設段落字型"><text:span text:style-name="T11">　　　　　　　　　　　</text:span></text:span></text:p>
      <text:p text:style-name="P13"><text:span text:style-name="預設段落字型"><text:span text:style-name="T7">導 <text:s text:c="2"/>　 <text:s/>師：_________________ (簽名)學生手機：</text:span></text:span><text:span text:style-name="預設段落字型"><text:span text:style-name="T11">　　　　　　　　　　　</text:span></text:span></text:p>
      <text:p text:style-name="P14">日 <text:s text:c="6"/>期：_________________</text:p>
      <text:p text:style-name="P13"><text:span text:style-name="預設段落字型"><text:span text:style-name="T15">※</text:span></text:span><text:span text:style-name="預設段落字型"><text:span text:style-name="T16">課程結束離校時間約星期六中午11:50</text:span></text:span></text:p>
      <text:p text:style-name="P15"><text:span text:style-name="預設段落字型"><text:span text:style-name="T15">※</text:span></text:span><text:span text:style-name="預設段落字型"><text:span text:style-name="T16">返家方式：□走路返家 □騎單車返家 □家長接送 □搭車返家 □其他_____________</text:span></text:span><text:span text:style-name="預設段落字型"><text:span text:style-name="T17">　</text:span></text:span></text:p>
      <text:p text:style-name="P1"><text:span text:style-name="預設段落字型"><text:span text:style-name="T18">※本同意書及徵選圖稿，請於 </text:span></text:span><text:bookmark-start text:name="OLE_LINK5"/><text:bookmark-start text:name="OLE_LINK4"/><text:span text:style-name="預設段落字型"><text:span text:style-name="T19">109年05月13日(三)</text:span></text:span><text:bookmark-end text:name="OLE_LINK5"/><text:bookmark-end text:name="OLE_LINK4"/><text:span text:style-name="預設段落字型"><text:span text:style-name="T18">前繳至鶯歌國中輔導處，逾期視同放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超顏楷" svg:font-family="文鼎超顏楷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language="en" fo:country="US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薇雅</meta:initial-creator>
    <meta:creation-date>2020-03-13T07:23:00Z</meta:creation-date>
    <dc:date>2020-03-13T15:24:16.446000000</dc:date>
    <meta:print-date>2019-02-25T03:47:00Z</meta:print-date>
    <meta:editing-cycles>3</meta:editing-cycles>
    <meta:editing-duration>PT41S</meta:editing-duration>
    <meta:document-statistic meta:table-count="1" meta:image-count="0" meta:object-count="0" meta:page-count="2" meta:paragraph-count="72" meta:word-count="1170" meta:character-count="1398" meta:non-whitespace-character-count="1303"/>
    <meta:template xlink:type="simple" xlink:actuate="onRequest" xlink:title="" xlink:href="Normal"/>
  </office:meta>
</office:document-meta>
</file>