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6LVL2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１, ２, ３, ..." text:start-value="2">
        <style:list-level-properties text:space-before="0.6895in" text:min-label-width="0.5583in" text:list-level-position-and-space-mode="label-alignment">
          <style:list-level-label-alignment text:label-followed-by="listtab" fo:margin-left="1.2479in" fo:text-indent="-0.558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6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fo:line-height="0.2777in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29" style:family="paragraph">
      <style:paragraph-properties style:text-autospace="none" fo:line-height="0.2777in">
        <style:tab-stops>
          <style:tab-stop style:type="left" style:position="-0.101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margin-bottom="0.125in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bottom="0.125in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list-style-name="LFO31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line-height="0.2777in" fo:margin-left="1.7708in" fo:text-indent="-0.5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line-height="0.2777in" fo:margin-left="1.7479in" fo:text-indent="-0.56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2777in" fo:margin-left="1.7708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2777in" fo:margin-left="0.88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text-autospace="none" fo:line-height="0.2777in" fo:margin-left="0.884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line-height="0.2777in" fo:margin-left="1.2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line-height="0.2777in" fo:margin-left="1.2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55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80" style:family="table-column">
      <style:table-column-properties style:column-width="0.5513in"/>
    </style:style>
    <style:style style:name="TableColumn281" style:family="table-column">
      <style:table-column-properties style:column-width="2.1409in"/>
    </style:style>
    <style:style style:name="TableColumn282" style:family="table-column">
      <style:table-column-properties style:column-width="2.1409in"/>
    </style:style>
    <style:style style:name="TableColumn283" style:family="table-column">
      <style:table-column-properties style:column-width="2.1409in"/>
    </style:style>
    <style:style style:name="Table279" style:family="table">
      <style:table-properties style:width="6.9743in" fo:margin-left="0in" table:align="center"/>
    </style:style>
    <style:style style:name="TableRow284" style:family="table-row">
      <style:table-row-properties style:min-row-height="0.395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777in"/>
    </style:style>
    <style:style style:name="T287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777in"/>
    </style:style>
    <style:style style:name="T290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396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5in"/>
    </style:style>
    <style:style style:name="T300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1" style:parent-style-name="內文" style:family="paragraph">
      <style:paragraph-properties style:text-autospace="none" fo:text-align="center" fo:line-height="0.25in"/>
    </style:style>
    <style:style style:name="T30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3" style:parent-style-name="內文" style:family="paragraph">
      <style:paragraph-properties style:text-autospace="none" fo:text-align="center" fo:line-height="0.25in"/>
    </style:style>
    <style:style style:name="T304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5" style:parent-style-name="內文" style:family="paragraph">
      <style:paragraph-properties style:text-autospace="none" fo:text-align="center" fo:line-height="0.25in"/>
    </style:style>
    <style:style style:name="T306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7" style:parent-style-name="內文" style:family="paragraph">
      <style:paragraph-properties style:text-autospace="none" fo:text-align="center" fo:line-height="0.25in"/>
    </style:style>
    <style:style style:name="T308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9" style:parent-style-name="內文" style:family="paragraph">
      <style:paragraph-properties style:text-autospace="none" fo:text-align="center"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2.636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2777in"/>
    </style:style>
    <style:style style:name="T33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33" style:parent-style-name="內文" style:family="paragraph">
      <style:paragraph-properties style:text-autospace="none" fo:text-align="center" fo:line-height="0.2777in"/>
    </style:style>
    <style:style style:name="T334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35" style:parent-style-name="內文" style:family="paragraph">
      <style:paragraph-properties style:text-autospace="none" fo:text-align="center" fo:line-height="0.2777in"/>
    </style:style>
    <style:style style:name="T336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37" style:parent-style-name="內文" style:family="paragraph">
      <style:paragraph-properties style:text-autospace="none" fo:text-align="center" fo:line-height="0.2777in"/>
    </style:style>
    <style:style style:name="T338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list-style-name="LFO43" style:family="paragraph">
      <style:paragraph-properties style:text-autospace="none" fo:text-align="justify" fo:line-height="0.25in" fo:margin-left="0.2618in" fo:text-indent="-0.2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清單段落" style:list-style-name="LFO43" style:family="paragraph">
      <style:paragraph-properties style:text-autospace="none" fo:text-align="justify" fo:line-height="0.25in" fo:margin-left="0.2618in" fo:text-indent="-0.2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list-style-name="LFO39" style:family="paragraph">
      <style:paragraph-properties style:text-autospace="none" fo:text-align="justify" fo:line-height="0.25in" fo:margin-left="0.1833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4" style:parent-style-name="清單段落" style:list-style-name="LFO39" style:family="paragraph">
      <style:paragraph-properties style:text-autospace="none" fo:text-align="justify" fo:line-height="0.25in" fo:margin-left="0.1833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style:text-autospace="none"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line-height="0.2777in" fo:margin-left="0.8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olumn356" style:family="table-column">
      <style:table-column-properties style:column-width="0.9847in"/>
    </style:style>
    <style:style style:name="TableColumn357" style:family="table-column">
      <style:table-column-properties style:column-width="0.7875in"/>
    </style:style>
    <style:style style:name="TableColumn358" style:family="table-column">
      <style:table-column-properties style:column-width="0.6888in"/>
    </style:style>
    <style:style style:name="TableColumn359" style:family="table-column">
      <style:table-column-properties style:column-width="4.034in"/>
    </style:style>
    <style:style style:name="Table355" style:family="table">
      <style:table-properties style:width="6.4951in" fo:margin-left="0in" table:align="center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line-height="0.2333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line-height="0.2333in"/>
    </style:style>
    <style:style style:name="T368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694in" fo:line-height="0.2333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line-height="0.1923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margin-top="0.0694in" fo:line-height="0.2333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margin-top="0.0694in" fo:line-height="0.2333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937in"/>
    </style:style>
    <style:style style:name="P38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margin-top="0.0694in" fo:line-height="0.2333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margin-top="0.0694in" fo:line-height="0.2333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937in"/>
    </style:style>
    <style:style style:name="P39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margin-top="0.0694in" fo:line-height="0.2333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margin-top="0.0694in" fo:line-height="0.2333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937in"/>
    </style:style>
    <style:style style:name="P40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margin-top="0.0694in" fo:line-height="0.2333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fo:margin-top="0.0694in" fo:line-height="0.2333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line-height="0.1944in"/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margin-top="0.0694in" fo:line-height="0.2333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fo:margin-top="0.0694in" fo:line-height="0.2333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3937in"/>
    </style:style>
    <style:style style:name="P43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margin-top="0.0694in" fo:line-height="0.2333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margin-top="0.0694in" fo:line-height="0.2333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3937in"/>
    </style:style>
    <style:style style:name="P44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margin-top="0.0694in" fo:line-height="0.2333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 fo:margin-top="0.0694in" fo:line-height="0.2333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3937in"/>
    </style:style>
    <style:style style:name="P45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fo:margin-top="0.0694in" fo:line-height="0.2333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margin-top="0.0694in" fo:line-height="0.2333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4409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fo:line-height="0.1923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margin-top="0.0694in" fo:line-height="0.2333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 fo:margin-top="0.0694in" fo:line-height="0.2333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4416in"/>
    </style:style>
    <style:style style:name="P47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margin-top="0.0694in" fo:line-height="0.2333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fo:margin-top="0.0694in" fo:line-height="0.2333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4409in"/>
    </style:style>
    <style:style style:name="P48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margin-top="0.0694in" fo:line-height="0.2333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 fo:margin-top="0.0694in" fo:line-height="0.2333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4416in"/>
    </style:style>
    <style:style style:name="P49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fo:margin-top="0.0694in" fo:line-height="0.23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margin-top="0.0694in" fo:line-height="0.2333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text-autospace="none" fo:margin-top="0.0694in" fo:line-height="0.2777in" fo:margin-left="0.83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olumn509" style:family="table-column">
      <style:table-column-properties style:column-width="0.9847in"/>
    </style:style>
    <style:style style:name="TableColumn510" style:family="table-column">
      <style:table-column-properties style:column-width="0.7875in"/>
    </style:style>
    <style:style style:name="TableColumn511" style:family="table-column">
      <style:table-column-properties style:column-width="0.6881in"/>
    </style:style>
    <style:style style:name="TableColumn512" style:family="table-column">
      <style:table-column-properties style:column-width="4.0347in"/>
    </style:style>
    <style:style style:name="Table508" style:family="table">
      <style:table-properties style:width="6.4951in" style:rel-width="94.92%" fo:margin-left="0.1736in" table:align="lef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 fo:line-height="0.2333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 fo:line-height="0.2333in"/>
    </style:style>
    <style:style style:name="T521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 fo:margin-top="0.0694in" fo:line-height="0.2333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fo:line-height="0.1923in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fo:margin-top="0.0694in" fo:line-height="0.2333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 fo:margin-top="0.0694in" fo:line-height="0.2333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3937in"/>
    </style:style>
    <style:style style:name="P53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fo:margin-top="0.0694in" fo:line-height="0.2333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fo:margin-top="0.0694in" fo:line-height="0.2333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3937in"/>
    </style:style>
    <style:style style:name="P54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 fo:margin-top="0.0694in" fo:line-height="0.2333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margin-top="0.0694in" fo:line-height="0.2333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3937in"/>
    </style:style>
    <style:style style:name="P55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margin-top="0.0694in" fo:line-height="0.2333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 fo:margin-top="0.0694in" fo:line-height="0.2333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break-before="page"/>
    </style:style>
    <style:style style:name="TableColumn569" style:family="table-column">
      <style:table-column-properties style:column-width="0.9847in"/>
    </style:style>
    <style:style style:name="TableColumn570" style:family="table-column">
      <style:table-column-properties style:column-width="0.7875in"/>
    </style:style>
    <style:style style:name="TableColumn571" style:family="table-column">
      <style:table-column-properties style:column-width="0.6881in"/>
    </style:style>
    <style:style style:name="TableColumn572" style:family="table-column">
      <style:table-column-properties style:column-width="4.0347in"/>
    </style:style>
    <style:style style:name="Table568" style:family="table">
      <style:table-properties style:width="6.4951in" style:rel-width="94.92%" fo:margin-left="0.1736in" table:align="lef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 fo:line-height="0.2333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line-height="0.2333in"/>
    </style:style>
    <style:style style:name="T581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 fo:margin-top="0.0694in" fo:line-height="0.2333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 fo:line-height="0.1944in"/>
    </style:style>
    <style:style style:name="T5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 fo:margin-top="0.0694in" fo:line-height="0.2333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margin-top="0.0694in" fo:line-height="0.2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3937in"/>
    </style:style>
    <style:style style:name="P59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 fo:margin-top="0.0694in" fo:line-height="0.2333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 fo:margin-top="0.0694in" fo:line-height="0.2333in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3937in"/>
    </style:style>
    <style:style style:name="P60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 fo:margin-top="0.0694in" fo:line-height="0.2333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 fo:margin-top="0.0694in" fo:line-height="0.2333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3937in"/>
    </style:style>
    <style:style style:name="P61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 fo:margin-top="0.0694in" fo:line-height="0.2333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 fo:margin-top="0.0694in" fo:line-height="0.2333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409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 fo:line-height="0.1923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 fo:margin-top="0.0694in" fo:line-height="0.2333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 fo:margin-top="0.0694in" fo:line-height="0.2333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416in"/>
    </style:style>
    <style:style style:name="P64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 fo:margin-top="0.0694in" fo:line-height="0.2333in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text-align="center" fo:margin-top="0.0694in" fo:line-height="0.2333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409in"/>
    </style:style>
    <style:style style:name="P65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text-align="center" fo:margin-top="0.0694in" fo:line-height="0.2333in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center" fo:margin-top="0.0694in" fo:line-height="0.2333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4416in"/>
    </style:style>
    <style:style style:name="P66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text-align="center" fo:margin-top="0.0694in" fo:line-height="0.2333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center" fo:margin-top="0.0694in" fo:line-height="0.2333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1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2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5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2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7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1" style:parent-style-name="內文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2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21" style:parent-style-name="內文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24" style:parent-style-name="內文" style:family="paragraph">
      <style:paragraph-properties style:text-autospace="none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4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5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5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55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3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9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7" style:parent-style-name="內文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master-page-name="MP1" style:family="paragraph">
      <style:paragraph-properties fo:widows="2" fo:orphans="2" fo:break-before="page" fo:line-height="0.2777in" fo:margin-left="0.4965in" fo:text-indent="-0.5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start" fo:margin-bottom="0.125in" fo:line-height="0.2777in"/>
    </style:style>
    <style:style style:name="T7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1" style:parent-style-name="內文" style:family="paragraph">
      <style:paragraph-properties fo:text-align="end" fo:line-height="0.2777in" fo:margin-right="-0.0006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size-complex="24pt"/>
    </style:style>
    <style:style style:name="P810" style:parent-style-name="內文" style:family="paragraph">
      <style:paragraph-properties style:text-autospace="none" fo:line-height="0.2777in" fo:margin-right="-0.0034in"/>
      <style:text-properties style:font-name="標楷體" style:font-name-asian="標楷體" style:letter-kerning="false" fo:font-size="13pt" style:font-size-asian="13pt" style:font-size-complex="13pt"/>
    </style:style>
    <style:style style:name="TableColumn812" style:family="table-column">
      <style:table-column-properties style:column-width="1.477in" style:use-optimal-column-width="false"/>
    </style:style>
    <style:style style:name="TableColumn813" style:family="table-column">
      <style:table-column-properties style:column-width="0.9847in" style:use-optimal-column-width="false"/>
    </style:style>
    <style:style style:name="TableColumn814" style:family="table-column">
      <style:table-column-properties style:column-width="1.5465in" style:use-optimal-column-width="false"/>
    </style:style>
    <style:style style:name="TableColumn815" style:family="table-column">
      <style:table-column-properties style:column-width="2.6631in" style:use-optimal-column-width="false"/>
    </style:style>
    <style:style style:name="Table811" style:family="table">
      <style:table-properties style:width="6.6715in" fo:margin-left="-0.0791in" table:align="left"/>
    </style:style>
    <style:style style:name="TableRow816" style:family="table-row">
      <style:table-row-properties style:min-row-height="0.4333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list-style-name="LFO22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21" style:family="table-row">
      <style:table-row-properties style:min-row-height="0.4333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26" style:family="table-row">
      <style:table-row-properties style:min-row-height="0.4333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32" style:family="table-row">
      <style:table-row-properties style:min-row-height="0.4333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41" style:family="table-row">
      <style:table-row-properties style:min-row-height="0.4333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50" style:family="table-row">
      <style:table-row-properties style:min-row-height="3.3069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853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56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57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58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59" style:parent-style-name="內文" style:family="paragraph">
      <style:paragraph-properties fo:line-height="0.2777in" fo:margin-left="0.3611in" fo:margin-right="0.078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0" style:parent-style-name="內文" style:list-style-name="LFO21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61" style:parent-style-name="內文" style:list-style-name="LFO21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62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63" style:parent-style-name="內文" style:list-style-name="LFO21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64" style:parent-style-name="內文" style:list-style-name="LFO21" style:family="paragraph">
      <style:paragraph-properties fo:line-height="0.2777in" fo:margin-right="0.0784in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olumn868" style:family="table-column">
      <style:table-column-properties style:column-width="1.477in" style:use-optimal-column-width="false"/>
    </style:style>
    <style:style style:name="TableColumn869" style:family="table-column">
      <style:table-column-properties style:column-width="5.1944in" style:use-optimal-column-width="false"/>
    </style:style>
    <style:style style:name="Table867" style:family="table">
      <style:table-properties style:width="6.6715in" fo:margin-left="-0.0791in" table:align="left"/>
    </style:style>
    <style:style style:name="TableRow870" style:family="table-row">
      <style:table-row-properties style:min-row-height="1.8895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873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87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F87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P878" style:parent-style-name="內文" style:family="paragraph">
      <style:paragraph-properties fo:text-align="justify" fo:line-height="0.2777in" fo:margin-right="0.0784in"/>
    </style:style>
    <style:style style:name="T87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1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84" style:family="table-row">
      <style:table-row-properties style:min-row-height="1.1062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Web" style:family="paragraph">
      <style:paragraph-properties fo:widows="0" fo:orphans="0" fo:text-align="start" fo:margin-top="0in" fo:margin-bottom="0in" fo:line-height="0.2777in"/>
    </style:style>
    <style:style style:name="T8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890" style:parent-style-name="內文" style:family="paragraph">
      <style:paragraph-properties fo:text-align="justify" fo:line-height="0.2777in" fo:margin-left="0.3611in" fo:margin-right="0.0784in" fo:text-indent="-0.3611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893" style:parent-style-name="內文" style:family="paragraph">
      <style:paragraph-properties style:text-autospace="none" fo:line-height="0.2777in"/>
      <style:text-properties style:font-name="標楷體" style:font-name-asian="標楷體" style:letter-kerning="false" style:font-size-complex="12pt"/>
    </style:style>
    <style:style style:name="P894" style:parent-style-name="註解文字" style:family="paragraph">
      <style:paragraph-properties style:snap-to-layout-grid="false" fo:text-align="center" fo:margin-top="0.069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895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6" style:parent-style-name="註解文字" style:family="paragraph">
      <style:paragraph-properties style:snap-to-layout-grid="false" fo:text-align="justify" fo:line-height="0.2777in" fo:margin-left="0.3847in" fo:text-indent="-0.0527in">
        <style:tab-stops>
          <style:tab-stop style:type="left" style:position="-0.2597in"/>
          <style:tab-stop style:type="left" style:position="3.2027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1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12" style:parent-style-name="註解文字" style:family="paragraph">
      <style:paragraph-properties style:snap-to-layout-grid="false" fo:text-align="justify" fo:line-height="0.2777in" fo:margin-left="0.3937in" fo:text-indent="-0.2937in">
        <style:tab-stops>
          <style:tab-stop style:type="left" style:position="0in"/>
          <style:tab-stop style:type="left" style:position="3.1937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921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2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5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26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27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28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29" style:parent-style-name="內文" style:family="paragraph">
      <style:paragraph-properties fo:line-height="0.2777in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932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3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4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5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6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7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8" style:parent-style-name="內文" style:family="paragraph">
      <style:paragraph-properties style:text-autospace="none" fo:text-align="start" fo:line-height="0.2777in"/>
    </style:style>
    <style:style style:name="T93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946" style:parent-style-name="內文" style:family="paragraph">
      <style:paragraph-properties fo:break-before="page" fo:line-height="0.2777in"/>
      <style:text-properties style:font-name="標楷體" style:font-name-asian="標楷體"/>
    </style:style>
    <style:style style:name="P947" style:parent-style-name="註解文字" style:family="paragraph">
      <style:paragraph-properties style:snap-to-layout-grid="false" fo:text-align="center" fo:margin-top="0.069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9" style:parent-style-name="內文" style:family="paragraph">
      <style:paragraph-properties style:snap-to-layout-grid="false" fo:text-align="justify" fo:line-height="0.2777in" fo:margin-left="-0.1965in" fo:margin-right="-0.2951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style:text-autospace="none" fo:line-height="0.2777in" fo:margin-left="-0.1965in" fo:margin-right="-0.003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952" style:family="table-column">
      <style:table-column-properties style:column-width="1.0152in" style:use-optimal-column-width="false"/>
    </style:style>
    <style:style style:name="TableColumn953" style:family="table-column">
      <style:table-column-properties style:column-width="0.0319in" style:use-optimal-column-width="false"/>
    </style:style>
    <style:style style:name="TableColumn954" style:family="table-column">
      <style:table-column-properties style:column-width="0.0201in" style:use-optimal-column-width="false"/>
    </style:style>
    <style:style style:name="TableColumn955" style:family="table-column">
      <style:table-column-properties style:column-width="0.0215in" style:use-optimal-column-width="false"/>
    </style:style>
    <style:style style:name="TableColumn956" style:family="table-column">
      <style:table-column-properties style:column-width="0.2069in" style:use-optimal-column-width="false"/>
    </style:style>
    <style:style style:name="TableColumn957" style:family="table-column">
      <style:table-column-properties style:column-width="0.884in" style:use-optimal-column-width="false"/>
    </style:style>
    <style:style style:name="TableColumn958" style:family="table-column">
      <style:table-column-properties style:column-width="0.5631in" style:use-optimal-column-width="false"/>
    </style:style>
    <style:style style:name="TableColumn959" style:family="table-column">
      <style:table-column-properties style:column-width="1.0229in" style:use-optimal-column-width="false"/>
    </style:style>
    <style:style style:name="TableColumn960" style:family="table-column">
      <style:table-column-properties style:column-width="1.5694in" style:use-optimal-column-width="false"/>
    </style:style>
    <style:style style:name="TableColumn961" style:family="table-column">
      <style:table-column-properties style:column-width="1.4986in" style:use-optimal-column-width="false"/>
    </style:style>
    <style:style style:name="Table951" style:family="table">
      <style:table-properties style:width="6.834in" fo:margin-left="-0.2006in" table:align="left"/>
    </style:style>
    <style:style style:name="TableRow962" style:family="table-row">
      <style:table-row-properties style:min-row-height="0.3152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777in" fo:margin-left="0.0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3152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72" style:family="table-row">
      <style:table-row-properties style:min-row-height="0.3152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P975" style:parent-style-name="內文" style:family="paragraph">
      <style:paragraph-properties fo:text-align="start" fo:line-height="0.2777in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83" style:family="table-row">
      <style:table-row-properties style:min-row-height="0.3541in" style:use-optimal-row-height="false"/>
    </style:style>
    <style:style style:name="TableCell98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86" style:family="table-row">
      <style:table-row-properties style:min-row-height="0.3541in" style:use-optimal-row-height="false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99" style:family="table-row">
      <style:table-row-properties style:min-row-height="0.3541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 style:min-row-height="0.3541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18" style:family="table-row">
      <style:table-row-properties style:min-row-height="0.3541in" style:use-optimal-row-height="false"/>
    </style:style>
    <style:style style:name="TableCell101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21" style:family="table-row">
      <style:table-row-properties style:min-row-height="0.3541in"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34" style:family="table-row">
      <style:table-row-properties style:min-row-height="0.3541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47" style:family="table-row">
      <style:table-row-properties style:min-row-height="0.3541in" style:use-optimal-row-height="false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53" style:family="table-row">
      <style:table-row-properties style:min-row-height="0.3541in" style:use-optimal-row-height="false"/>
    </style:style>
    <style:style style:name="TableCell105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56" style:family="table-row">
      <style:table-row-properties style:min-row-height="0.3541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69" style:family="table-row">
      <style:table-row-properties style:min-row-height="0.354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82" style:family="table-row">
      <style:table-row-properties style:min-row-height="0.3541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0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88" style:family="table-row">
      <style:table-row-properties style:min-row-height="0.3541in" style:use-optimal-row-height="false"/>
    </style:style>
    <style:style style:name="TableCell108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91" style:family="table-row">
      <style:table-row-properties style:min-row-height="0.3541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04" style:family="table-row">
      <style:table-row-properties style:min-row-height="0.3541in" style:use-optimal-row-height="false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17" style:family="table-row">
      <style:table-row-properties style:min-row-height="0.3541in"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1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23" style:parent-style-name="內文" style:family="paragraph">
      <style:paragraph-properties fo:line-height="0.2777in"/>
    </style:style>
    <style:style style:name="T1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29" style:parent-style-name="內文" style:family="paragraph">
      <style:paragraph-properties fo:break-before="page" fo:line-height="0.2777in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" style:family="paragraph">
      <style:paragraph-properties fo:text-align="center" fo:margin-bottom="0.125in" fo:line-height="0.2777in"/>
    </style:style>
    <style:style style:name="T113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35" style:parent-style-name="內文" style:family="paragraph">
      <style:paragraph-properties style:text-autospace="none" fo:line-height="0.2777in" fo:margin-right="-0.0034in"/>
      <style:text-properties style:font-name="標楷體" style:font-name-asian="標楷體" style:letter-kerning="false" fo:font-size="14pt" style:font-size-asian="14pt" style:font-size-complex="14pt"/>
    </style:style>
    <style:style style:name="TableColumn1137" style:family="table-column">
      <style:table-column-properties style:column-width="1.6736in" style:use-optimal-column-width="false"/>
    </style:style>
    <style:style style:name="TableColumn1138" style:family="table-column">
      <style:table-column-properties style:column-width="1.4486in" style:use-optimal-column-width="false"/>
    </style:style>
    <style:style style:name="TableColumn1139" style:family="table-column">
      <style:table-column-properties style:column-width="1.1333in" style:use-optimal-column-width="false"/>
    </style:style>
    <style:style style:name="TableColumn1140" style:family="table-column">
      <style:table-column-properties style:column-width="2.3402in" style:use-optimal-column-width="false"/>
    </style:style>
    <style:style style:name="Table1136" style:family="table">
      <style:table-properties style:width="6.5958in" fo:margin-left="-0.102in" table:align="left"/>
    </style:style>
    <style:style style:name="TableRow1141" style:family="table-row">
      <style:table-row-properties style:min-row-height="0.7083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min-row-height="0.708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 style:min-row-height="0.7083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827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8784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1.3777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1.3777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1.3777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2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3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4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5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6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7875in" style:use-optimal-row-height="false" fo:keep-together="always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widows="2" fo:orphans="2" style:snap-to-layout-grid="false" fo:text-align="center" fo:line-height="0.2777in"/>
    </style:style>
    <style:style style:name="P1197" style:parent-style-name="內文" style:family="paragraph">
      <style:text-properties style:font-name="標楷體" style:font-name-asian="標楷體"/>
    </style:style>
    <style:style style:name="P119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background-color="#FFFFFF" fo:language="en"/>
    </style:style>
    <style:style style:name="TableColumn1200" style:family="table-column">
      <style:table-column-properties style:column-width="0.4104in" style:use-optimal-column-width="false"/>
    </style:style>
    <style:style style:name="TableColumn1201" style:family="table-column">
      <style:table-column-properties style:column-width="0.0638in" style:use-optimal-column-width="false"/>
    </style:style>
    <style:style style:name="TableColumn1202" style:family="table-column">
      <style:table-column-properties style:column-width="0.018in" style:use-optimal-column-width="false"/>
    </style:style>
    <style:style style:name="TableColumn1203" style:family="table-column">
      <style:table-column-properties style:column-width="0.2951in" style:use-optimal-column-width="false"/>
    </style:style>
    <style:style style:name="TableColumn1204" style:family="table-column">
      <style:table-column-properties style:column-width="0.0236in" style:use-optimal-column-width="false"/>
    </style:style>
    <style:style style:name="TableColumn1205" style:family="table-column">
      <style:table-column-properties style:column-width="0.4055in" style:use-optimal-column-width="false"/>
    </style:style>
    <style:style style:name="TableColumn1206" style:family="table-column">
      <style:table-column-properties style:column-width="0.6541in" style:use-optimal-column-width="false"/>
    </style:style>
    <style:style style:name="TableColumn1207" style:family="table-column">
      <style:table-column-properties style:column-width="1.5201in" style:use-optimal-column-width="false"/>
    </style:style>
    <style:style style:name="TableColumn1208" style:family="table-column">
      <style:table-column-properties style:column-width="0.0548in" style:use-optimal-column-width="false"/>
    </style:style>
    <style:style style:name="TableColumn1209" style:family="table-column">
      <style:table-column-properties style:column-width="0.0618in" style:use-optimal-column-width="false"/>
    </style:style>
    <style:style style:name="TableColumn1210" style:family="table-column">
      <style:table-column-properties style:column-width="0.1291in" style:use-optimal-column-width="false"/>
    </style:style>
    <style:style style:name="TableColumn1211" style:family="table-column">
      <style:table-column-properties style:column-width="0.0055in" style:use-optimal-column-width="false"/>
    </style:style>
    <style:style style:name="TableColumn1212" style:family="table-column">
      <style:table-column-properties style:column-width="0.7875in" style:use-optimal-column-width="false"/>
    </style:style>
    <style:style style:name="TableColumn1213" style:family="table-column">
      <style:table-column-properties style:column-width="0.0111in" style:use-optimal-column-width="false"/>
    </style:style>
    <style:style style:name="TableColumn1214" style:family="table-column">
      <style:table-column-properties style:column-width="0.0875in" style:use-optimal-column-width="false"/>
    </style:style>
    <style:style style:name="TableColumn1215" style:family="table-column">
      <style:table-column-properties style:column-width="0.6159in" style:use-optimal-column-width="false"/>
    </style:style>
    <style:style style:name="TableColumn1216" style:family="table-column">
      <style:table-column-properties style:column-width="0.1715in" style:use-optimal-column-width="false"/>
    </style:style>
    <style:style style:name="TableColumn1217" style:family="table-column">
      <style:table-column-properties style:column-width="1.4659in" style:use-optimal-column-width="false"/>
    </style:style>
    <style:style style:name="Table1199" style:family="table">
      <style:table-properties style:width="6.7819in" fo:margin-left="-0.2763in" table:align="lef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2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23" style:parent-style-name="預設段落字型" style:family="text">
      <style:text-properties style:font-name="Segoe UI Symbol" style:font-name-asian="標楷體" style:font-name-complex="Segoe UI Symbol"/>
    </style:style>
    <style:style style:name="T122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25" style:parent-style-name="預設段落字型" style:family="text">
      <style:text-properties style:font-name="Segoe UI Symbol" style:font-name-asian="標楷體" style:font-name-complex="Segoe UI Symbol"/>
    </style:style>
    <style:style style:name="T122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27" style:parent-style-name="預設段落字型" style:family="text">
      <style:text-properties style:font-name="Segoe UI Symbol" style:font-name-asian="標楷體" style:font-name-complex="Segoe UI Symbol"/>
    </style:style>
    <style:style style:name="T122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29" style:parent-style-name="預設段落字型" style:family="text">
      <style:text-properties style:font-name="Segoe UI Symbol" style:font-name-asian="標楷體" style:font-name-complex="Segoe UI Symbol"/>
    </style:style>
    <style:style style:name="T123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3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3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3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3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3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36" style:parent-style-name="預設段落字型" style:family="text">
      <style:text-properties style:font-name="Segoe UI Symbol" style:font-name-asian="標楷體" style:font-name-complex="Segoe UI Symbol"/>
    </style:style>
    <style:style style:name="T123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3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39" style:parent-style-name="預設段落字型" style:family="text">
      <style:text-properties style:font-name="Segoe UI Symbol" style:font-name-asian="標楷體" style:font-name-complex="Segoe UI Symbol"/>
    </style:style>
    <style:style style:name="T124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4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42" style:parent-style-name="預設段落字型" style:family="text">
      <style:text-properties style:font-name="Segoe UI Symbol" style:font-name-asian="標楷體" style:font-name-complex="Segoe UI Symbol"/>
    </style:style>
    <style:style style:name="T124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44" style:parent-style-name="內文" style:family="paragraph">
      <style:paragraph-properties fo:widows="2" fo:orphans="2" style:snap-to-layout-grid="false" fo:text-align="justify"/>
    </style:style>
    <style:style style:name="T1245" style:parent-style-name="預設段落字型" style:family="text">
      <style:text-properties style:font-name="Segoe UI Symbol" style:font-name-asian="標楷體" style:font-name-complex="Segoe UI Symbol"/>
    </style:style>
    <style:style style:name="T124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47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 fo:language="e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text-align="justify"/>
    </style:style>
    <style:style style:name="T1253" style:parent-style-name="預設段落字型" style:family="text">
      <style:text-properties style:font-name="Segoe UI Symbol" style:font-name-asian="標楷體" style:font-name-complex="Segoe UI Symbol"/>
    </style:style>
    <style:style style:name="T125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5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56" style:parent-style-name="預設段落字型" style:family="text">
      <style:text-properties style:font-name="Segoe UI Symbol" style:font-name-asian="標楷體" style:font-name-complex="Segoe UI Symbol"/>
    </style:style>
    <style:style style:name="T1257" style:parent-style-name="預設段落字型" style:family="text">
      <style:text-properties style:font-name="標楷體" style:font-name-asian="標楷體" style:font-weight-complex="bold" style:font-size-complex="12pt"/>
    </style:style>
    <style:style style:name="T125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style:font-weight-complex="bold" style:font-size-complex="12pt"/>
    </style:style>
    <style:style style:name="T1260" style:parent-style-name="預設段落字型" style:family="text">
      <style:text-properties style:font-name="標楷體" style:font-name-asian="標楷體" style:font-weight-complex="bold" style:font-size-complex="12pt"/>
    </style:style>
    <style:style style:name="T126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67" style:parent-style-name="預設段落字型" style:family="text">
      <style:text-properties style:font-name="Segoe UI Symbol" style:font-name-asian="標楷體" style:font-name-complex="Segoe UI Symbol"/>
    </style:style>
    <style:style style:name="T126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6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0" style:parent-style-name="預設段落字型" style:family="text">
      <style:text-properties style:font-name="Segoe UI Symbol" style:font-name-asian="標楷體" style:font-name-complex="Segoe UI Symbol"/>
    </style:style>
    <style:style style:name="T127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3" style:parent-style-name="預設段落字型" style:family="text">
      <style:text-properties style:font-name="Segoe UI Symbol" style:font-name-asian="標楷體" style:font-name-complex="Segoe UI Symbol"/>
    </style:style>
    <style:style style:name="T127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6" style:parent-style-name="預設段落字型" style:family="text">
      <style:text-properties style:font-name="Segoe UI Symbol" style:font-name-asian="標楷體" style:font-name-complex="Segoe UI Symbol"/>
    </style:style>
    <style:style style:name="T127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7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80" style:parent-style-name="預設段落字型" style:family="text">
      <style:text-properties style:font-name="Segoe UI Symbol" style:font-name-asian="標楷體" style:font-name-complex="Segoe UI Symbol"/>
    </style:style>
    <style:style style:name="T128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3" style:parent-style-name="預設段落字型" style:family="text">
      <style:text-properties style:font-name="Segoe UI Symbol" style:font-name-asian="標楷體" style:font-name-complex="Segoe UI Symbol"/>
    </style:style>
    <style:style style:name="T128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6" style:parent-style-name="預設段落字型" style:family="text">
      <style:text-properties style:font-name="Segoe UI Symbol" style:font-name-asian="標楷體" style:font-name-complex="Segoe UI Symbol"/>
    </style:style>
    <style:style style:name="T128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9" style:parent-style-name="預設段落字型" style:family="text">
      <style:text-properties style:font-name="Segoe UI Symbol" style:font-name-asian="標楷體" style:font-name-complex="Segoe UI Symbol"/>
    </style:style>
    <style:style style:name="T129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96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9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0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0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0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1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ableCell1311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language="en"/>
    </style:style>
    <style:style style:name="TableCell131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justify" fo:margin-left="0.1548in" fo:text-indent="-0.0833in">
        <style:tab-stops/>
      </style:paragraph-properties>
    </style:style>
    <style:style style:name="T132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132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5" style:parent-style-name="預設段落字型" style:family="text">
      <style:text-properties style:font-name="標楷體" style:font-name-asian="標楷體" style:font-size-complex="12pt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1329" style:parent-style-name="預設段落字型" style:family="text">
      <style:text-properties style:font-name="標楷體" style:font-name-asian="標楷體" style:font-size-complex="12pt"/>
    </style:style>
    <style:style style:name="T133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 fo:language="en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3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3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ableCell134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348" style:family="table-row">
      <style:table-row-properties style:min-row-height="0.4583in" style:use-optimal-row-height="false"/>
    </style:style>
    <style:style style:name="TableCell134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2" style:parent-style-name="清單段落" style:family="paragraph">
      <style:paragraph-properties fo:text-align="justify" fo:margin-left="0.0416in">
        <style:tab-stops/>
      </style:paragraph-properties>
    </style:style>
    <style:style style:name="T1353" style:parent-style-name="預設段落字型" style:family="text">
      <style:text-properties style:font-name="Segoe UI Symbol" style:font-name-asian="標楷體" style:font-name-complex="Segoe UI Symbol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Segoe UI Symbol" style:font-name-asian="標楷體" style:font-name-complex="Segoe UI Symbol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Segoe UI Symbol" style:font-name-asian="標楷體" style:font-name-complex="Segoe UI Symbol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Segoe UI Symbol" style:font-name-asian="標楷體" style:font-name-complex="Segoe UI Symbol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Segoe UI Symbol" style:font-name-asian="標楷體" style:font-name-complex="Segoe UI Symbol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清單段落" style:family="paragraph">
      <style:paragraph-properties fo:text-align="justify" fo:margin-left="0.0416in">
        <style:tab-stops/>
      </style:paragraph-properties>
    </style:style>
    <style:style style:name="T1368" style:parent-style-name="預設段落字型" style:family="text">
      <style:text-properties style:font-name="Segoe UI Symbol" style:font-name-asian="標楷體" style:font-name-complex="Segoe UI Symbol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Segoe UI Symbol" style:font-name-asian="標楷體" style:font-name-complex="Segoe UI Symbol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Segoe UI Symbol" style:font-name-asian="標楷體" style:font-name-complex="Segoe UI Symbol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Segoe UI Symbol" style:font-name-asian="標楷體" style:font-name-complex="Segoe UI Symbol"/>
    </style:style>
    <style:style style:name="T1378" style:parent-style-name="預設段落字型" style:family="text">
      <style:text-properties style:font-name="標楷體" style:font-name-asian="標楷體"/>
    </style:style>
    <style:style style:name="TableRow1379" style:family="table-row">
      <style:table-row-properties style:min-row-height="0.2916in" style:use-optimal-row-height="false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2" style:parent-style-name="清單段落" style:family="paragraph">
      <style:paragraph-properties fo:text-align="justify" fo:margin-left="0.0416in">
        <style:tab-stops/>
      </style:paragraph-properties>
    </style:style>
    <style:style style:name="T1383" style:parent-style-name="預設段落字型" style:family="text">
      <style:text-properties style:font-name="Segoe UI Symbol" style:font-name-asian="標楷體" style:font-name-complex="Segoe UI Symbol"/>
    </style:style>
    <style:style style:name="T1384" style:parent-style-name="預設段落字型" style:family="text">
      <style:text-properties style:font-name="Segoe UI Symbol" style:font-name-asian="標楷體" style:font-name-complex="Segoe UI Symbol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Segoe UI Symbol" style:font-name-asian="標楷體" style:font-name-complex="Segoe UI Symbol"/>
    </style:style>
    <style:style style:name="T1387" style:parent-style-name="預設段落字型" style:family="text">
      <style:text-properties style:font-name="Segoe UI Symbol" style:font-name-asian="標楷體" style:font-name-complex="Segoe UI Symbol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Segoe UI Symbol" style:font-name-asian="標楷體" style:font-name-complex="Segoe UI Symbol"/>
    </style:style>
    <style:style style:name="T1390" style:parent-style-name="預設段落字型" style:family="text">
      <style:text-properties style:font-name="Segoe UI Symbol" style:font-name-asian="標楷體" style:font-name-complex="Segoe UI Symbol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Segoe UI Symbol" style:font-name-asian="標楷體" style:font-name-complex="Segoe UI Symbol"/>
    </style:style>
    <style:style style:name="T1393" style:parent-style-name="預設段落字型" style:family="text">
      <style:text-properties style:font-name="Segoe UI Symbol" style:font-name-asian="標楷體" style:font-name-complex="Segoe UI Symbol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8" style:parent-style-name="清單段落" style:family="paragraph">
      <style:paragraph-properties fo:text-align="justify" fo:margin-left="0.0416in">
        <style:tab-stops/>
      </style:paragraph-properties>
    </style:style>
    <style:style style:name="T1399" style:parent-style-name="預設段落字型" style:family="text">
      <style:text-properties style:font-name="Segoe UI Symbol" style:font-name-asian="標楷體" style:font-name-complex="Segoe UI Symbol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Segoe UI Symbol" style:font-name-asian="標楷體" style:font-name-complex="Segoe UI Symbol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Segoe UI Symbol" style:font-name-asian="標楷體" style:font-name-complex="Segoe UI Symbol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Segoe UI Symbol" style:font-name-asian="標楷體" style:font-name-complex="Segoe UI Symbol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Segoe UI Symbol" style:font-name-asian="標楷體" style:font-name-complex="Segoe UI Symbol"/>
    </style:style>
    <style:style style:name="T1412" style:parent-style-name="預設段落字型" style:family="text">
      <style:text-properties style:font-name="標楷體" style:font-name-asian="標楷體"/>
    </style:style>
    <style:style style:name="P1413" style:parent-style-name="清單段落" style:family="paragraph">
      <style:paragraph-properties fo:text-align="justify" fo:margin-left="0.0416in">
        <style:tab-stops/>
      </style:paragraph-properties>
    </style:style>
    <style:style style:name="T1414" style:parent-style-name="預設段落字型" style:family="text">
      <style:text-properties style:font-name="Segoe UI Symbol" style:font-name-asian="標楷體" style:font-name-complex="Segoe UI Symbol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Segoe UI Symbol" style:font-name-asian="標楷體" style:font-name-complex="Segoe UI Symbol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Segoe UI Symbol" style:font-name-asian="標楷體" style:font-name-complex="Segoe UI Symbol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Segoe UI Symbol" style:font-name-asian="標楷體" style:font-name-complex="Segoe UI Symbol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Segoe UI Symbol" style:font-name-asian="標楷體" style:font-name-complex="Segoe UI Symbol"/>
    </style:style>
    <style:style style:name="T1427" style:parent-style-name="預設段落字型" style:family="text">
      <style:text-properties style:font-name="標楷體" style:font-name-asian="標楷體"/>
    </style:style>
    <style:style style:name="P1428" style:parent-style-name="清單段落" style:family="paragraph">
      <style:paragraph-properties fo:text-align="justify" fo:margin-left="0.0416in">
        <style:tab-stops/>
      </style:paragraph-properties>
    </style:style>
    <style:style style:name="T1429" style:parent-style-name="預設段落字型" style:family="text">
      <style:text-properties style:font-name="Segoe UI Symbol" style:font-name-asian="標楷體" style:font-name-complex="Segoe UI Symbol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Segoe UI Symbol" style:font-name-asian="標楷體" style:font-name-complex="Segoe UI Symbol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Segoe UI Symbol" style:font-name-asian="標楷體" style:font-name-complex="Segoe UI Symbol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Segoe UI Symbol" style:font-name-asian="標楷體" style:font-name-complex="Segoe UI Symbol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Segoe UI Symbol" style:font-name-asian="標楷體" style:font-name-complex="Segoe UI Symbol"/>
    </style:style>
    <style:style style:name="T1442" style:parent-style-name="預設段落字型" style:family="text">
      <style:text-properties style:font-name="標楷體" style:font-name-asian="標楷體"/>
    </style:style>
    <style:style style:name="P1443" style:parent-style-name="清單段落" style:family="paragraph">
      <style:paragraph-properties fo:text-align="justify" fo:margin-left="0.0416in">
        <style:tab-stops/>
      </style:paragraph-properties>
    </style:style>
    <style:style style:name="T1444" style:parent-style-name="預設段落字型" style:family="text">
      <style:text-properties style:font-name="Segoe UI Symbol" style:font-name-asian="標楷體" style:font-name-complex="Segoe UI Symbol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Segoe UI Symbol" style:font-name-asian="標楷體" style:font-name-complex="Segoe UI Symbol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Segoe UI Symbol" style:font-name-asian="標楷體" style:font-name-complex="Segoe UI Symbol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Segoe UI Symbol" style:font-name-asian="標楷體" style:font-name-complex="Segoe UI Symbol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Segoe UI Symbol" style:font-name-asian="標楷體" style:font-name-complex="Segoe UI Symbol"/>
    </style:style>
    <style:style style:name="T1457" style:parent-style-name="預設段落字型" style:family="text">
      <style:text-properties style:font-name="標楷體" style:font-name-asian="標楷體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469" style:family="table-cell">
      <style:table-cell-properties fo:border-top="0.0069in solid #000000" fo:border-left="0.0069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71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73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75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2pt" fo:language="en"/>
    </style:style>
    <style:style style:name="TableCell14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2pt" fo:language="en"/>
    </style:style>
    <style:style style:name="TableCell14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86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97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5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5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style:font-size-complex="12pt" fo:language="en"/>
    </style:style>
    <style:style style:name="TableCell15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508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34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34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style:font-size-complex="12pt" fo:language="en"/>
    </style:style>
    <style:style style:name="P1516" style:parent-style-name="內文" style:family="paragraph">
      <style:paragraph-properties fo:widows="2" fo:orphans="2" style:snap-to-layout-grid="false" fo:text-align="center"/>
    </style:style>
    <style:style style:name="T151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18" style:family="table-cell">
      <style:table-cell-properties fo:border-top="0.0034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20" style:family="table-cell">
      <style:table-cell-properties fo:border-top="0.0034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22" style:family="table-row">
      <style:table-row-properties style:use-optimal-row-height="false"/>
    </style:style>
    <style:style style:name="P15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letter-kerning="false" style:font-size-complex="12pt" fo:language="en"/>
    </style:style>
    <style:style style:name="TableCell1524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26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34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36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4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43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4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50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55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57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6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64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6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71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80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82" style:family="table-row">
      <style:table-row-properties style:min-row-height="1.0173in" style:use-optimal-row-height="false"/>
    </style:style>
    <style:style style:name="TableCell158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 fo:language="en"/>
    </style:style>
    <style:style style:name="TableCell158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8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90" style:parent-style-name="預設段落字型" style:family="text">
      <style:text-properties style:font-name="標楷體" style:font-name-asian="標楷體" style:font-size-complex="12pt"/>
    </style:style>
    <style:style style:name="T1591" style:parent-style-name="預設段落字型" style:family="text">
      <style:text-properties style:font-name="標楷體" style:font-name-asian="標楷體" style:font-size-complex="12pt"/>
    </style:style>
    <style:style style:name="T159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593" style:parent-style-name="預設段落字型" style:family="text">
      <style:text-properties style:font-name="標楷體" style:font-name-asian="標楷體" style:letter-kerning="false" style:font-size-complex="12pt"/>
    </style:style>
    <style:style style:name="T1594" style:parent-style-name="預設段落字型" style:family="text">
      <style:text-properties style:font-name="標楷體" style:font-name-asian="標楷體" style:font-size-complex="12pt"/>
    </style:style>
    <style:style style:name="T15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96" style:parent-style-name="預設段落字型" style:family="text">
      <style:text-properties style:font-name="標楷體" style:font-name-asian="標楷體" style:font-size-complex="12pt"/>
    </style:style>
    <style:style style:name="T1597" style:parent-style-name="預設段落字型" style:family="text">
      <style:text-properties style:font-name="標楷體" style:font-name-asian="標楷體" style:font-size-complex="12pt"/>
    </style:style>
    <style:style style:name="T15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99" style:parent-style-name="預設段落字型" style:family="text">
      <style:text-properties style:font-name="標楷體" style:font-name-asian="標楷體" style:font-size-complex="12pt"/>
    </style:style>
    <style:style style:name="T1600" style:parent-style-name="預設段落字型" style:family="text">
      <style:text-properties style:font-name="標楷體" style:font-name-asian="標楷體" style:font-size-complex="12pt"/>
    </style:style>
    <style:style style:name="T1601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602" style:parent-style-name="預設段落字型" style:family="text">
      <style:text-properties style:font-name="標楷體" style:font-name-asian="標楷體" style:letter-kerning="false" style:font-size-complex="12pt"/>
    </style:style>
    <style:style style:name="T1603" style:parent-style-name="預設段落字型" style:family="text">
      <style:text-properties style:font-name="標楷體" style:font-name-asian="標楷體" style:letter-kerning="false" style:font-size-complex="12pt"/>
    </style:style>
    <style:style style:name="T1604" style:parent-style-name="預設段落字型" style:family="text">
      <style:text-properties style:font-name="Segoe UI Symbol" style:font-name-asian="標楷體" style:font-name-complex="Segoe UI Symbol"/>
    </style:style>
    <style:style style:name="T1605" style:parent-style-name="預設段落字型" style:family="text">
      <style:text-properties style:font-name="Segoe UI Symbol" style:font-name-asian="標楷體" style:font-name-complex="Segoe UI Symbol"/>
    </style:style>
    <style:style style:name="T1606" style:parent-style-name="預設段落字型" style:family="text">
      <style:text-properties style:font-name="Segoe UI Symbol" style:font-name-asian="標楷體" style:font-name-complex="Segoe UI Symbol"/>
    </style:style>
    <style:style style:name="T1607" style:parent-style-name="預設段落字型" style:family="text">
      <style:text-properties style:font-name="Segoe UI Symbol" style:font-name-asian="標楷體" style:font-name-complex="Segoe UI Symbol"/>
    </style:style>
    <style:style style:name="T1608" style:parent-style-name="預設段落字型" style:family="text">
      <style:text-properties style:font-name="Segoe UI Symbol" style:font-name-asian="標楷體" style:font-name-complex="Segoe UI Symbol"/>
    </style:style>
    <style:style style:name="T1609" style:parent-style-name="預設段落字型" style:family="text">
      <style:text-properties style:font-name="Segoe UI Symbol" style:font-name-asian="標楷體" style:font-name-complex="Segoe UI Symbol"/>
    </style:style>
    <style:style style:name="P1610" style:parent-style-name="內文" style:family="paragraph">
      <style:paragraph-properties fo:text-align="justify"/>
    </style:style>
    <style:style style:name="T1611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61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614" style:family="table-row">
      <style:table-row-properties style:min-row-height="1.1375in" style:use-optimal-row-height="false"/>
    </style:style>
    <style:style style:name="TableCell161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6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61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</style:style>
    <style:style style:name="T162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22" style:parent-style-name="預設段落字型" style:family="text">
      <style:text-properties style:font-name="標楷體" style:font-name-asian="標楷體" style:font-size-complex="12pt"/>
    </style:style>
    <style:style style:name="T1623" style:parent-style-name="預設段落字型" style:family="text">
      <style:text-properties style:font-name="標楷體" style:font-name-asian="標楷體" style:font-size-complex="12pt"/>
    </style:style>
    <style:style style:name="T162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25" style:parent-style-name="預設段落字型" style:family="text">
      <style:text-properties style:font-name="標楷體" style:font-name-asian="標楷體" style:font-size-complex="12pt"/>
    </style:style>
    <style:style style:name="T1626" style:parent-style-name="預設段落字型" style:family="text">
      <style:text-properties style:font-name="標楷體" style:font-name-asian="標楷體" style:font-size-complex="12pt"/>
    </style:style>
    <style:style style:name="P1627" style:parent-style-name="內文" style:family="paragraph">
      <style:paragraph-properties fo:text-align="justify"/>
    </style:style>
    <style:style style:name="T162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29" style:parent-style-name="預設段落字型" style:family="text">
      <style:text-properties style:font-name="標楷體" style:font-name-asian="標楷體" style:font-size-complex="12pt"/>
    </style:style>
    <style:style style:name="T1630" style:parent-style-name="預設段落字型" style:family="text">
      <style:text-properties style:font-name="標楷體" style:font-name-asian="標楷體" style:font-size-complex="12pt"/>
    </style:style>
    <style:style style:name="T163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32" style:parent-style-name="預設段落字型" style:family="text">
      <style:text-properties style:font-name="標楷體" style:font-name-asian="標楷體" style:font-size-complex="12pt"/>
    </style:style>
    <style:style style:name="P1633" style:parent-style-name="內文" style:family="paragraph">
      <style:paragraph-properties fo:text-align="justify"/>
    </style:style>
    <style:style style:name="T163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35" style:parent-style-name="預設段落字型" style:family="text">
      <style:text-properties style:font-name="標楷體" style:font-name-asian="標楷體" style:font-size-complex="12pt"/>
    </style:style>
    <style:style style:name="T1636" style:parent-style-name="預設段落字型" style:family="text">
      <style:text-properties style:font-name="標楷體" style:font-name-asian="標楷體" style:font-size-complex="12pt"/>
    </style:style>
    <style:style style:name="T163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3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P1639" style:parent-style-name="內文" style:family="paragraph">
      <style:paragraph-properties fo:text-align="justify"/>
    </style:style>
    <style:style style:name="T164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4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43" style:family="table-row">
      <style:table-row-properties style:min-row-height="1.1736in" style:use-optimal-row-height="false"/>
    </style:style>
    <style:style style:name="TableCell16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6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64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justify"/>
    </style:style>
    <style:style style:name="T1650" style:parent-style-name="預設段落字型" style:family="text">
      <style:text-properties style:font-name="MS Gothic" style:font-name-asian="MS Gothic" style:font-size-complex="12pt"/>
    </style:style>
    <style:style style:name="T1651" style:parent-style-name="預設段落字型" style:family="text">
      <style:text-properties style:font-name="標楷體" style:font-name-asian="標楷體" style:font-size-complex="12pt"/>
    </style:style>
    <style:style style:name="T1652" style:parent-style-name="預設段落字型" style:family="text">
      <style:text-properties style:font-name="標楷體" style:font-name-asian="標楷體" style:font-size-complex="12pt"/>
    </style:style>
    <style:style style:name="T165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54" style:parent-style-name="預設段落字型" style:family="text">
      <style:text-properties style:font-name="標楷體" style:font-name-asian="標楷體" style:font-size-complex="12pt"/>
    </style:style>
    <style:style style:name="T1655" style:parent-style-name="預設段落字型" style:family="text">
      <style:text-properties style:font-name="標楷體" style:font-name-asian="標楷體" style:font-size-complex="12pt"/>
    </style:style>
    <style:style style:name="T1656" style:parent-style-name="預設段落字型" style:family="text">
      <style:text-properties style:font-name="標楷體" style:font-name-asian="標楷體" style:font-size-complex="12pt"/>
    </style:style>
    <style:style style:name="P1657" style:parent-style-name="內文" style:family="paragraph">
      <style:paragraph-properties fo:text-align="justify"/>
    </style:style>
    <style:style style:name="T165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59" style:parent-style-name="預設段落字型" style:family="text">
      <style:text-properties style:font-name="標楷體" style:font-name-asian="標楷體" style:font-size-complex="12pt"/>
    </style:style>
    <style:style style:name="T1660" style:parent-style-name="預設段落字型" style:family="text">
      <style:text-properties style:font-name="標楷體" style:font-name-asian="標楷體" style:font-size-complex="12pt"/>
    </style:style>
    <style:style style:name="T166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62" style:parent-style-name="預設段落字型" style:family="text">
      <style:text-properties style:font-name="標楷體" style:font-name-asian="標楷體" style:font-size-complex="12pt"/>
    </style:style>
    <style:style style:name="P1663" style:parent-style-name="內文" style:family="paragraph">
      <style:paragraph-properties fo:text-align="justify"/>
    </style:style>
    <style:style style:name="T166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65" style:parent-style-name="預設段落字型" style:family="text">
      <style:text-properties style:font-name="標楷體" style:font-name-asian="標楷體" style:font-size-complex="12pt"/>
    </style:style>
    <style:style style:name="T1666" style:parent-style-name="預設段落字型" style:family="text">
      <style:text-properties style:font-name="標楷體" style:font-name-asian="標楷體" style:font-size-complex="12pt"/>
    </style:style>
    <style:style style:name="P1667" style:parent-style-name="內文" style:family="paragraph">
      <style:paragraph-properties fo:text-align="justify"/>
    </style:style>
    <style:style style:name="T166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69" style:parent-style-name="預設段落字型" style:family="text">
      <style:text-properties style:font-name="標楷體" style:font-name-asian="標楷體" style:font-size-complex="12pt"/>
    </style:style>
    <style:style style:name="T1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71" style:family="table-row">
      <style:table-row-properties style:min-row-height="0.8854in" style:use-optimal-row-height="false"/>
    </style:style>
    <style:style style:name="TableCell167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6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67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</style:style>
    <style:style style:name="T1678" style:parent-style-name="預設段落字型" style:family="text">
      <style:text-properties style:font-name="MS Gothic" style:font-name-asian="MS Gothic" style:font-size-complex="12pt"/>
    </style:style>
    <style:style style:name="T1679" style:parent-style-name="預設段落字型" style:family="text">
      <style:text-properties style:font-name="標楷體" style:font-name-asian="標楷體" style:font-size-complex="12pt"/>
    </style:style>
    <style:style style:name="T1680" style:parent-style-name="預設段落字型" style:family="text">
      <style:text-properties style:font-name="標楷體" style:font-name-asian="標楷體" style:font-size-complex="12pt"/>
    </style:style>
    <style:style style:name="T1681" style:parent-style-name="預設段落字型" style:family="text">
      <style:text-properties style:font-name="標楷體" style:font-name-asian="標楷體" style:font-size-complex="12pt"/>
    </style:style>
    <style:style style:name="T1682" style:parent-style-name="預設段落字型" style:family="text">
      <style:text-properties style:font-name="標楷體" style:font-name-asian="標楷體" style:font-size-complex="12pt"/>
    </style:style>
    <style:style style:name="T1683" style:parent-style-name="預設段落字型" style:family="text">
      <style:text-properties style:font-name="標楷體" style:font-name-asian="標楷體" style:font-size-complex="12pt"/>
    </style:style>
    <style:style style:name="T1684" style:parent-style-name="預設段落字型" style:family="text">
      <style:text-properties style:font-name="標楷體" style:font-name-asian="標楷體" style:font-size-complex="12pt"/>
    </style:style>
    <style:style style:name="T168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86" style:parent-style-name="預設段落字型" style:family="text">
      <style:text-properties style:font-name="標楷體" style:font-name-asian="標楷體" style:font-size-complex="12pt"/>
    </style:style>
    <style:style style:name="T16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style:font-size-complex="12pt"/>
    </style:style>
    <style:style style:name="P1689" style:parent-style-name="內文" style:family="paragraph">
      <style:paragraph-properties fo:text-align="justify"/>
    </style:style>
    <style:style style:name="T169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91" style:parent-style-name="預設段落字型" style:family="text">
      <style:text-properties style:font-name="標楷體" style:font-name-asian="標楷體" style:font-size-complex="12pt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169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name="P1695" style:parent-style-name="內文" style:family="paragraph">
      <style:paragraph-properties fo:text-align="justify"/>
    </style:style>
    <style:style style:name="T169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97" style:parent-style-name="預設段落字型" style:family="text">
      <style:text-properties style:font-name="標楷體" style:font-name-asian="標楷體" style:font-size-complex="12pt"/>
    </style:style>
    <style:style style:name="T16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0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10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312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15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0" fo:border-left="0.0312in solid #000000" fo:border-bottom="0.0069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24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26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28" style:family="table-cell">
      <style:table-cell-properties fo:border-top="0.0069in solid #000000" fo:border-left="0.0034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P1730" style:parent-style-name="內文" style:family="paragraph">
      <style:paragraph-properties fo:widows="2" fo:orphans="2" style:snap-to-layout-grid="false" fo:text-align="center"/>
    </style:style>
    <style:style style:name="T173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style:letter-kerning="false" style:font-size-complex="12pt" fo:language="en"/>
    </style:style>
    <style:style style:name="TableCell17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style:letter-kerning="false" style:font-size-complex="12pt" fo:language="en"/>
    </style:style>
    <style:style style:name="TableCell17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4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style:letter-kerning="false" style:font-size-complex="12pt" fo:language="en"/>
    </style:style>
    <style:style style:name="P1747" style:parent-style-name="內文" style:family="paragraph">
      <style:paragraph-properties fo:widows="2" fo:orphans="2"/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/>
    </style:style>
    <style:style style:name="P1750" style:parent-style-name="內文" style:family="paragraph">
      <style:paragraph-properties fo:break-before="page"/>
      <style:text-properties style:font-name="標楷體" style:font-name-asian="標楷體"/>
    </style:style>
    <style:style style:name="P1751" style:parent-style-name="內文" style:family="paragraph">
      <style:paragraph-properties fo:text-align="center"/>
    </style:style>
    <style:style style:name="P1752" style:parent-style-name="內文" style:family="paragraph">
      <style:text-properties style:font-name="標楷體" style:font-name-asian="標楷體"/>
    </style:style>
    <style:style style:name="P17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5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755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fo:font-weight="bold" style:font-weight-asian="bold"/>
    </style:style>
    <style:style style:name="T1757" style:parent-style-name="預設段落字型" style:family="text">
      <style:text-properties style:font-name="標楷體" style:font-name-asian="標楷體" fo:font-weight="bold" style:font-weight-asian="bold"/>
    </style:style>
    <style:style style:name="T1758" style:parent-style-name="預設段落字型" style:family="text">
      <style:text-properties style:font-name="標楷體" style:font-name-asian="標楷體" fo:font-weight="bold" style:font-weight-asian="bold"/>
    </style:style>
    <style:style style:name="T1759" style:parent-style-name="預設段落字型" style:family="text">
      <style:text-properties style:font-name="標楷體" style:font-name-asian="標楷體" fo:font-weight="bold" style:font-weight-asian="bold"/>
    </style:style>
    <style:style style:name="T1760" style:parent-style-name="預設段落字型" style:family="text">
      <style:text-properties style:font-name="標楷體" style:font-name-asian="標楷體" fo:font-weight="bold" style:font-weight-asian="bold"/>
    </style:style>
    <style:style style:name="T17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style:font-name-asian="標楷體" fo:font-weight="bold" style:font-weight-asian="bold"/>
    </style:style>
    <style:style style:name="T17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64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font-weight="bold" style:font-weight-asian="bold"/>
    </style:style>
    <style:style style:name="T17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67" style:parent-style-name="清單段落" style:list-style-name="LFO36" style:family="paragraph">
      <style:paragraph-properties fo:line-height="0.25in" fo:margin-left="0.3486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size-complex="12pt"/>
    </style:style>
    <style:style style:name="T1769" style:parent-style-name="預設段落字型" style:family="text">
      <style:text-properties style:font-name="Times New Roman" style:font-name-asian="標楷體" style:font-size-complex="12pt"/>
    </style:style>
    <style:style style:name="T1770" style:parent-style-name="預設段落字型" style:family="text">
      <style:text-properties style:font-name="Times New Roman" style:font-name-asian="標楷體" style:font-size-complex="12pt"/>
    </style:style>
    <style:style style:name="T1771" style:parent-style-name="預設段落字型" style:family="text">
      <style:text-properties style:font-name="Times New Roman" style:font-name-asian="標楷體" style:font-size-complex="12pt"/>
    </style:style>
    <style:style style:name="T1772" style:parent-style-name="預設段落字型" style:family="text">
      <style:text-properties style:font-name="Times New Roman" style:font-name-asian="標楷體" style:font-size-complex="12pt"/>
    </style:style>
    <style:style style:name="T1773" style:parent-style-name="預設段落字型" style:family="text">
      <style:text-properties style:font-name="Times New Roman" style:font-name-asian="標楷體" style:font-size-complex="12pt"/>
    </style:style>
    <style:style style:name="P1774" style:parent-style-name="清單段落" style:list-style-name="LFO36" style:family="paragraph">
      <style:paragraph-properties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75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7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7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779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fo:font-weight="bold" style:font-weight-asian="bold"/>
    </style:style>
    <style:style style:name="T1781" style:parent-style-name="預設段落字型" style:family="text">
      <style:text-properties style:font-name="標楷體" style:font-name-asian="標楷體" fo:font-weight="bold" style:font-weight-asian="bold"/>
    </style:style>
    <style:style style:name="T1782" style:parent-style-name="預設段落字型" style:family="text">
      <style:text-properties style:font-name="標楷體" style:font-name-asian="標楷體" fo:font-weight="bold" style:font-weight-asian="bold"/>
    </style:style>
    <style:style style:name="T1783" style:parent-style-name="預設段落字型" style:family="text">
      <style:text-properties style:font-name="標楷體" style:font-name-asian="標楷體" fo:font-weight="bold" style:font-weight-asian="bold"/>
    </style:style>
    <style:style style:name="T1784" style:parent-style-name="預設段落字型" style:family="text">
      <style:text-properties style:font-name="標楷體" style:font-name-asian="標楷體" fo:font-weight="bold" style:font-weight-asian="bold"/>
    </style:style>
    <style:style style:name="T17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="標楷體" style:font-name-asian="標楷體" fo:font-weight="bold" style:font-weight-asian="bold"/>
    </style:style>
    <style:style style:name="T17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88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fo:font-weight="bold" style:font-weight-asian="bold"/>
    </style:style>
    <style:style style:name="T17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91" style:parent-style-name="清單段落" style:list-style-name="LFO36" style:family="paragraph">
      <style:paragraph-properties fo:line-height="0.25in" fo:margin-left="0.3486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size-complex="12pt"/>
    </style:style>
    <style:style style:name="T1793" style:parent-style-name="預設段落字型" style:family="text">
      <style:text-properties style:font-name="Times New Roman" style:font-name-asian="標楷體" style:font-size-complex="12pt"/>
    </style:style>
    <style:style style:name="P1794" style:parent-style-name="清單段落" style:list-style-name="LFO36" style:family="paragraph">
      <style:paragraph-properties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95" style:parent-style-name="清單段落" style:family="paragraph">
      <style:paragraph-properties fo:break-before="page"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96" style:parent-style-name="清單段落" style:family="paragraph">
      <style:paragraph-properties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97" style:parent-style-name="清單段落" style:family="paragraph">
      <style:paragraph-properties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98" style:parent-style-name="清單段落" style:family="paragraph">
      <style:paragraph-properties fo:text-align="center" fo:line-height="0.25in" fo:margin-left="0.393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9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800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fo:font-weight="bold" style:font-weight-asian="bold"/>
    </style:style>
    <style:style style:name="T1802" style:parent-style-name="預設段落字型" style:family="text">
      <style:text-properties style:font-name="標楷體" style:font-name-asian="標楷體" fo:font-weight="bold" style:font-weight-asian="bold"/>
    </style:style>
    <style:style style:name="T1803" style:parent-style-name="預設段落字型" style:family="text">
      <style:text-properties style:font-name="標楷體" style:font-name-asian="標楷體" fo:font-weight="bold" style:font-weight-asian="bold"/>
    </style:style>
    <style:style style:name="T1804" style:parent-style-name="預設段落字型" style:family="text">
      <style:text-properties style:font-name="標楷體" style:font-name-asian="標楷體" fo:font-weight="bold" style:font-weight-asian="bold"/>
    </style:style>
    <style:style style:name="T1805" style:parent-style-name="預設段落字型" style:family="text">
      <style:text-properties style:font-name="標楷體" style:font-name-asian="標楷體" fo:font-weight="bold" style:font-weight-asian="bold"/>
    </style:style>
    <style:style style:name="T18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標楷體" style:font-name-asian="標楷體" fo:font-weight="bold" style:font-weight-asian="bold"/>
    </style:style>
    <style:style style:name="T18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09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fo:font-weight="bold" style:font-weight-asian="bold"/>
    </style:style>
    <style:style style:name="T18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12" style:parent-style-name="清單段落" style:list-style-name="LFO36" style:family="paragraph">
      <style:paragraph-properties fo:line-height="0.25in" fo:margin-left="0.3486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font-size-complex="12pt"/>
    </style:style>
    <style:style style:name="T1814" style:parent-style-name="預設段落字型" style:family="text">
      <style:text-properties style:font-name="Times New Roman" style:font-name-asian="標楷體" style:font-size-complex="12pt"/>
    </style:style>
    <style:style style:name="P1815" style:parent-style-name="清單段落" style:list-style-name="LFO36" style:family="paragraph">
      <style:paragraph-properties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816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8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8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81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820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fo:font-weight="bold" style:font-weight-asian="bold"/>
    </style:style>
    <style:style style:name="T1822" style:parent-style-name="預設段落字型" style:family="text">
      <style:text-properties style:font-name="標楷體" style:font-name-asian="標楷體" fo:font-weight="bold" style:font-weight-asian="bold"/>
    </style:style>
    <style:style style:name="T1823" style:parent-style-name="預設段落字型" style:family="text">
      <style:text-properties style:font-name="標楷體" style:font-name-asian="標楷體" fo:font-weight="bold" style:font-weight-asian="bold"/>
    </style:style>
    <style:style style:name="T1824" style:parent-style-name="預設段落字型" style:family="text">
      <style:text-properties style:font-name="標楷體" style:font-name-asian="標楷體" fo:font-weight="bold" style:font-weight-asian="bold"/>
    </style:style>
    <style:style style:name="T1825" style:parent-style-name="預設段落字型" style:family="text">
      <style:text-properties style:font-name="標楷體" style:font-name-asian="標楷體" fo:font-weight="bold" style:font-weight-asian="bold"/>
    </style:style>
    <style:style style:name="T18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標楷體" style:font-name-asian="標楷體" fo:font-weight="bold" style:font-weight-asian="bold"/>
    </style:style>
    <style:style style:name="T18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29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fo:font-weight="bold" style:font-weight-asian="bold"/>
    </style:style>
    <style:style style:name="T18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32" style:parent-style-name="清單段落" style:list-style-name="LFO36" style:family="paragraph">
      <style:paragraph-properties fo:line-height="0.25in" fo:margin-left="0.3486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size-complex="12pt"/>
    </style:style>
    <style:style style:name="T1834" style:parent-style-name="預設段落字型" style:family="text">
      <style:text-properties style:font-name="Times New Roman" style:font-name-asian="標楷體" style:font-size-complex="12pt"/>
    </style:style>
    <style:style style:name="P1835" style:parent-style-name="清單段落" style:list-style-name="LFO36" style:family="paragraph">
      <style:paragraph-properties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836" style:parent-style-name="項目符號" style:family="paragraph">
      <style:paragraph-properties fo:line-height="150%" fo:margin-left="0.2479in" fo:text-indent="-0.2479in">
        <style:tab-stops/>
      </style:paragraph-properties>
      <style:text-properties style:font-name="標楷體" style:font-name-asian="標楷體" fo:font-weight="bold" style:font-weight-asian="bold" fo:letter-spacing="0.0215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七屆教育部獎助製作特殊教育教材教具設計比賽簡章</text:p>
      <text:p text:style-name="P4"><text:span text:style-name="T5">一、</text:span><text:span text:style-name="T6">目的：為鼓勵</text:span><text:span text:style-name="T7">全國學術研究機構</text:span><text:span text:style-name="T8">、民間團體及</text:span><text:span text:style-name="T9">從事特教工作者</text:span><text:span text:style-name="T10">，研發高級中等以下學校及</text:span><text:span text:style-name="T11">教保</text:span><text:span text:style-name="T12">服務機構</text:span><text:span text:style-name="T13">之特殊教育之教材、教具</text:span><text:span text:style-name="T14">與</text:span><text:span text:style-name="T15">輔具</text:span><text:span text:style-name="T16">及</text:span><text:span text:style-name="T17">電腦輔助教學軟體，</text:span><text:span text:style-name="T18">增進</text:span><text:span text:style-name="T19">教師製作教材教具能力，啟發特教學生學習興趣，提升特殊教育教學品質。</text:span></text:p>
      <text:list text:style-name="LFO29" text:continue-numbering="true">
        <text:list-item>
          <text:p text:style-name="P20">依據：</text:p>
        </text:list-item>
      </text:list>
      <text:p text:style-name="P21">（一）特殊教育課程教材教法及評量方式實施辦法。</text:p>
      <text:p text:style-name="P22">（二）教育部獎助製作特殊教育教材教具實施要點。</text:p>
      <text:p text:style-name="P23">三、主辦單位：教育部國民及學前教育署（以下簡稱國教署）。</text:p>
      <text:p text:style-name="P24">四、承辦單位：國立清華大學。</text:p>
      <text:p text:style-name="P25">五、主題範圍：作品應符合身心障礙或資賦優異教育各類別學生之教育課程教學。</text:p>
      <text:p text:style-name="P26">六、參賽人（單位）資格：學校或教師、民間團體、國內研究機構。</text:p>
      <text:p text:style-name="P27">七、報名：</text:p>
      <text:p text:style-name="P28">（一）本簡章經國教署核准後公告於承辦單位、「國教署特殊教育網路中心」網站及國教署網站。</text:p>
      <text:list text:style-name="LFO31" text:continue-numbering="true">
        <text:list-item>
          <text:p text:style-name="P29">競賽總共分六組：</text:p>
        </text:list-item>
      </text:list>
      <text:p text:style-name="P30"><text:span text:style-name="T31">１、</text:span><text:span text:style-name="T32">身心障礙類</text:span><text:span text:style-name="T33">：（１）</text:span><text:span text:style-name="T34">教材</text:span><text:span text:style-name="T35">組</text:span><text:span text:style-name="T36">（２）</text:span><text:span text:style-name="T37">教具與輔具</text:span><text:span text:style-name="T38">組</text:span><text:span text:style-name="T39">（３）</text:span><text:span text:style-name="T40">電腦輔助教學軟體</text:span><text:span text:style-name="T41">組。</text:span></text:p>
      <text:p text:style-name="P42"><text:span text:style-name="T43">２、</text:span><text:span text:style-name="T44">資賦優異類：</text:span><text:span text:style-name="T45"><text:s/></text:span><text:span text:style-name="T46">（１）</text:span><text:span text:style-name="T47">教材組（２）教具與輔具組（３）</text:span><text:span text:style-name="T48">電腦輔助教學軟體</text:span><text:span text:style-name="T49">組。</text:span></text:p>
      <text:p text:style-name="P50">（三）參賽作品應包含：</text:p>
      <text:p text:style-name="P51"><text:span text:style-name="T52">１、</text:span><text:span text:style-name="T53">報名表單</text:span><text:span text:style-name="T54">：採書面方式寄送（附表一至附表</text:span><text:span text:style-name="T55">四</text:span><text:span text:style-name="T56">紙本），包括：</text:span></text:p>
      <text:p text:style-name="P57">（１）申請表（附表一）：簽章正本一式1份，申請作品如係數人合作，請以1人代表申請，並檢附附表二著作權聲明及授權書及附表三之共同作者同意書。</text:p>
      <text:p text:style-name="P58"><text:span text:style-name="T59">（２）</text:span><text:span text:style-name="T60">著作權</text:span><text:span text:style-name="T61">聲明</text:span><text:span text:style-name="T62">及</text:span><text:span text:style-name="T63">授權書</text:span><text:span text:style-name="T64">（附表二）</text:span><text:span text:style-name="T65">：</text:span><text:span text:style-name="T66">簽章正本</text:span><text:span text:style-name="T67">一</text:span><text:span text:style-name="T68">式</text:span><text:span text:style-name="T69">1</text:span><text:span text:style-name="T70">份</text:span><text:span text:style-name="T71">，如係數人合作，</text:span><text:span text:style-name="T72">每</text:span><text:span text:style-name="T73">１</text:span><text:span text:style-name="T74">位均需簽立</text:span><text:span text:style-name="T75">1</text:span><text:span text:style-name="T76">份授權書</text:span><text:span text:style-name="T77">。</text:span></text:p>
      <text:p text:style-name="P78">（３）共同作者同意書（附表三）：僅團體報名需加附，簽章正本一式1份。</text:p>
      <text:p text:style-name="P79">（４）創作說明（附表四）：1式5份。</text:p>
      <text:soft-page-break/>
      <text:p text:style-name="P80"><text:span text:style-name="T81">２、</text:span><text:span text:style-name="T82">作品說明書</text:span><text:span text:style-name="T83">：採書面方式寄送</text:span><text:span text:style-name="T84">1</text:span><text:span text:style-name="T85">式</text:span><text:span text:style-name="T86">5</text:span><text:span text:style-name="T87">份，請以</text:span><text:span text:style-name="T88"><text:s/>A4<text:s/></text:span><text:span text:style-name="T89">直式橫書左側膠裝成冊，內容請在</text:span><text:span text:style-name="T90"><text:s/>5000</text:span><text:span text:style-name="T91">字、</text:span><text:span text:style-name="T92">30</text:span><text:span text:style-name="T93">頁以內（頁數統計不含封面、封底及目錄頁），內容不可出現任何與作品無關如作者姓名及資料，規格不符者，恕不受理。</text:span><text:bookmark-start text:name="page2"/><text:bookmark-end text:name="page2"/><text:span text:style-name="T94">建議內文以標楷體，英文以</text:span><text:span text:style-name="T95">Times New Roman</text:span><text:span text:style-name="T96">為主，字級</text:span><text:span text:style-name="T97">12</text:span><text:span text:style-name="T98">級，行距採</text:span><text:span text:style-name="T99">1.5</text:span><text:span text:style-name="T100">倍行高。</text:span><text:span text:style-name="T101">A4</text:span><text:span text:style-name="T102">版面，上下邊界各</text:span><text:span text:style-name="T103">3.17</text:span><text:span text:style-name="T104">公分，左右邊界各</text:span><text:span text:style-name="T105">2.54</text:span><text:span text:style-name="T106">公分。</text:span><text:span text:style-name="T107">附錄部分未計入前述字數，請參閱附表四。</text:span></text:p>
      <text:p text:style-name="P108"><text:span text:style-name="T109">３、</text:span><text:span text:style-name="T110">檔案資料</text:span></text:p>
      <text:p text:style-name="P111"><text:span text:style-name="T112">（１）</text:span><text:span text:style-name="T113">檔案</text:span><text:span text:style-name="T114">光碟</text:span><text:span text:style-name="T115">：</text:span><text:span text:style-name="T116">1</text:span><text:span text:style-name="T117">式</text:span><text:span text:style-name="T118">5</text:span><text:span text:style-name="T119">份，</text:span><text:span text:style-name="T120">光碟封面只可標明作品名稱，不可出現作者或其他文字</text:span></text:p>
      <text:p text:style-name="P121"><text:span text:style-name="T122">（２）</text:span><text:span text:style-name="T123">雲端連結</text:span><text:span text:style-name="T124">：</text:span><text:span text:style-name="T125">於報名表單書面資料提供上傳網址與承辦單位</text:span><text:span text:style-name="T126">下載參賽檔案資料。</text:span></text:p>
      <text:p text:style-name="P127">　　　內容包括：</text:p>
      <text:p text:style-name="P128">1.創作說明<text:s/>(附表四之Word及PDF檔)。</text:p>
      <text:p text:style-name="P129">2.作品說明書(Word及PDF檔)。</text:p>
      <text:p text:style-name="P130">3.作品(Word及PDF檔)。作品內容請勿出現任何與作品無關之訊息，例如作者姓名及資料，不符規定之作品不予評審。電腦輔助教學軟體不限製作使用之軟體，但參賽作品以不需安裝額外軟體即可獨立執行或撥放之檔案格式(包括但不限於.EXE、.OLF、Microsoft Office<text:s/>格式等)或<text:s/>VCD、DVD<text:s/>格式之多媒體教學單元輔助教材為原則，如有特殊規格，或需安裝額外軟體(僅限免費授權軟體或自由軟體)，請註明，並提供軟體下載連結。</text:p>
      <text:p text:style-name="P131"><text:span text:style-name="T132">４、以上</text:span><text:span text:style-name="T133">繳交之參賽資料中之個案資料</text:span><text:span text:style-name="T134">(</text:span><text:span text:style-name="T135">如：相片、校名、班級等</text:span><text:span text:style-name="T136">)</text:span><text:span text:style-name="T137">須</text:span></text:p>
      <text:p text:style-name="P138"><text:span text:style-name="T139">　　進行隱私權保護及處理。</text:span></text:p>
      <text:p text:style-name="P140"><text:span text:style-name="T141">（四）</text:span><text:span text:style-name="T142">請於</text:span><text:span text:style-name="T143">1</text:span><text:span text:style-name="T144">11</text:span><text:span text:style-name="T145">年</text:span><text:span text:style-name="T146">8</text:span><text:span text:style-name="T147">月</text:span><text:span text:style-name="T148">1</text:span><text:span text:style-name="T149">日（星期</text:span><text:span text:style-name="T150">一</text:span><text:span text:style-name="T151">）至</text:span><text:span text:style-name="T152">1</text:span><text:span text:style-name="T153">11</text:span><text:span text:style-name="T154">年</text:span><text:span text:style-name="T155">10</text:span><text:span text:style-name="T156">月</text:span><text:span text:style-name="T157">31</text:span><text:span text:style-name="T158">日（星期</text:span><text:span text:style-name="T159">一</text:span><text:span text:style-name="T160">）</text:span><text:span text:style-name="T161">之間將報名資料郵寄出（日期以郵戳為憑，逾期資料不全或格式不符者不受理亦不退件）。</text:span></text:p>
      <text:p text:style-name="P162">寄送地址：300新竹市南大路521號<text:s/></text:p>
      <text:p text:style-name="P163">收件單位：國立清華大學特殊教育中心收（註明「全國教材教具比賽」）</text:p>
      <text:p text:style-name="P164">聯絡電話：03-5715131轉77201、77203、73303。</text:p>
      <text:p text:style-name="P165">八、審查：分成初審和複審兩階段。</text:p>
      <text:p text:style-name="P166"><text:span text:style-name="T167">（一）</text:span><text:span text:style-name="T168">初審：進行書面資料評審。</text:span></text:p>
      <text:p text:style-name="P169">１、由國教署聘請身心障礙類及資賦優異類學者專家、教育及電腦學<text:soft-page-break/>者專家或相關領域傑出人士，組成評審會評審之。<text:s/></text:p>
      <text:p text:style-name="P170"><text:span text:style-name="T171">２、</text:span><text:span text:style-name="T172">初審日期暫訂於</text:span><text:span text:style-name="T173">1</text:span><text:span text:style-name="T174">11</text:span><text:span text:style-name="T175">年</text:span><text:span text:style-name="T176">1</text:span><text:span text:style-name="T177">2</text:span><text:span text:style-name="T178">月</text:span><text:span text:style-name="T179">1</text:span><text:span text:style-name="T180">9</text:span><text:span text:style-name="T181">日（星期一）至</text:span><text:span text:style-name="T182">1</text:span><text:span text:style-name="T183">11</text:span><text:span text:style-name="T184">年</text:span><text:span text:style-name="T185">1</text:span><text:span text:style-name="T186">2</text:span><text:span text:style-name="T187">月</text:span><text:span text:style-name="T188">2</text:span><text:span text:style-name="T189">3</text:span><text:span text:style-name="T190">日（星期五）</text:span><text:span text:style-name="T191">。</text:span><text:span text:style-name="T192"><text:s/></text:span></text:p>
      <text:p text:style-name="P193">３、承辦單位依初審評審委員評選結果，選取各組前25名進入複審（主辦單位得依實際評分結果進行調整）。<text:s/></text:p>
      <text:p text:style-name="P194"><text:span text:style-name="T195">４、國教署</text:span><text:span text:style-name="T196">於</text:span><text:span text:style-name="T197">1</text:span><text:span text:style-name="T198">12</text:span><text:span text:style-name="T199">年</text:span><text:span text:style-name="T200">1</text:span><text:span text:style-name="T201">月</text:span><text:span text:style-name="T202">2</text:span><text:span text:style-name="T203">0</text:span><text:span text:style-name="T204">日（</text:span><text:span text:style-name="T205">星期</text:span><text:span text:style-name="T206">五</text:span><text:span text:style-name="T207">）</text:span><text:span text:style-name="T208">前將初審結果及複審注意事項公告在</text:span><text:span text:style-name="T209">承辦單位、</text:span><text:span text:style-name="T210">「國教署特殊教育網路中心」網站及</text:span><text:span text:style-name="T211">國教署</text:span><text:span text:style-name="T212">網站。</text:span></text:p>
      <text:p text:style-name="P213"><text:span text:style-name="T214">（二）</text:span><text:span text:style-name="T215">複審：實物評審。</text:span><text:span text:style-name="T216"><text:s/></text:span></text:p>
      <text:p text:style-name="P217"><text:span text:style-name="T218">１、</text:span><text:span text:style-name="T219">複審參賽者需於</text:span><text:span text:style-name="T220">1</text:span><text:span text:style-name="T221">12</text:span><text:span text:style-name="T222">年</text:span><text:span text:style-name="T223">3</text:span><text:span text:style-name="T224">月</text:span><text:span text:style-name="T225">20</text:span><text:span text:style-name="T226">日（星期一）至</text:span><text:span text:style-name="T227">1</text:span><text:span text:style-name="T228">12</text:span><text:span text:style-name="T229">年</text:span><text:span text:style-name="T230">3</text:span><text:span text:style-name="T231">月</text:span><text:span text:style-name="T232">22</text:span><text:span text:style-name="T233">日（</text:span><text:span text:style-name="T234">星期三</text:span><text:span text:style-name="T235">）</text:span><text:span text:style-name="T236">將</text:span><text:span text:style-name="T237">實物作品</text:span><text:span text:style-name="T238">以郵寄方式（郵戳為憑）或親自送至複審地點</text:span><text:span text:style-name="T239">(</text:span><text:span text:style-name="T240">地點以屆時公告的場地為準</text:span><text:span text:style-name="T241">)</text:span><text:span text:style-name="T242">，</text:span><text:span text:style-name="T243">作品說明</text:span><text:span text:style-name="T244">部分</text:span><text:span text:style-name="T245">直式規格</text:span><text:span text:style-name="T246">固定在一塊硬式展示板上</text:span><text:span text:style-name="T247"><text:s/>B1</text:span><text:span text:style-name="T248">（</text:span><text:span text:style-name="T249">707 mm<text:s/></text:span><text:span text:style-name="T250">×</text:span><text:span text:style-name="T251"><text:s/>1000 mm</text:span><text:span text:style-name="T252">）。</text:span><text:span text:style-name="T253">為避免作品移動時損壞，請自行加裝保護措施。</text:span><text:span text:style-name="T254"><text:s/></text:span></text:p>
      <text:p text:style-name="P255"><text:span text:style-name="T256">２、</text:span><text:span text:style-name="T257">複審日期</text:span><text:span text:style-name="T258">暫</text:span><text:span text:style-name="T259">訂於</text:span><text:span text:style-name="T260">1</text:span><text:span text:style-name="T261">12</text:span><text:span text:style-name="T262">年</text:span><text:span text:style-name="T263">3</text:span><text:span text:style-name="T264">月</text:span><text:span text:style-name="T265">24</text:span><text:span text:style-name="T266">日（</text:span><text:span text:style-name="T267">星期五</text:span><text:span text:style-name="T268">）</text:span><text:span text:style-name="T269">前完成，請各組參賽作品之作者（限</text:span><text:span text:style-name="T270">申請人</text:span><text:span text:style-name="T271">及列名共同作者）</text:span><text:span text:style-name="T272">依照</text:span><text:span text:style-name="T273">承辦單位</text:span><text:span text:style-name="T274">通知</text:span><text:span text:style-name="T275">到場說明並回答評審委員對相關</text:span><text:span text:style-name="T276">創作</text:span><text:span text:style-name="T277">之提問。</text:span></text:p>
      <text:p text:style-name="P278">（三）評審標準：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組別</text:span></text:p>
          </table:table-cell>
          <table:table-cell table:style-name="TableCell288">
            <text:p text:style-name="P289"><text:span text:style-name="T290">教材組</text:span></text:p>
          </table:table-cell>
          <table:table-cell table:style-name="TableCell291">
            <text:p text:style-name="P292"><text:span text:style-name="T293">教具輔具組</text:span></text:p>
          </table:table-cell>
          <table:table-cell table:style-name="TableCell294">
            <text:p text:style-name="P295"><text:span text:style-name="T296">電腦輔助教學軟體組</text:span></text:p>
          </table:table-cell>
        </table:table-row>
        <table:table-row table:style-name="TableRow297">
          <table:table-cell table:style-name="TableCell298">
            <text:p text:style-name="P299"><text:span text:style-name="T300">評</text:span></text:p>
            <text:p text:style-name="P301"><text:span text:style-name="T302">比</text:span></text:p>
            <text:p text:style-name="P303"><text:span text:style-name="T304">計</text:span></text:p>
            <text:p text:style-name="P305"><text:span text:style-name="T306">分</text:span></text:p>
            <text:p text:style-name="P307"><text:span text:style-name="T308">項</text:span></text:p>
            <text:p text:style-name="P309"><text:span text:style-name="T310">目</text:span></text:p>
          </table:table-cell>
          <table:table-cell table:style-name="TableCell311">
            <text:p text:style-name="P312">1.學習目標的明確性<text:s/>20%</text:p>
            <text:p text:style-name="P313">2.教材設計具發展性<text:s/>20%</text:p>
            <text:p text:style-name="P314">3.教材設計的完整性<text:s/>20%</text:p>
            <text:p text:style-name="P315">4.教材設計的實用性<text:s/>20%</text:p>
            <text:p text:style-name="P316">5.教案設計的正確性<text:s/>20%</text:p>
          </table:table-cell>
          <table:table-cell table:style-name="TableCell317">
            <text:p text:style-name="P318">1.學習目標的明確性<text:s/>20%</text:p>
            <text:p text:style-name="P319">2.教具輔具的創造性<text:s/>20%</text:p>
            <text:p text:style-name="P320">3.教具輔具的功能性<text:s/>20%</text:p>
            <text:p text:style-name="P321">4.整體操作的簡易性<text:s/>20%</text:p>
            <text:p text:style-name="P322">5.整體使用的效果<text:s/>20%</text:p>
          </table:table-cell>
          <table:table-cell table:style-name="TableCell323">
            <text:p text:style-name="P324">1.學習目標的明確性<text:s/>20%</text:p>
            <text:p text:style-name="P325">2.教案設計的正確性<text:s/>20%</text:p>
            <text:p text:style-name="P326">3.系統操控的簡易性<text:s/>20%</text:p>
            <text:p text:style-name="P327">4.系統設計的完整性<text:s/>20%</text:p>
            <text:p text:style-name="P328">5.系統設計的趣味性<text:s/>20%</text:p>
          </table:table-cell>
        </table:table-row>
        <table:table-row table:style-name="TableRow329">
          <table:table-cell table:style-name="TableCell330">
            <text:p text:style-name="P331"><text:span text:style-name="T332">建</text:span></text:p>
            <text:p text:style-name="P333"><text:span text:style-name="T334">議</text:span></text:p>
            <text:p text:style-name="P335"><text:span text:style-name="T336">事</text:span></text:p>
            <text:p text:style-name="P337"><text:span text:style-name="T338">項</text:span></text:p>
          </table:table-cell>
          <table:table-cell table:style-name="TableCell339">
            <text:list text:style-name="LFO43" text:continue-numbering="true">
              <text:list-item>
                <text:p text:style-name="P340">應包含教學所用之材料與教授上所傳達之內容。</text:p>
              </text:list-item>
              <text:list-item>
                <text:p text:style-name="P341">應具備內容：製作過程、適用對象、教學目標、教材、教學時間及內容、教學活動單元、評量方式、作業單、學習記錄紙等。</text:p>
              </text:list-item>
            </text:list>
          </table:table-cell>
          <table:table-cell table:style-name="TableCell342">
            <text:list text:style-name="LFO39" text:continue-numbering="true">
              <text:list-item>
                <text:p text:style-name="P343">應包含實施教學活動及提昇教學效果之工具，如掛圖、卡片、模型等。</text:p>
              </text:list-item>
              <text:list-item>
                <text:p text:style-name="P344">應具備內容：製作過程、適用對象、製作材料及材料取得方式、製作方式、使用時機、使用手冊（含教學指導）、作品尺寸及設計圖。</text:p>
              </text:list-item>
            </text:list>
          </table:table-cell>
          <table:table-cell table:style-name="TableCell345">
            <text:p text:style-name="P346">1.應包含藉由科技輔具載具，如電腦、手機、平板……設計、操作之一套完整的教學材料。</text:p>
            <text:p text:style-name="P347">2.應具備內容：製作過程、適用對象、教材執行程式及操作手冊（詳述使用硬體、軟體環境、基本配備需求、安裝程序、軟體操作方法及教學指引大綱）；網路版使用者，並提供伺服器、安裝規格及程序。</text:p>
          </table:table-cell>
        </table:table-row>
      </table:table>
      <text:p text:style-name="P348"/>
      <text:soft-page-break/>
      <text:p text:style-name="P349">九、獎助內容：</text:p>
      <text:p text:style-name="P350">（一）獎助組別、等第、名額及獎助項目(獎金名額分配依實際參賽組數之比例調整)：</text:p>
      <text:p text:style-name="P351"><text:span text:style-name="T352">１、</text:span><text:span text:style-name="T353">身心障礙類</text:span><text:span text:style-name="T354"><text:s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組別</text:p>
          </table:table-cell>
          <table:table-cell table:style-name="TableCell363">
            <text:p text:style-name="P364"><text:span text:style-name="T365">等第</text:span></text:p>
          </table:table-cell>
          <table:table-cell table:style-name="TableCell366">
            <text:p text:style-name="P367"><text:span text:style-name="T368">名額</text:span></text:p>
          </table:table-cell>
          <table:table-cell table:style-name="TableCell369">
            <text:p text:style-name="P370"><text:span text:style-name="T371">獎助項目</text:span></text:p>
          </table:table-cell>
        </table:table-row>
        <table:table-row table:style-name="TableRow372">
          <table:table-cell table:style-name="TableCell373" table:number-rows-spanned="4">
            <text:p text:style-name="P374"><text:span text:style-name="T375">教材組</text:span></text:p>
          </table:table-cell>
          <table:table-cell table:style-name="TableCell376">
            <text:p text:style-name="P377"><text:span text:style-name="T378">特優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獎金新臺幣五萬元、獎座一座</text:span><text:span text:style-name="T384">、獎狀一幀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優等</text:span>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<text:span text:style-name="T394">獎金新臺幣三萬元、獎座一座</text:span><text:span text:style-name="T395">、獎狀一幀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佳作</text:span>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<text:span text:style-name="T405">獎金新臺幣一萬元、獎座一座</text:span><text:span text:style-name="T406">、獎狀一幀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入選</text:span>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<text:span text:style-name="T416">獎金新臺幣五千元、獎座一座</text:span><text:span text:style-name="T417">、獎狀一幀</text:span></text:p>
          </table:table-cell>
        </table:table-row>
        <table:table-row table:style-name="TableRow418">
          <table:table-cell table:style-name="TableCell419" table:number-rows-spanned="4">
            <text:p text:style-name="P420"><text:span text:style-name="T421">教具與輔具組</text:span></text:p>
          </table:table-cell>
          <table:table-cell table:style-name="TableCell422">
            <text:p text:style-name="P423"><text:span text:style-name="T424">特優</text:span>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<text:span text:style-name="T429">獎金新臺幣五萬元、獎座一座、獎狀一幀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優等</text:span>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<text:span text:style-name="T439">獎金新臺幣三萬元、獎座一座、獎狀一幀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佳作</text:span>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<text:span text:style-name="T449">獎金新臺幣一萬元、獎座一座、獎狀一幀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入選</text:span>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<text:span text:style-name="T459">獎金新臺幣五千元、獎座一座、獎狀一幀</text:span></text:p>
          </table:table-cell>
        </table:table-row>
        <table:table-row table:style-name="TableRow460">
          <table:table-cell table:style-name="TableCell461" table:number-rows-spanned="4">
            <text:p text:style-name="P462"><text:span text:style-name="T463">電腦輔助教學軟體</text:span><text:span text:style-name="T464">組</text:span></text:p>
          </table:table-cell>
          <table:table-cell table:style-name="TableCell465">
            <text:p text:style-name="P466"><text:span text:style-name="T467">特優</text:span>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<text:span text:style-name="T472">獎金新臺幣五萬元、獎座一座、獎狀一幀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優等</text:span>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<text:span text:style-name="T482">獎金新臺幣三萬元、獎座一座、獎狀一幀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佳作</text:span>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<text:span text:style-name="T492">獎金新臺幣一萬元、獎座一座、獎狀一幀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入選</text:span>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<text:span text:style-name="T502">獎金新臺幣五千元、獎座一座、獎狀一幀</text:span></text:p>
          </table:table-cell>
        </table:table-row>
      </table:table>
      <text:p text:style-name="P503"><text:span text:style-name="T504">2</text:span><text:span text:style-name="T505">、</text:span><text:span text:style-name="T506">資賦優異類</text:span><text:span text:style-name="T507"><text:s/>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組別</text:p>
          </table:table-cell>
          <table:table-cell table:style-name="TableCell516">
            <text:p text:style-name="P517"><text:span text:style-name="T518">等第</text:span></text:p>
          </table:table-cell>
          <table:table-cell table:style-name="TableCell519">
            <text:p text:style-name="P520"><text:span text:style-name="T521">名額</text:span></text:p>
          </table:table-cell>
          <table:table-cell table:style-name="TableCell522">
            <text:p text:style-name="P523"><text:span text:style-name="T524">獎助項目</text:span></text:p>
          </table:table-cell>
        </table:table-row>
        <table:table-row table:style-name="TableRow525">
          <table:table-cell table:style-name="TableCell526" table:number-rows-spanned="4">
            <text:p text:style-name="P527"><text:span text:style-name="T528">教材組</text:span></text:p>
          </table:table-cell>
          <table:table-cell table:style-name="TableCell529">
            <text:p text:style-name="P530"><text:span text:style-name="T531">特優</text:span>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<text:span text:style-name="T536">獎金新臺幣五萬元、獎座一座、獎狀一幀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優等</text:span>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<text:span text:style-name="T546">獎金新臺幣三萬元、獎座一座、獎狀一幀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佳作</text:span>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<text:span text:style-name="T556">獎金新臺幣一萬元、獎座一座、獎狀一幀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入選</text:span>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<text:span text:style-name="T566">獎金新臺幣五千元、獎座一座、獎狀一幀</text:span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soft-page-break/>
            <text:p text:style-name="P575">組別</text:p>
          </table:table-cell>
          <table:table-cell table:style-name="TableCell576">
            <text:p text:style-name="P577"><text:span text:style-name="T578">等第</text:span></text:p>
          </table:table-cell>
          <table:table-cell table:style-name="TableCell579">
            <text:p text:style-name="P580"><text:span text:style-name="T581">名額</text:span></text:p>
          </table:table-cell>
          <table:table-cell table:style-name="TableCell582">
            <text:p text:style-name="P583"><text:span text:style-name="T584">獎助項目</text:span></text:p>
          </table:table-cell>
        </table:table-row>
        <table:table-row table:style-name="TableRow585">
          <table:table-cell table:style-name="TableCell586" table:number-rows-spanned="4">
            <text:p text:style-name="P587"><text:span text:style-name="T588">教具與輔具組</text:span></text:p>
          </table:table-cell>
          <table:table-cell table:style-name="TableCell589">
            <text:p text:style-name="P590"><text:span text:style-name="T591">特優</text:span>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<text:span text:style-name="T596">獎金新臺幣五萬元、獎座一座、獎狀一幀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優等</text:span>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<text:span text:style-name="T606">獎金新臺幣三萬元、獎座一座、獎狀一幀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佳作</text:span>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<text:span text:style-name="T616">獎金新臺幣一萬元、獎座一座、獎狀一幀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入選</text:span></text:p>
          </table:table-cell>
          <table:table-cell table:style-name="TableCell622">
            <text:p text:style-name="P623">10</text:p>
          </table:table-cell>
          <table:table-cell table:style-name="TableCell624">
            <text:p text:style-name="P625"><text:span text:style-name="T626">獎金新臺幣五千元、獎座一座、獎狀一幀</text:span></text:p>
          </table:table-cell>
        </table:table-row>
        <table:table-row table:style-name="TableRow627">
          <table:table-cell table:style-name="TableCell628" table:number-rows-spanned="4">
            <text:p text:style-name="P629"><text:span text:style-name="T630">電腦輔助教學軟體</text:span><text:span text:style-name="T631">組</text:span></text:p>
          </table:table-cell>
          <table:table-cell table:style-name="TableCell632">
            <text:p text:style-name="P633"><text:span text:style-name="T634">特優</text:span>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<text:span text:style-name="T639">獎金新臺幣五萬元、獎座一座、獎狀一幀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優等</text:span>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<text:span text:style-name="T649">獎金新臺幣三萬元、獎座一座、獎狀一幀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佳作</text:span></text:p>
          </table:table-cell>
          <table:table-cell table:style-name="TableCell655">
            <text:p text:style-name="P656">5</text:p>
          </table:table-cell>
          <table:table-cell table:style-name="TableCell657">
            <text:p text:style-name="P658"><text:span text:style-name="T659">獎金新臺幣一萬元、獎座一座、獎狀一幀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入選</text:span>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><text:span text:style-name="T669">獎金新臺幣五千元、獎座一座、獎狀一幀</text:span></text:p>
          </table:table-cell>
        </table:table-row>
      </table:table>
      <text:p text:style-name="P670">（二）依中華民國106年12月29日財政部台財稅字第<text:s/>10604722530<text:s/>號令修正發布之各類所得扣繳率標準：競技競賽機會中獎獎金或給與按給付全額扣取百分之十。</text:p>
      <text:p text:style-name="P671">（三）獎金需扣補充健保保費。</text:p>
      <text:p text:style-name="P672"><text:span text:style-name="T673">（四）</text:span><text:span text:style-name="T674">各組獎助名額經複審會議議決者，得予流用；其經複審結果未達水準者，得予從缺。</text:span></text:p>
      <text:p text:style-name="P675"><text:span text:style-name="T676">（五）</text:span><text:span text:style-name="T677">得獎通知預計於</text:span><text:span text:style-name="T678"><text:s/>1</text:span><text:span text:style-name="T679">12</text:span><text:span text:style-name="T680">年</text:span><text:span text:style-name="T681">4</text:span><text:span text:style-name="T682">月</text:span><text:span text:style-name="T683">24</text:span><text:span text:style-name="T684">（星期</text:span><text:span text:style-name="T685">一</text:span><text:span text:style-name="T686">）</text:span><text:span text:style-name="T687">前公告於</text:span><text:span text:style-name="T688">承辦單位、</text:span><text:span text:style-name="T689">「國教署特殊教育網路中心」網站</text:span><text:span text:style-name="T690">及</text:span><text:span text:style-name="T691">國教署網站。</text:span></text:p>
      <text:p text:style-name="P692"><text:span text:style-name="T693">（六）</text:span><text:span text:style-name="T694">競賽</text:span><text:span text:style-name="T695">結果</text:span><text:span text:style-name="T696">將彙集成光碟，歡迎有興趣之機構向承辦單位索取（送完為止）。</text:span></text:p>
      <text:p text:style-name="P697"><text:span text:style-name="T698">（七）</text:span><text:span text:style-name="T699">得獎作品</text:span><text:span text:style-name="T700">應依評審委員意見修改作品內容，於公布得獎名單後</text:span><text:span text:style-name="T701">一個月內</text:span><text:span text:style-name="T702">修改完畢，並將修改後資料以郵寄或電子郵件傳送至承辦</text:span><text:span text:style-name="T703">單位信箱</text:span><text:span text:style-name="T704">（</text:span><text:span text:style-name="T705">spec5257055</text:span><text:span text:style-name="T706">@</text:span><text:span text:style-name="T707">gapp</text:span><text:span text:style-name="T708">.nthu.edu.tw</text:span><text:span text:style-name="T709">）。</text:span></text:p>
      <text:p text:style-name="P710">（八）得獎者領獎日期、領獎地點及發表會地點另行以書面通知。</text:p>
      <text:p text:style-name="P711"><text:span text:style-name="T712">（九）</text:span><text:span text:style-name="T713">領獎日與</text:span><text:span text:style-name="T714">發表會於同一天舉行，特優及優等得獎者，應</text:span><text:span text:style-name="T715">於</text:span><text:span text:style-name="T716">會</text:span><text:span text:style-name="T717">中</text:span><text:span text:style-name="T718">進行</text:span><text:span text:style-name="T719">作品</text:span><text:span text:style-name="T720">發表。</text:span></text:p>
      <text:p text:style-name="P721"><text:span text:style-name="T722">（十）另將於中部與南部各辦理一場次成果發表會，</text:span><text:span text:style-name="T723">特優及優等得獎者，應於會中進行作品發表。</text:span></text:p>
      <text:p text:style-name="P724">十、注意事項</text:p>
      <text:p text:style-name="P725">（一）參賽作品以個人製作為原則，若為團體參賽者組員以<text:s/>4<text:s/>人為上限。</text:p>
      <text:soft-page-break/>
      <text:p text:style-name="P726"><text:span text:style-name="T727">（二）</text:span><text:span text:style-name="T728">每人（團體）總參賽作品以</text:span><text:span text:style-name="T729"><text:s/>2<text:s/></text:span><text:span text:style-name="T730">套</text:span><text:span text:style-name="T731">為限，且同一參賽組別限</text:span><text:span text:style-name="T732"><text:s/>1<text:s/></text:span><text:span text:style-name="T733">套</text:span><text:span text:style-name="T734">作品。</text:span><text:span text:style-name="T735">同一作品只能選擇一個組別參賽。</text:span></text:p>
      <text:p text:style-name="P736"><text:span text:style-name="T737">（三）</text:span><text:span text:style-name="T738">參賽作品</text:span><text:span text:style-name="T739">已獲得其他中央機關</text:span><text:span text:style-name="T740">(</text:span><text:span text:style-name="T741">構</text:span><text:span text:style-name="T742">)</text:span><text:span text:style-name="T743">主辦之全國性獎助之作品，不得提出申請</text:span><text:span text:style-name="T744">，如於申請或審查過程中承辦單位獲知，即註銷參賽資格，申請人不得有異議。</text:span></text:p>
      <text:p text:style-name="P745">（四）參賽作品參與本比賽期間，若同時向不同單位提出獎（補）助或比賽申請，且在本比賽得獎名單公佈前，己獲通知得獎（補）助者，應即時通知承辦單位。</text:p>
      <text:p text:style-name="P746"><text:span text:style-name="T747">（五）</text:span><text:span text:style-name="T748">申請人於</text:span><text:span text:style-name="T749">申請</text:span><text:span text:style-name="T750">期間</text:span><text:span text:style-name="T751">內，</text:span><text:span text:style-name="T752">已獲地方政府或學校之獎助者，應經地方政府或學校推薦，始得向承辦單位提出</text:span><text:span text:style-name="T753">申請</text:span><text:span text:style-name="T754">。</text:span></text:p>
      <text:p text:style-name="P755"><text:span text:style-name="T756">（六）</text:span><text:span text:style-name="T757">參</text:span><text:span text:style-name="T758">賽</text:span><text:span text:style-name="T759">作品</text:span><text:span text:style-name="T760">抄襲他人，或有侵害他人著作財產權者，一經察覺即不予受理，並</text:span><text:span text:style-name="T761">得</text:span><text:span text:style-name="T762">通知其所屬單位予以議處；已獲頒發獎金及獎座者，應予繳回。</text:span></text:p>
      <text:p text:style-name="P763"><text:span text:style-name="T764">（七）</text:span><text:span text:style-name="T765">參</text:span><text:span text:style-name="T766">賽作品應遵守</text:span><text:span text:style-name="T767">著作權</text:span><text:span text:style-name="T768">等相關規定，如有違反且經法院判決屬實者，除取消參賽資格外，並須自負相關法律責任。</text:span></text:p>
      <text:p text:style-name="P769"><text:span text:style-name="T770">（八）</text:span><text:span text:style-name="T771">參賽作品</text:span><text:span text:style-name="T772">請於承辦單位規定期限內，自行取回。</text:span><text:span text:style-name="T773">相關檔案資料</text:span><text:span text:style-name="T774">請自行備份，恕不退件。得獎作品之著作財產權為教育部所有，得以任何形式與方式重製、推廣公佈與發行。</text:span></text:p>
      <text:p text:style-name="P775">（九）得獎作品，由承辦單位編輯成冊，並分送有機關及學校，並置於本部相關網站，供教師下載使用。</text:p>
      <text:p text:style-name="P776">（十）本次競賽不受理臺澎金馬以外地區作品及非屬特殊教育類之作品。</text:p>
      <text:p text:style-name="P777"><text:span text:style-name="T778">（十一）</text:span><text:span text:style-name="T779">參與</text:span><text:span text:style-name="T780">教師在作品送審、複審、頒獎及作品發表會</text:span><text:span text:style-name="T781">、各區成果發表</text:span></text:p>
      <text:p text:style-name="P782"><text:span text:style-name="T783"><text:s text:c="8"/></text:span><text:span text:style-name="T784">會</text:span><text:span text:style-name="T785">時</text:span><text:span text:style-name="T786">，請</text:span><text:span text:style-name="T787">學校核予</text:span><text:span text:style-name="T788">公</text:span><text:span text:style-name="T789">差假出席。</text:span></text:p>
      <text:p text:style-name="P790"><text:span text:style-name="T791">（十二）</text:span><text:span text:style-name="T792">如有以上未盡事宜，視當時狀況共同商議之。</text:span></text:p>
      <text:soft-page-break/>
      <text:p text:style-name="P793">附表一</text:p>
      <text:p text:style-name="P796"><text:span text:style-name="T797">教育部獎助製作特殊教育教材教具</text:span><text:span text:style-name="T798">設計比賽</text:span><text:span text:style-name="T799">申請</text:span><text:span text:style-name="T800">表</text:span></text:p>
      <text:p text:style-name="P801"><text:span text:style-name="T802"><text:s/></text:span><text:span text:style-name="T803"><text:s/></text:span><text:span text:style-name="T804"><text:s text:c="4"/></text:span><text:span text:style-name="T805"><text:s/></text:span><text:span text:style-name="T806"><text:s text:c="2"/></text:span><text:span text:style-name="T807">作品編號：</text:span><text:span text:style-name="T808"><text:s text:c="14"/></text:span><text:span text:style-name="T809">（由承辦單位編列）</text:span></text:p>
      <text:p text:style-name="P810">申請類別：　□身心障礙類　　□資賦優異類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參賽組別</text:p>
          </table:table-cell>
          <table:table-cell table:style-name="TableCell819" table:number-columns-spanned="3">
            <text:list text:style-name="LFO22" text:continue-numbering="true">
              <text:list-item>
                <text:p text:style-name="P820">教材組<text:s text:c="3"/>□教具與輔具組<text:s text:c="4"/>□電腦輔助教學軟體組</text:p>
              </text:list-item>
            </text:list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作品名稱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適用對象</text:p>
            <text:p text:style-name="P829">(教育階段/類別)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姓<text:s text:c="9"/>名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身分證明文件號碼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服務單位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職稱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申請獎助</text:p>
            <text:p text:style-name="P853">備註說明</text:p>
          </table:table-cell>
          <table:table-cell table:style-name="TableCell854" table:number-columns-spanned="3">
            <text:p text:style-name="P855">一、是否曾獲其他獎助</text:p>
            <text:p text:style-name="P856"><text:s text:c="4"/>□否<text:s text:c="4"/>□是，獎助名稱：</text:p>
            <text:p text:style-name="P857">二、是否已另向其他單位申請獎助</text:p>
            <text:p text:style-name="P858"><text:s text:c="4"/>□否<text:s text:c="4"/>□是，獎助名稱：</text:p>
            <text:p text:style-name="P859">三、若獲得本項獎助且於頒獎前，同時獲得其他中央機關(構)全國性獎助時，請勾選下列意願：</text:p>
            <text:list text:style-name="LFO21" text:continue-numbering="true">
              <text:list-item>
                <text:p text:style-name="P860">願主動聲明放棄其他全國性獎助。</text:p>
              </text:list-item>
              <text:list-item>
                <text:p text:style-name="P861">願主動聲明放棄本項獎助。</text:p>
              </text:list-item>
            </text:list>
            <text:p text:style-name="P862">四、是否為二人以上共同作品：</text:p>
            <text:list text:style-name="LFO21" text:continue-numbering="true">
              <text:list-item>
                <text:p text:style-name="P863">否<text:s text:c="4"/></text:p>
              </text:list-item>
              <text:list-item>
                <text:p text:style-name="P864"><text:span text:style-name="T865">是，</text:span><text:span text:style-name="T866">請檢具附表二著作權聲明及授權書及附表三之共同作者同意書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請黏貼最近一年內一吋脫帽半身照片</text:p>
            <text:p text:style-name="P873">(也可直接彩色印刷於此)</text:p>
          </table:table-cell>
          <table:table-cell table:style-name="TableCell874">
            <text:p text:style-name="P876"><draw:frame draw:style-name="F877" text:anchor-type="paragraph" svg:x="0.2847in" svg:y="0.0006in" draw:z-index="0"><draw:text-box fo:min-height="0in" fo:min-width="0in"><text:p text:style-name="P875"><text:s text:c="4"/>本人均已熟知並切結遵行本次申請內容及相關規定。</text:p><text:p text:style-name="P878"><text:span text:style-name="T879">申請人簽名</text:span><text:span text:style-name="T880">：</text:span></text:p><text:p text:style-name="P881"/></draw:text-box></draw:frame>聯絡地址：</text:p>
            <text:p text:style-name="P882"/>
            <text:p text:style-name="P883">聯絡電話：</text:p>
          </table:table-cell>
        </table:table-row>
        <table:table-row table:style-name="TableRow884">
          <table:table-cell table:style-name="TableCell885">
            <text:p text:style-name="P886"><text:span text:style-name="T887">備註</text:span></text:p>
          </table:table-cell>
          <table:table-cell table:style-name="TableCell888">
            <text:p text:style-name="P889">一、本表各欄如不敷填寫，請另加附頁。</text:p>
            <text:p text:style-name="P890"><text:span text:style-name="T891">二、</text:span><text:span text:style-name="T892">申請作品如係數人合作，請以一人代表申請，並檢附附表二著作權聲明及授權書及附表三之共同作者同意書。</text:span></text:p>
          </table:table-cell>
        </table:table-row>
      </table:table>
      <text:soft-page-break/>
      <text:p text:style-name="P893">附表二</text:p>
      <text:p text:style-name="P894">著作權聲明及授權書</text:p>
      <text:p text:style-name="P895">一、著作權聲明：</text:p>
      <text:p text:style-name="P896"><text:span text:style-name="T897"><text:s/></text:span><text:span text:style-name="T898">本人</text:span><text:span text:style-name="T899">____________</text:span><text:span text:style-name="T900">以「</text:span><text:span text:style-name="T901">_______________________</text:span><text:span text:style-name="T902">」</text:span><text:span text:style-name="T903">(</text:span><text:span text:style-name="T904">下稱參賽作品</text:span><text:span text:style-name="T905">)</text:span><text:span text:style-name="T906">參與第</text:span><text:span text:style-name="T907">六</text:span><text:span text:style-name="T908">屆</text:span><text:span text:style-name="T909">教育部獎助製作特殊教育教材教具申請</text:span><text:span text:style-name="T910">，本人擔保參賽作品係本人之原創性著作，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911">二、授權內容：</text:p>
      <text:p text:style-name="P912"><text:span text:style-name="T913"><text:s text:c="3"/></text:span><text:span text:style-name="T914">本人同意將參賽作品無償、非專屬授權教育部及所屬機關，以任何方式行使參賽著作之著作財產權</text:span><text:span text:style-name="T915">(</text:span><text:span text:style-name="T916">包括但不限於</text:span><text:span text:style-name="T917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</text:span><text:span text:style-name="T918">)</text:span><text:span text:style-name="T919">，且不主張著作人格權。</text:span><text:span text:style-name="T920"><text:s/></text:span></text:p>
      <text:p text:style-name="P921"><text:s text:c="12"/>此致</text:p>
      <text:p text:style-name="P922"><text:span text:style-name="T923"><text:s text:c="4"/></text:span><text:span text:style-name="T924">教育部</text:span></text:p>
      <text:p text:style-name="P925"/>
      <text:p text:style-name="P926">立書人：</text:p>
      <text:p text:style-name="P927"/>
      <text:p text:style-name="P928"/>
      <text:p text:style-name="P929"><text:span text:style-name="T930">身分證明文件號碼</text:span><text:span text:style-name="T931">：</text:span></text:p>
      <text:p text:style-name="P932"/>
      <text:p text:style-name="P933"/>
      <text:p text:style-name="P934">通訊地址：</text:p>
      <text:p text:style-name="P935"/>
      <text:p text:style-name="P936"/>
      <text:p text:style-name="P937"/>
      <text:p text:style-name="P938"><text:span text:style-name="T939">中華民國</text:span><text:span text:style-name="T940"><text:s text:c="4"/></text:span><text:span text:style-name="T941">年</text:span><text:span text:style-name="T942"><text:s text:c="4"/></text:span><text:span text:style-name="T943">月</text:span><text:span text:style-name="T944"><text:s text:c="4"/></text:span><text:span text:style-name="T945">日</text:span></text:p>
      <text:soft-page-break/>
      <text:p text:style-name="P946">附表三</text:p>
      <text:p text:style-name="P947"><text:span text:style-name="T948">共同作者同意書</text:span></text:p>
      <text:p text:style-name="P949">茲同意<text:s text:c="11"/>代表<text:s text:c="10"/>、<text:s text:c="10"/>等共同作者，將創作作品申請補助，除具名同意如下表外，並將本作品各作者主要負責之設計內容列表如下：</text:p>
      <text:p text:style-name="P950">申請類別：　□身心障礙類　　□資賦優異類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5">
            <text:p text:style-name="P964">參賽組別</text:p>
          </table:table-cell>
          <table:covered-table-cell/>
          <table:covered-table-cell/>
          <table:covered-table-cell/>
          <table:covered-table-cell/>
          <table:table-cell table:style-name="TableCell965" table:number-columns-spanned="5">
            <text:p text:style-name="P966">□教材組<text:s text:c="3"/>□教具與輔具組<text:s text:c="4"/>□電腦輔助教學軟體組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5">
            <text:p text:style-name="P969">作品名稱</text:p>
          </table:table-cell>
          <table:covered-table-cell/>
          <table:covered-table-cell/>
          <table:covered-table-cell/>
          <table:covered-table-cell/>
          <table:table-cell table:style-name="TableCell970" table:number-columns-spanned="5">
            <text:p text:style-name="P971"/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5">
            <text:p text:style-name="P974">適用對象</text:p>
            <text:p text:style-name="P975"><text:span text:style-name="T976">(</text:span><text:span text:style-name="T977">教育階段</text:span><text:span text:style-name="T978">/</text:span><text:span text:style-name="T979">類別</text:span><text:span text:style-name="T980">)</text:span>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10">
            <text:p text:style-name="P985">代表申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姓<text:s text:c="4"/>名</text:p>
          </table:table-cell>
          <table:table-cell table:style-name="TableCell989" table:number-columns-spanned="5">
            <text:p text:style-name="P990"/>
          </table:table-cell>
          <table:covered-table-cell/>
          <table:covered-table-cell/>
          <table:covered-table-cell/>
          <table:covered-table-cell/>
          <table:table-cell table:style-name="TableCell991">
            <text:p text:style-name="P992">性別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身分證明文件號碼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服務單位</text:p>
          </table:table-cell>
          <table:table-cell table:style-name="TableCell1002" table:number-columns-spanned="5">
            <text:p text:style-name="P1003"/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>職稱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聯絡電話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6">
            <text:p text:style-name="P1014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4">
            <text:p text:style-name="P1016"/>
            <text:p text:style-name="P1017"/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0">
            <text:p text:style-name="P102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姓<text:s text:c="4"/>名</text:p>
          </table:table-cell>
          <table:covered-table-cell/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>性別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身分證明文件號碼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4">
            <text:p text:style-name="P1036">服務單位</text:p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>職稱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聯絡電話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6">
            <text:p text:style-name="P1049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4">
            <text:p text:style-name="P1051"/>
            <text:p text:style-name="P1052"/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0">
            <text:p text:style-name="P1055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3">
            <text:p text:style-name="P1058">姓<text:s text:c="4"/>名</text:p>
          </table:table-cell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>性別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身分證明文件號碼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3">
            <text:p text:style-name="P1071">服務單位</text:p>
          </table:table-cell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>
            <text:p text:style-name="P1075">職稱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聯絡電話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6">
            <text:p text:style-name="P1084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4">
            <text:p text:style-name="P1086"/>
            <text:p text:style-name="P1087"/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10">
            <text:p text:style-name="P109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2">
            <text:p text:style-name="P1093">姓<text:s text:c="4"/>名</text:p>
          </table:table-cell>
          <table:covered-table-cell/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  <table:table-cell table:style-name="TableCell1096">
            <text:p text:style-name="P1097">性別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身分證明文件號碼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2">
            <text:p text:style-name="P1106">服務單位</text:p>
          </table:table-cell>
          <table:covered-table-cell/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table-cell table:style-name="TableCell1109">
            <text:p text:style-name="P1110">職稱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聯絡電話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6">
            <text:p text:style-name="P1119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  <text:p text:style-name="P1122"/>
          </table:table-cell>
          <table:covered-table-cell/>
          <table:covered-table-cell/>
          <table:covered-table-cell/>
        </table:table-row>
      </table:table>
      <text:p text:style-name="P1123"><text:span text:style-name="T1124"><text:s/>(</text:span><text:span text:style-name="T1125">本表各欄如不敷</text:span><text:span text:style-name="T1126">填寫</text:span><text:span text:style-name="T1127">，請自行影印另加附頁</text:span><text:span text:style-name="T1128">)</text:span></text:p>
      <text:soft-page-break/>
      <text:p text:style-name="P1129"><text:span text:style-name="T1130">附表四</text:span></text:p>
      <text:p text:style-name="P1131"><text:span text:style-name="T1132">創作</text:span><text:span text:style-name="T1133">說明</text:span><text:span text:style-name="T1134"><text:s/></text:span></text:p>
      <text:p text:style-name="P1135">申請類別：　□身心障礙類　　□資賦優異類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參賽組別</text:p>
          </table:table-cell>
          <table:table-cell table:style-name="TableCell1144" table:number-columns-spanned="3">
            <text:p text:style-name="P1145">□教材組<text:s text:c="3"/>□教具與輔具組<text:s text:c="4"/>□電腦輔助教學軟體組</text:p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作品名稱</text:p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適用對象</text:p>
            <text:p text:style-name="P1154">(教育階段/類別)</text:p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>作品用途</text:p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設計動機</text:p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</table:table-row>
        <table:table-row table:style-name="TableRow1167">
          <table:table-cell table:style-name="TableCell1168">
            <text:p text:style-name="P1169">內容概述(包括製作過程)</text:p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使用說明及效果(教學心得感想)</text:p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P1179">附錄</text:p>
          </table:table-cell>
          <table:table-cell table:style-name="TableCell1180" table:number-columns-spanned="3">
            <text:p text:style-name="P1181">可參考以下提供內容：</text:p>
            <text:list text:style-name="LFO35" text:continue-numbering="true">
              <text:list-item>
                <text:p text:style-name="P1182">教案(空白表如附錄表一)</text:p>
              </text:list-item>
              <text:list-item>
                <text:p text:style-name="P1183">學生先備能力評估或教學後評估的素養命題</text:p>
              </text:list-item>
              <text:list-item>
                <text:p text:style-name="P1184">教材教具內容</text:p>
              </text:list-item>
              <text:list-item>
                <text:p text:style-name="P1185">教學及電腦輔具內容</text:p>
              </text:list-item>
              <text:list-item>
                <text:p text:style-name="P1186">使用過程及效益佐證(如附錄表二)</text:p>
              </text:list-item>
            </text:list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>製作費用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經費來源</text:p>
          </table:table-cell>
          <table:table-cell table:style-name="TableCell1194">
            <text:p text:style-name="P1195"/>
          </table:table-cell>
        </table:table-row>
      </table:table>
      <text:soft-page-break/>
      <text:p text:style-name="P1196"><draw:frame draw:z-index="251657216" draw:id="id0" draw:style-name="a1" draw:name="Text Box 2" text:anchor-type="paragraph" svg:x="-0.54722in" svg:y="0.00417in" svg:width="0.9375in" svg:height="0.40625in" style:rel-width="scale" style:rel-height="scale"><draw:text-box><text:p text:style-name="P1197">附錄表一</text:p></draw:text-box><svg:title/><svg:desc/></draw:frame></text:p>
      <text:p text:style-name="P1198">特殊教育教學活動設計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 table:number-columns-spanned="6">
            <text:p text:style-name="P1220">領域/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2">
            <text:p text:style-name="P1222"><text:span text:style-name="T1223">☐</text:span><text:span text:style-name="T1224">語文領域（</text:span><text:span text:style-name="T1225">☐</text:span><text:span text:style-name="T1226">國語文</text:span><text:span text:style-name="T1227">☐</text:span><text:span text:style-name="T1228">英語文</text:span><text:span text:style-name="T1229">☐</text:span><text:span text:style-name="T1230">本土語文</text:span><text:span text:style-name="T1231">/</text:span><text:span text:style-name="T1232">新住民語文</text:span><text:span text:style-name="T1233">□</text:span><text:span text:style-name="T1234">第二外國語文）</text:span></text:p>
            <text:p text:style-name="P1235"><text:span text:style-name="T1236">☐</text:span><text:span text:style-name="T1237">數學領域</text:span></text:p>
            <text:p text:style-name="P1238"><text:span text:style-name="T1239">☐</text:span><text:span text:style-name="T1240">自然科學領域</text:span></text:p>
            <text:p text:style-name="P1241"><text:span text:style-name="T1242">☐</text:span><text:span text:style-name="T1243">社會領域</text:span></text:p>
            <text:p text:style-name="P1244"><text:span text:style-name="T1245">☐</text:span><text:span text:style-name="T1246">其他：</text:span><text:span text:style-name="T124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6">
            <text:p text:style-name="P1250">形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12">
            <text:p text:style-name="P1252"><text:span text:style-name="T1253">☐</text:span><text:span text:style-name="T1254">單科</text:span><text:span text:style-name="T1255"><text:s/></text:span><text:span text:style-name="T1256">☐</text:span><text:span text:style-name="T1257">融入</text:span><text:span text:style-name="T1258"><text:s text:c="5"/></text:span><text:span text:style-name="T1259">領域</text:span><text:span text:style-name="T1260">/</text:span><text:span text:style-name="T1261">學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6">
            <text:p text:style-name="P1264">實施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12">
            <text:p text:style-name="P1266"><text:span text:style-name="T1267">☐</text:span><text:span text:style-name="T1268">普通班</text:span><text:span text:style-name="T1269"><text:s/></text:span><text:span text:style-name="T1270">☐</text:span><text:span text:style-name="T1271">分散式資源班</text:span><text:span text:style-name="T1272"><text:s/></text:span><text:span text:style-name="T1273">☐</text:span><text:span text:style-name="T1274">集中式特教班</text:span><text:span text:style-name="T1275"><text:s/></text:span><text:span text:style-name="T1276">☐</text:span><text:span text:style-name="T1277">巡迴輔導班</text:span><text:span text:style-name="T1278"><text:s/></text:span></text:p>
            <text:p text:style-name="P1279"><text:span text:style-name="T1280">☐</text:span><text:span text:style-name="T1281">集中式資優班</text:span><text:span text:style-name="T1282"><text:s/></text:span><text:span text:style-name="T1283">☐</text:span><text:span text:style-name="T1284">分散式資優班</text:span><text:span text:style-name="T1285"><text:s/></text:span><text:span text:style-name="T1286">☐</text:span><text:span text:style-name="T1287">普通班（區分性課程）</text:span><text:span text:style-name="T1288"><text:s/></text:span><text:span text:style-name="T1289">☐</text:span><text:span text:style-name="T1290">資優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6">
            <text:p text:style-name="P1293">單元(活動)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3">
            <text:p text:style-name="P1295"/>
          </table:table-cell>
          <table:covered-table-cell/>
          <table:covered-table-cell/>
          <table:table-cell table:style-name="TableCell1296" table:number-columns-spanned="5">
            <text:p text:style-name="P1297"><text:span text:style-name="T1298">版本</text:span>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4">
            <text:p text:style-name="P1300"/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6">
            <text:p text:style-name="P1303">學習階段／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3">
            <text:p text:style-name="P1305"><text:span text:style-name="T1306">第</text:span><text:span text:style-name="T1307">( <text:s/>)</text:span><text:span text:style-name="T1308">階段／</text:span><text:span text:style-name="T1309">( <text:s/>)</text:span><text:span text:style-name="T1310">年級</text:span></text:p>
          </table:table-cell>
          <table:covered-table-cell/>
          <table:covered-table-cell/>
          <table:table-cell table:style-name="TableCell1311" table:number-columns-spanned="5">
            <text:p text:style-name="P1312"><text:span text:style-name="T1313">教學設計者</text:span></text:p>
          </table:table-cell>
          <table:covered-table-cell/>
          <table:covered-table-cell/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6">
            <text:p text:style-name="P1318">學習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2">
            <text:p text:style-name="P1320"><text:span text:style-name="T1321">☐</text:span><text:span text:style-name="T1322">優異</text:span><text:span text:style-name="T1323"><text:s text:c="2"/></text:span><text:span text:style-name="T1324">☐</text:span><text:span text:style-name="T1325">無缺損</text:span><text:span text:style-name="T1326"><text:s text:c="2"/></text:span><text:span text:style-name="T1327">☐</text:span><text:span text:style-name="T1328">輕微缺損</text:span><text:span text:style-name="T1329"><text:s text:c="2"/></text:span><text:span text:style-name="T1330">☐</text:span><text:span text:style-name="T1331">嚴重缺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6">
            <text:p text:style-name="P1334">教學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3">
            <text:p text:style-name="P1336"><text:span text:style-name="T1337"><text:s/></text:span><text:span text:style-name="T1338">共</text:span><text:span text:style-name="T1339">( <text:s/>)</text:span><text:span text:style-name="T1340">節／本節為第</text:span><text:span text:style-name="T1341">( <text:s/>)</text:span><text:span text:style-name="T1342">節</text:span></text:p>
          </table:table-cell>
          <table:covered-table-cell/>
          <table:covered-table-cell/>
          <table:table-cell table:style-name="TableCell1343" table:number-columns-spanned="4">
            <text:p text:style-name="P1344"><text:span text:style-name="T1345">教學地點</text:span></text:p>
          </table:table-cell>
          <table:covered-table-cell/>
          <table:covered-table-cell/>
          <table:covered-table-cell/>
          <table:table-cell table:style-name="TableCell1346" table:number-columns-spanned="5">
            <text:p text:style-name="P1347"/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6" table:number-rows-spanned="2">
            <text:p text:style-name="P1350">特殊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2">
            <text:p text:style-name="P1352"><text:span text:style-name="T1353">☐</text:span><text:span text:style-name="T1354">生活管理</text:span><text:span text:style-name="T1355"><text:s/></text:span><text:span text:style-name="T1356">☐</text:span><text:span text:style-name="T1357">社會技巧</text:span><text:span text:style-name="T1358"><text:s/></text:span><text:span text:style-name="T1359">☐</text:span><text:span text:style-name="T1360">學習策略</text:span><text:span text:style-name="T1361"><text:s/></text:span><text:span text:style-name="T1362">☐</text:span><text:span text:style-name="T1363">溝通訓練</text:span><text:span text:style-name="T1364"><text:s/></text:span><text:span text:style-name="T1365">☐</text:span><text:span text:style-name="T1366">輔助科技應用</text:span></text:p>
            <text:p text:style-name="P1367"><text:span text:style-name="T1368">☐</text:span><text:span text:style-name="T1369">點字課程</text:span><text:span text:style-name="T1370"><text:s/></text:span><text:span text:style-name="T1371">☐</text:span><text:span text:style-name="T1372">定向行動</text:span><text:span text:style-name="T1373"><text:s/></text:span><text:span text:style-name="T1374">☐</text:span><text:span text:style-name="T1375">功能性動作訓練</text:span><text:span text:style-name="T1376"><text:s/></text:span><text:span text:style-name="T1377">☐</text:span><text:span text:style-name="T1378">職業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2">
            <text:p text:style-name="P1382"><text:span text:style-name="T1383">☐</text:span><text:span text:style-name="T1384">情意發展</text:span><text:span text:style-name="T1385"><text:s/></text:span><text:span text:style-name="T1386">☐</text:span><text:span text:style-name="T1387">領導才能</text:span><text:span text:style-name="T1388"><text:s/></text:span><text:span text:style-name="T1389">☐</text:span><text:span text:style-name="T1390">創造力</text:span><text:span text:style-name="T1391"><text:s/></text:span><text:span text:style-name="T1392">☐</text:span><text:span text:style-name="T1393">獨立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6">
            <text:p text:style-name="P1396">議題融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2">
            <text:p text:style-name="P1398"><text:span text:style-name="T1399">☐</text:span><text:span text:style-name="T1400">性別平等教育</text:span><text:span text:style-name="T1401"><text:s/></text:span><text:span text:style-name="T1402">☐</text:span><text:span text:style-name="T1403">人權教育</text:span><text:span text:style-name="T1404"><text:s/></text:span><text:span text:style-name="T1405">☐</text:span><text:span text:style-name="T1406">環境教育</text:span><text:span text:style-name="T1407"><text:s/></text:span><text:span text:style-name="T1408">☐</text:span><text:span text:style-name="T1409">海洋教育</text:span><text:span text:style-name="T1410"><text:s/></text:span><text:span text:style-name="T1411">☐</text:span><text:span text:style-name="T1412">品德教育</text:span></text:p>
            <text:p text:style-name="P1413"><text:span text:style-name="T1414">☐</text:span><text:span text:style-name="T1415">生涯規劃教育</text:span><text:span text:style-name="T1416"><text:s/></text:span><text:span text:style-name="T1417">☐</text:span><text:span text:style-name="T1418">法治教育</text:span><text:span text:style-name="T1419"><text:s/></text:span><text:span text:style-name="T1420">☐</text:span><text:span text:style-name="T1421">科技教育</text:span><text:span text:style-name="T1422"><text:s/></text:span><text:span text:style-name="T1423">☐</text:span><text:span text:style-name="T1424">資訊教育</text:span><text:span text:style-name="T1425"><text:s/></text:span><text:span text:style-name="T1426">☐</text:span><text:span text:style-name="T1427">能源教育</text:span></text:p>
            <text:p text:style-name="P1428"><text:span text:style-name="T1429">☐</text:span><text:span text:style-name="T1430">多元文化教育</text:span><text:span text:style-name="T1431"><text:s/></text:span><text:span text:style-name="T1432">☐</text:span><text:span text:style-name="T1433">防災教育</text:span><text:span text:style-name="T1434"><text:s/></text:span><text:span text:style-name="T1435">☐</text:span><text:span text:style-name="T1436">安全教育</text:span><text:span text:style-name="T1437"><text:s/></text:span><text:span text:style-name="T1438">☐</text:span><text:span text:style-name="T1439">家庭教育</text:span><text:span text:style-name="T1440"><text:s/></text:span><text:span text:style-name="T1441">☐</text:span><text:span text:style-name="T1442">閱讀素養</text:span></text:p>
            <text:p text:style-name="P1443"><text:span text:style-name="T1444">☐</text:span><text:span text:style-name="T1445">原住民族教育</text:span><text:span text:style-name="T1446"><text:s/></text:span><text:span text:style-name="T1447">☐</text:span><text:span text:style-name="T1448">戶外教育</text:span><text:span text:style-name="T1449"><text:s/></text:span><text:span text:style-name="T1450">☐</text:span><text:span text:style-name="T1451">生命教育</text:span><text:span text:style-name="T1452"><text:s/></text:span><text:span text:style-name="T1453">☐</text:span><text:span text:style-name="T1454">國際教育</text:span><text:span text:style-name="T1455"><text:s/></text:span><text:span text:style-name="T1456">☐</text:span><text:span text:style-name="T145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6">
            <text:p text:style-name="P1460">設計理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2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18">
            <text:p text:style-name="P1465">學生能力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4">
            <text:p text:style-name="P1468">學生</text:p>
          </table:table-cell>
          <table:covered-table-cell/>
          <table:covered-table-cell/>
          <table:covered-table-cell/>
          <table:table-cell table:style-name="TableCell1469" table:number-columns-spanned="3">
            <text:p text:style-name="P1470">類別</text:p>
          </table:table-cell>
          <table:covered-table-cell/>
          <table:covered-table-cell/>
          <table:table-cell table:style-name="TableCell1471" table:number-columns-spanned="3">
            <text:p text:style-name="P1472">一般現況能力</text:p>
          </table:table-cell>
          <table:covered-table-cell/>
          <table:covered-table-cell/>
          <table:table-cell table:style-name="TableCell1473" table:number-columns-spanned="6">
            <text:p text:style-name="P1474">領域能力表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2">
            <text:p text:style-name="P1476">課程調整</text:p>
          </table:table-cell>
          <table:covered-table-cell/>
        </table:table-row>
        <table:table-row table:style-name="TableRow1477">
          <table:table-cell table:style-name="TableCell1478" table:number-columns-spanned="4">
            <text:p text:style-name="P1479"/>
          </table:table-cell>
          <table:covered-table-cell/>
          <table:covered-table-cell/>
          <table:covered-table-cell/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6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">
            <text:p text:style-name="P1487"/>
          </table:table-cell>
          <table:covered-table-cell/>
        </table:table-row>
        <table:table-row table:style-name="TableRow1488">
          <table:table-cell table:style-name="TableCell1489" table:number-columns-spanned="4">
            <text:p text:style-name="P1490"/>
          </table:table-cell>
          <table:covered-table-cell/>
          <table:covered-table-cell/>
          <table:covered-table-cell/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  <table:table-cell table:style-name="TableCell1495" table:number-columns-spanned="6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 table:number-columns-spanned="6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/>
          </table:table-cell>
          <table:covered-table-cell/>
        </table:table-row>
        <table:table-row table:style-name="TableRow1510">
          <table:table-cell table:style-name="TableCell1511" table:number-columns-spanned="18">
            <text:p text:style-name="P151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5" table:number-rows-spanned="2">
            <text:p text:style-name="P1515">核心素養</text:p>
            <text:p text:style-name="P1516"><text:span text:style-name="T1517">具體內涵</text:span></text:p>
          </table:table-cell>
          <table:covered-table-cell/>
          <table:covered-table-cell/>
          <table:covered-table-cell/>
          <table:covered-table-cell/>
          <table:table-cell table:style-name="TableCell1518" table:number-columns-spanned="2">
            <text:p text:style-name="P1519">學科領域</text:p>
          </table:table-cell>
          <table:covered-table-cell/>
          <table:table-cell table:style-name="TableCell1520" table:number-columns-spanned="11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/>
          <table:covered-table-cell/>
          <table:covered-table-cell/>
          <table:covered-table-cell/>
          <table:table-cell table:style-name="TableCell1524" table:number-columns-spanned="2">
            <text:p text:style-name="P1525">特殊需求領域</text:p>
          </table:table-cell>
          <table:covered-table-cell/>
          <table:table-cell table:style-name="TableCell1526" table:number-columns-spanned="11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18">
            <text:p text:style-name="P1530">學習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 table:number-columns-spanned="8">
            <text:p text:style-name="P1535">學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7">
            <text:p text:style-name="P1537">調整後學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3">
            <text:p text:style-name="P1540">學科領域</text:p>
          </table:table-cell>
          <table:covered-table-cell/>
          <table:covered-table-cell/>
          <table:table-cell table:style-name="TableCell1541" table:number-columns-spanned="8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7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3">
            <text:p text:style-name="P1547">特殊需求領域</text:p>
          </table:table-cell>
          <table:covered-table-cell/>
          <table:covered-table-cell/>
          <table:table-cell table:style-name="TableCell1548" table:number-columns-spanned="8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7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 table:number-columns-spanned="9">
            <text:p text:style-name="P1556">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6">
            <text:p text:style-name="P1558">調整後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3">
            <text:p text:style-name="P1561">學科領域</text:p>
          </table:table-cell>
          <table:covered-table-cell/>
          <table:covered-table-cell/>
          <table:table-cell table:style-name="TableCell1562" table:number-columns-spanned="9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6">
            <text:p text:style-name="P156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6">
          <table:table-cell table:style-name="TableCell1567" table:number-columns-spanned="3">
            <text:p text:style-name="P1568">特殊需求領域</text:p>
          </table:table-cell>
          <table:covered-table-cell/>
          <table:covered-table-cell/>
          <table:table-cell table:style-name="TableCell1569" table:number-columns-spanned="9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6">
            <text:p text:style-name="P1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18">
            <text:p text:style-name="P1575">學習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12">
            <text:p text:style-name="P1578"><text:span text:style-name="T1579">調整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6">
            <text:p text:style-name="P1581">調整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2">
            <text:p text:style-name="P1584"><text:span text:style-name="T1585">內容</text:span></text:p>
          </table:table-cell>
          <table:covered-table-cell/>
          <table:table-cell table:style-name="TableCell1586" table:number-columns-spanned="10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6">
            <text:p text:style-name="內文"><text:span text:style-name="T1589">☐</text:span><text:span text:style-name="T1590">簡化</text:span><text:span text:style-name="T1591"><text:s text:c="4"/></text:span><text:span text:style-name="T1592">☐</text:span><text:span text:style-name="T1593">減量</text:span><text:span text:style-name="T1594"><text:s text:c="4"/></text:span><text:span text:style-name="T1595">☐</text:span><text:span text:style-name="T1596">分解</text:span><text:span text:style-name="T1597"><text:s text:c="4"/></text:span><text:span text:style-name="T1598">☐</text:span><text:span text:style-name="T1599">重整</text:span><text:span text:style-name="T1600"><text:s text:c="2"/></text:span><text:span text:style-name="T1601">☐</text:span><text:span text:style-name="T1602">替代</text:span><text:span text:style-name="T1603"><text:s text:c="4"/></text:span><text:span text:style-name="T1604">☐</text:span><text:span text:style-name="T1605">加深</text:span><text:span text:style-name="T1606"><text:s text:c="4"/>☐</text:span><text:span text:style-name="T1607">加廣</text:span><text:span text:style-name="T1608"><text:s text:c="4"/>☐</text:span><text:span text:style-name="T1609">濃縮</text:span></text:p>
            <text:p text:style-name="P1610"><text:span text:style-name="T1611">☐</text:span><text:span text:style-name="T1612">其他：</text:span><text:span text:style-name="T1613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4">
          <table:table-cell table:style-name="TableCell1615" table:number-columns-spanned="2">
            <text:p text:style-name="P1616">歷程</text:p>
          </table:table-cell>
          <table:covered-table-cell/>
          <table:table-cell table:style-name="TableCell1617" table:number-columns-spanned="10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6">
            <text:p text:style-name="P1620"><text:span text:style-name="T1621">☐</text:span><text:span text:style-name="T1622">提示線索</text:span><text:span text:style-name="T1623"><text:s text:c="7"/></text:span><text:span text:style-name="T1624">☐</text:span><text:span text:style-name="T1625">多元感官</text:span><text:span text:style-name="T1626"><text:s text:c="2"/></text:span></text:p>
            <text:p text:style-name="P1627"><text:span text:style-name="T1628">☐</text:span><text:span text:style-name="T1629">工作分析</text:span><text:span text:style-name="T1630"><text:s text:c="7"/></text:span><text:span text:style-name="T1631">☐</text:span><text:span text:style-name="T1632">多層次教學</text:span></text:p>
            <text:p text:style-name="P1633"><text:span text:style-name="T1634">☐</text:span><text:span text:style-name="T1635">合作學習</text:span><text:span text:style-name="T1636"><text:s text:c="7"/></text:span><text:span text:style-name="T1637">☐</text:span><text:span text:style-name="T1638">發現教學</text:span></text:p>
            <text:p text:style-name="P1639"><text:span text:style-name="T1640">☐</text:span><text:span text:style-name="T1641">其他：</text:span><text:span text:style-name="T1642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2">
            <text:p text:style-name="P1645">環境</text:p>
          </table:table-cell>
          <table:covered-table-cell/>
          <table:table-cell table:style-name="TableCell1646" table:number-columns-spanned="10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6">
            <text:p text:style-name="P1649"><text:span text:style-name="T1650">☐</text:span><text:span text:style-name="T1651">座位調整</text:span><text:span text:style-name="T1652"><text:s text:c="7"/></text:span><text:span text:style-name="T1653">☐</text:span><text:span text:style-name="T1654">教室布置</text:span><text:span text:style-name="T1655">/</text:span><text:span text:style-name="T1656">學習區</text:span></text:p>
            <text:p text:style-name="P1657"><text:span text:style-name="T1658">☐</text:span><text:span text:style-name="T1659">動線規劃</text:span><text:span text:style-name="T1660"><text:s text:c="7"/></text:span><text:span text:style-name="T1661">☐</text:span><text:span text:style-name="T1662">無障礙空間</text:span></text:p>
            <text:p text:style-name="P1663"><text:span text:style-name="T1664">☐</text:span><text:span text:style-name="T1665">助理人員</text:span><text:span text:style-name="T1666"><text:s text:c="7"/></text:span></text:p>
            <text:p text:style-name="P1667"><text:span text:style-name="T1668">☐</text:span><text:span text:style-name="T1669">其他：</text:span><text:span text:style-name="T1670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2">
            <text:p text:style-name="P1673">評量</text:p>
          </table:table-cell>
          <table:covered-table-cell/>
          <table:table-cell table:style-name="TableCell1674" table:number-columns-spanned="10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6">
            <text:p text:style-name="P1677"><text:span text:style-name="T1678">☐</text:span><text:span text:style-name="T1679">試場</text:span><text:span text:style-name="T1680">/</text:span><text:span text:style-name="T1681">時間</text:span><text:span text:style-name="T1682">/</text:span><text:span text:style-name="T1683">提醒</text:span><text:span text:style-name="T1684"><text:s/></text:span><text:span text:style-name="T1685">☐</text:span><text:span text:style-name="T1686">輔具：</text:span><text:span text:style-name="T1687"><text:s text:c="11"/></text:span><text:span text:style-name="T1688"><text:s text:c="5"/></text:span></text:p>
            <text:p text:style-name="P1689"><text:span text:style-name="T1690">☐</text:span><text:span text:style-name="T1691">試題調整</text:span><text:span text:style-name="T1692"><text:s text:c="7"/></text:span><text:span text:style-name="T1693">☐</text:span><text:span text:style-name="T1694">作答方式調整</text:span></text:p>
            <text:p text:style-name="P1695"><text:span text:style-name="T1696">☐</text:span><text:span text:style-name="T1697">其他：</text:span><text:span text:style-name="T1698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2">
            <text:p text:style-name="P1701">教學準備</text:p>
          </table:table-cell>
          <table:covered-table-cell/>
          <table:table-cell table:style-name="TableCell1702" table:number-columns-spanned="16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18">
            <text:p text:style-name="P170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8">
            <text:p text:style-name="P1709">單元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10">
            <text:p text:style-name="P1711">調整後單元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8">
            <text:p text:style-name="P1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10">
            <text:p text:style-name="P1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columns-spanned="18">
            <text:p text:style-name="P171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目標</text:p>
            <text:p text:style-name="P1723">代號</text:p>
          </table:table-cell>
          <table:table-cell table:style-name="TableCell1724" table:number-columns-spanned="14">
            <text:p text:style-name="P1725">教學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2">
            <text:p text:style-name="P1727">教學時間</text:p>
          </table:table-cell>
          <table:covered-table-cell/>
          <table:table-cell table:style-name="TableCell1728">
            <text:p text:style-name="P1729">課程調整</text:p>
            <text:p text:style-name="P1730"><text:span text:style-name="T1731">內容</text:span><text:span text:style-name="T1732">/</text:span><text:span text:style-name="T1733">歷程</text:span><text:span text:style-name="T1734">/</text:span><text:span text:style-name="T1735">環境</text:span><text:span text:style-name="T1736">/</text:span><text:span text:style-name="T1737">評量</text:span>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 table:number-columns-spanned="14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</table:table-row>
      </table:table>
      <text:p text:style-name="P1747"><text:span text:style-name="T1748">附錄</text:span><text:span text:style-name="T1749">：課堂講義、相關學習單、學習檢核表等</text:span></text:p>
      <text:p text:style-name="內文"/>
      <text:p text:style-name="P1750"/>
      <text:soft-page-break/>
      <text:p text:style-name="P1751"><draw:frame draw:z-index="251658240" draw:id="id1" draw:style-name="a2" draw:name="Text Box 3" text:anchor-type="paragraph" svg:x="-0.54722in" svg:y="0.02708in" svg:width="0.9375in" svg:height="0.40625in" style:rel-width="scale" style:rel-height="scale"><draw:text-box><text:p text:style-name="P1752">附錄表二</text:p></draw:text-box><svg:title/><svg:desc/></draw:frame></text:p>
      <text:p text:style-name="P1753">參賽作者代表性教材教具研發成果表</text:p>
      <text:p text:style-name="P1754"/>
      <text:p text:style-name="P1755"><text:span text:style-name="T1756">作者</text:span><text:span text:style-name="T1757">(</text:span><text:span text:style-name="T1758">一</text:span><text:span text:style-name="T1759">)</text:span><text:span text:style-name="T1760">：</text:span><text:span text:style-name="T1761"><text:s text:c="30"/></text:span><text:span text:style-name="T1762">職稱：</text:span><text:span text:style-name="T1763"><text:s text:c="23"/></text:span></text:p>
      <text:p text:style-name="P1764"><text:span text:style-name="T1765">服務機關：</text:span><text:span text:style-name="T1766"><text:s text:c="54"/></text:span></text:p>
      <text:list text:style-name="LFO36" text:continue-numbering="true">
        <text:list-item>
          <text:p text:style-name="P1767"><text:span text:style-name="T1768">本表</text:span><text:span text:style-name="T1769">為評量參賽作者</text:span><text:span text:style-name="T1770">研發成果</text:span><text:span text:style-name="T1771">之依據，務請詳實填寫</text:span><text:span text:style-name="T1772">。如非所上傳之代表性研發成果，則不列入考</text:span><text:span text:style-name="T1773">量。</text:span></text:p>
        </text:list-item>
        <text:list-item>
          <text:p text:style-name="P1774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775"/>
      <text:p text:style-name="P1776"/>
      <text:p text:style-name="P1777">參賽作者代表性教材教具研發成果表</text:p>
      <text:p text:style-name="P1778"/>
      <text:p text:style-name="P1779"><text:span text:style-name="T1780">作者</text:span><text:span text:style-name="T1781">(</text:span><text:span text:style-name="T1782">二</text:span><text:span text:style-name="T1783">)</text:span><text:span text:style-name="T1784">：</text:span><text:span text:style-name="T1785"><text:s text:c="30"/></text:span><text:span text:style-name="T1786">職稱：</text:span><text:span text:style-name="T1787"><text:s text:c="23"/></text:span></text:p>
      <text:p text:style-name="P1788"><text:span text:style-name="T1789">服務機關：</text:span><text:span text:style-name="T1790"><text:s text:c="54"/></text:span></text:p>
      <text:list text:style-name="LFO36" text:continue-numbering="true">
        <text:list-item>
          <text:p text:style-name="P1791"><text:span text:style-name="T1792">本表</text:span><text:span text:style-name="T1793">為評量參賽作者研發成果之依據，務請詳實填寫。如非所上傳之代表性研發成果，則不列入考量。</text:span></text:p>
        </text:list-item>
        <text:list-item>
          <text:p text:style-name="P1794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795"/>
      <text:p text:style-name="P1796"/>
      <text:p text:style-name="P1797"/>
      <text:p text:style-name="P1798">參賽作者代表性教材教具研發成果表</text:p>
      <text:p text:style-name="P1799"/>
      <text:p text:style-name="P1800"><text:span text:style-name="T1801">作者</text:span><text:span text:style-name="T1802">(</text:span><text:span text:style-name="T1803">三</text:span><text:span text:style-name="T1804">)</text:span><text:span text:style-name="T1805">：</text:span><text:span text:style-name="T1806"><text:s text:c="30"/></text:span><text:span text:style-name="T1807">職稱：</text:span><text:span text:style-name="T1808"><text:s text:c="23"/></text:span></text:p>
      <text:p text:style-name="P1809"><text:span text:style-name="T1810">服務機關：</text:span><text:span text:style-name="T1811"><text:s text:c="54"/></text:span></text:p>
      <text:list text:style-name="LFO36" text:continue-numbering="true">
        <text:list-item>
          <text:p text:style-name="P1812"><text:span text:style-name="T1813">本表</text:span><text:span text:style-name="T1814">為評量參賽作者研發成果之依據，務請詳實填寫。如非所上傳之代表性研發成果，則不列入考量。</text:span></text:p>
        </text:list-item>
        <text:list-item>
          <text:p text:style-name="P1815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816"/>
      <text:p text:style-name="P1817"/>
      <text:p text:style-name="P1818">參賽作者代表性教材教具研發成果表</text:p>
      <text:p text:style-name="P1819"/>
      <text:p text:style-name="P1820"><text:span text:style-name="T1821">作者</text:span><text:span text:style-name="T1822">(</text:span><text:span text:style-name="T1823">四</text:span><text:span text:style-name="T1824">)</text:span><text:span text:style-name="T1825">：</text:span><text:span text:style-name="T1826"><text:s text:c="30"/></text:span><text:span text:style-name="T1827">職稱：</text:span><text:span text:style-name="T1828"><text:s text:c="23"/></text:span></text:p>
      <text:p text:style-name="P1829"><text:span text:style-name="T1830">服務機關：</text:span><text:span text:style-name="T1831"><text:s text:c="54"/></text:span></text:p>
      <text:list text:style-name="LFO36" text:continue-numbering="true">
        <text:list-item>
          <text:p text:style-name="P1832"><text:span text:style-name="T1833">本表</text:span><text:span text:style-name="T1834">為評量參賽作者研發成果之依據，務請詳實填寫。如非所上傳之代表性研發成果，則不列入考量。</text:span></text:p>
        </text:list-item>
        <text:list-item>
          <text:p text:style-name="P1835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fo:font-size="12pt" style:font-size-asian="12pt"/>
    </style:style>
    <style:style style:name="項目符號" style:display-name="項目符號" style:family="paragraph" style:parent-style-name="內文" style:list-style-name="LFO36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 style:use-window-font-color="true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normal" style:font-weight-asian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新細明體" style:font-name-asian="新細明體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="標楷體" style:font-name-asian="標楷體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LFO36">
      <text:list-level-style-bullet text:level="1" text:style-name="WW_CharLFO36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number text:level="2" text:style-name="WW_CharLFO3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6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6LVL2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１, ２, ３, ..." text:start-value="2">
        <style:list-level-properties text:space-before="0.6895in" text:min-label-width="0.5583in" text:list-level-position-and-space-mode="label-alignment">
          <style:list-level-label-alignment text:label-followed-by="listtab" fo:margin-left="1.2479in" fo:text-indent="-0.558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6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794" style:parent-style-name="頁尾" style:family="paragraph">
      <style:paragraph-properties fo:text-align="center"/>
    </style:style>
    <style:style style:name="T7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94"><text:span text:style-name="T795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韋翔齡</meta:initial-creator>
    <dc:creator>林怡芳</dc:creator>
    <meta:creation-date>2022-05-26T11:30:00Z</meta:creation-date>
    <dc:date>2022-05-26T11:30:00Z</dc:date>
    <meta:print-date>2022-05-05T07:48:00Z</meta:print-date>
    <meta:template xlink:href="Normal.dotm" xlink:type="simple"/>
    <meta:editing-cycles>2</meta:editing-cycles>
    <meta:editing-duration>PT0S</meta:editing-duration>
    <meta:document-statistic meta:page-count="16" meta:paragraph-count="16" meta:word-count="1220" meta:character-count="8161" meta:row-count="57" meta:non-whitespace-character-count="6957"/>
  </office:meta>
</office:document-meta>
</file>