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bullet text:level="2" text:style-name="WW_CharLFO2LVL2" text:bullet-char="□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4" style:num-suffix="." style:num-format="1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7" style:num-suffix=".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style:snap-to-layout-grid="false" fo:line-height="0.2777in"/>
    </style:style>
    <style:style style:name="T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12" style:parent-style-name="內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新細明體" style:font-name-asian="新細明體" fo:color="#000000" style:font-size-complex="12pt"/>
    </style:style>
    <style:style style:name="P18" style:parent-style-name="內文" style:family="paragraph">
      <style:paragraph-properties style:snap-to-layout-grid="false" fo:text-align="justify" fo:line-height="0.2777in" fo:margin-left="0.5916in" fo:text-indent="-0.2965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20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style:snap-to-layout-grid="false" fo:text-align="justify" fo:line-height="0.2777in" fo:text-indent="0.3333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style:snap-to-layout-grid="false"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style:snap-to-layout-grid="false" fo:line-height="0.2777in" fo:margin-left="0.295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snap-to-layout-grid="false" fo:line-height="0.2777in" fo:margin-left="0.1965in" fo:text-indent="0.0006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line-height="0.2777in" fo:margin-left="0.1965in" fo:text-indent="0.0006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47" style:parent-style-name="內文" style:family="paragraph">
      <style:paragraph-properties fo:line-height="0.2777in" fo:text-indent="0.393in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line-height="0.2777in" fo:margin-left="0.3937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777in" fo:margin-left="0.3937in" fo:text-indent="0.25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55" style:parent-style-name="內文" style:family="paragraph">
      <style:paragraph-properties style:snap-to-layout-grid="false" fo:text-align="justify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style:font-size-complex="12pt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1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8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2777in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ableColumn91" style:family="table-column">
      <style:table-column-properties style:column-width="0.8298in"/>
    </style:style>
    <style:style style:name="TableColumn92" style:family="table-column">
      <style:table-column-properties style:column-width="0.2229in"/>
    </style:style>
    <style:style style:name="TableColumn93" style:family="table-column">
      <style:table-column-properties style:column-width="1.0256in"/>
    </style:style>
    <style:style style:name="TableColumn94" style:family="table-column">
      <style:table-column-properties style:column-width="1.052in"/>
    </style:style>
    <style:style style:name="TableColumn95" style:family="table-column">
      <style:table-column-properties style:column-width="1.052in"/>
    </style:style>
    <style:style style:name="TableColumn96" style:family="table-column">
      <style:table-column-properties style:column-width="1.0569in"/>
    </style:style>
    <style:style style:name="TableColumn97" style:family="table-column">
      <style:table-column-properties style:column-width="1.0555in"/>
    </style:style>
    <style:style style:name="TableColumn98" style:family="table-column">
      <style:table-column-properties style:column-width="1.002in"/>
    </style:style>
    <style:style style:name="Table90" style:family="table">
      <style:table-properties style:width="7.2972in" style:rel-width="100.68%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131in"/>
    </style:style>
    <style:style style:name="TableCell1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4" style:family="table-row">
      <style:table-row-properties style:min-row-height="0.2416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2416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142" style:family="table-row">
      <style:table-row-properties style:min-row-height="0.2416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2416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2638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0.2638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188" style:family="table-row">
      <style:table-row-properties style:min-row-height="0.2638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202" style:family="table-row">
      <style:table-row-properties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fo:background-color="#DEEAF6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style:snap-to-layout-grid="false" fo:line-height="0.2777in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P21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22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221" style:parent-style-name="內文" style:family="paragraph">
      <style:paragraph-properties style:snap-to-layout-grid="false" fo:text-align="justify" fo:line-height="0.2777in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 fo:line-height="0.2777in" fo:margin-left="1.2875in" fo:text-indent="-0.9916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0.2777in" fo:margin-left="0.5902in" fo:text-indent="-0.590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25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27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/>
    </style:style>
    <style:style style:name="P228" style:parent-style-name="內文Web" style:family="paragraph">
      <style:paragraph-properties fo:margin-top="0in" fo:margin-bottom="0in" fo:line-height="0.2638in"/>
      <style:text-properties style:font-name="標楷體" style:font-name-asian="標楷體" fo:color="#000000"/>
    </style:style>
    <style:style style:name="P229" style:parent-style-name="內文Web" style:family="paragraph">
      <style:paragraph-properties fo:margin-top="0in" fo:margin-bottom="0in" fo:line-height="0.2638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清單段落" style:family="paragraph">
      <style:paragraph-properties style:text-autospace="none"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5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5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5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5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59" style:parent-style-name="內文" style:family="paragraph">
      <style:paragraph-properties style:snap-to-layout-grid="false" fo:text-align="center" fo:line-height="0.3194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4" style:parent-style-name="內文" style:family="paragraph">
      <style:paragraph-properties fo:text-align="center" fo:line-height="0.3194in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69" style:family="table-column">
      <style:table-column-properties style:column-width="2.0916in" style:use-optimal-column-width="false"/>
    </style:style>
    <style:style style:name="TableColumn270" style:family="table-column">
      <style:table-column-properties style:column-width="2.068in" style:use-optimal-column-width="false"/>
    </style:style>
    <style:style style:name="TableColumn271" style:family="table-column">
      <style:table-column-properties style:column-width="0.1284in" style:use-optimal-column-width="false"/>
    </style:style>
    <style:style style:name="TableColumn272" style:family="table-column">
      <style:table-column-properties style:column-width="0.8875in" style:use-optimal-column-width="false"/>
    </style:style>
    <style:style style:name="TableColumn273" style:family="table-column">
      <style:table-column-properties style:column-width="0.427in" style:use-optimal-column-width="false"/>
    </style:style>
    <style:style style:name="TableColumn274" style:family="table-column">
      <style:table-column-properties style:column-width="1.4534in" style:use-optimal-column-width="false"/>
    </style:style>
    <style:style style:name="Table268" style:family="table">
      <style:table-properties style:width="7.0562in" fo:margin-left="0in" table:align="center"/>
    </style:style>
    <style:style style:name="TableRow275" style:family="table-row">
      <style:table-row-properties style:min-row-height="0.5152in" style:use-optimal-row-height="false" fo:keep-together="always"/>
    </style:style>
    <style:style style:name="TableCell27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278" style:family="table-row">
      <style:table-row-properties style:min-row-height="0.1875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81" style:parent-style-name="內文" style:family="paragraph">
      <style:paragraph-properties style:snap-to-layout-grid="false" fo:line-height="0.2777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99" style:family="table-row">
      <style:table-row-properties style:min-row-height="0.3472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308" style:family="table-row">
      <style:table-row-properties style:min-row-height="0.1826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2777in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ableRow320" style:family="table-row">
      <style:table-row-properties style:min-row-height="0.4701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2777in" fo:margin-right="0.6666in"/>
      <style:text-properties style:font-name="標楷體" style:font-name-asian="標楷體" fo:color="#000000" style:font-size-complex="12pt"/>
    </style:style>
    <style:style style:name="TableRow325" style:family="table-row">
      <style:table-row-properties style:min-row-height="1.2104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2777in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2777in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P337" style:parent-style-name="內文" style:family="paragraph">
      <style:paragraph-properties style:snap-to-layout-grid="false" fo:line-height="0.2777in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style:snap-to-layout-grid="false" fo:line-height="0.2777in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49" style:family="table-row">
      <style:table-row-properties style:min-row-height="0.5951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354" style:family="table-row">
      <style:table-row-properties style:min-row-height="0.4201in" style:use-optimal-row-height="false" fo:keep-together="always"/>
    </style:style>
    <style:style style:name="TableCell35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777in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363" style:family="table-row">
      <style:table-row-properties style:min-row-height="0.4201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372" style:family="table-row">
      <style:table-row-properties style:min-row-height="0.4201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381" style:family="table-row">
      <style:table-row-properties style:min-row-height="0.4201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386" style:family="table-row">
      <style:table-row-properties style:min-row-height="0.4201in" style:use-optimal-row-height="false" fo:keep-together="always"/>
    </style:style>
    <style:style style:name="TableCell38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389" style:family="table-row">
      <style:table-row-properties style:min-row-height="0.4201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92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9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39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2pt"/>
    </style:style>
    <style:style style:name="P39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396" style:parent-style-name="內文" style:family="paragraph">
      <style:paragraph-properties style:snap-to-layout-grid="false" fo:line-height="0.2777in" fo:text-indent="0.3333in"/>
      <style:text-properties style:font-name="標楷體" style:font-name-asian="標楷體" fo:font-weight="bold" style:font-weight-asian="bold" fo:color="#000000" style:font-size-complex="12pt"/>
    </style:style>
    <style:style style:name="TableRow397" style:family="table-row">
      <style:table-row-properties style:min-row-height="0.7618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402" style:parent-style-name="內文" style:family="paragraph">
      <style:paragraph-properties fo:line-height="0.2777in"/>
      <style:text-properties style:font-name="標楷體" style:font-name-asian="標楷體" text:display="none" fo:color="#000000" style:font-size-complex="12pt"/>
    </style:style>
  </office:automatic-styles>
  <office:body>
    <office:text text:use-soft-page-breaks="true">
      <text:p text:style-name="P1"><text:span text:style-name="T3">新北市</text:span><text:span text:style-name="T4">112</text:span><text:span text:style-name="T5">年度身心障礙兒童暑期樂樂棒球育樂營計畫</text:span></text:p>
      <text:p text:style-name="P6"/>
      <text:p text:style-name="P7">一、緣起</text:p>
      <text:p text:style-name="P8"><text:span text:style-name="T9"><text:s text:c="4"/></text:span><text:span text:style-name="T10">為提供特殊需求學生於暑假期間休閒參與及社交互動的機會，結合專業適應體育教師開辦暑期營隊，藉由教師專業設計個別化且樂趣化的樂樂棒球課程，讓孩子在放假期間也能持續有持續運動的機會。</text:span></text:p>
      <text:p text:style-name="P11">二、目的：<text:s/></text:p>
      <text:p text:style-name="P12"><text:span text:style-name="T13"><text:s text:c="4"/>(</text:span><text:span text:style-name="T14">一</text:span><text:span text:style-name="T15">)</text:span><text:span text:style-name="T16">設計符合特殊需求學生的適性調整及個別化課程，讓特教孩子也能一起享受運動平權</text:span><text:span text:style-name="T17">。</text:span></text:p>
      <text:p text:style-name="P18">(二)透過專業的適應體育師資提供個別化的教學調整，讓學生能在認知、情意、技能上皆能有所學習，並享受運動的樂趣。</text:p>
      <text:p text:style-name="P19">三、辦理單位：<text:s/></text:p>
      <text:p text:style-name="P20">(一)主辦單位：新北市政府教育局</text:p>
      <text:p text:style-name="P21">(二)承辦學校：新北市板橋區板橋國民小學</text:p>
      <text:p text:style-name="P22"><text:span text:style-name="T23">(</text:span><text:span text:style-name="T24">三</text:span><text:span text:style-name="T25">)</text:span><text:span text:style-name="T26">協辦單位：新北市適應體育推廣協會</text:span></text:p>
      <text:p text:style-name="P27"><text:span text:style-name="T28">四、參加對象與名額：</text:span><text:span text:style-name="T29"><text:s/></text:span></text:p>
      <text:p text:style-name="P30">(一)<text:bookmark-start text:name="_Hlk133093153"/>本市具鑑輔會資格之3-8年級學生且具生活自理能力及基本移動能力<text:bookmark-end text:name="_Hlk133093153"/>。</text:p>
      <text:p text:style-name="P31"><text:span text:style-name="T32">(</text:span><text:span text:style-name="T33">二</text:span><text:span text:style-name="T34">)</text:span><text:span text:style-name="T35">本案辦理</text:span><text:span text:style-name="T36">2</text:span><text:span text:style-name="T37">梯次，每</text:span><text:span text:style-name="T38">1</text:span><text:span text:style-name="T39">梯次預計招收</text:span><text:span text:style-name="T40">12</text:span><text:span text:style-name="T41">名學生，共計</text:span><text:span text:style-name="T42">24</text:span><text:span text:style-name="T43">人。</text:span></text:p>
      <text:p text:style-name="P44"><text:s/>(三)錄取人員請家長自行接送，並負接送安全之責。</text:p>
      <text:p text:style-name="P45"><text:s/>(四)因防疫必要，報名錄取後，請符合防疫健康自主管理相關規定。</text:p>
      <text:p text:style-name="P46">五、報名相關資訊：<text:s/></text:p>
      <text:p text:style-name="P47">(一)報名日期：112年6月5日(星期一)上午08點至112年6月16日(星期五)下午4點止。<text:s/></text:p>
      <text:p text:style-name="P48">(二)報名方式：僅接受電子郵件報名，報名表請寄至aneric@pcps.ntpc.edu.tw。</text:p>
      <text:p text:style-name="P49">報名聯絡人：(02)2968-6834分機823，陳勇安老師。</text:p>
      <text:p text:style-name="P50">(三)報名人數若超過錄取人數，則以收件順序方式決定參加學生。(因有限於場地、師資、</text:p>
      <text:p text:style-name="P51"><text:s text:c="4"/>經費條件，以協辦單位專業規劃之人數為主，倘無法滿足全員報名需求，甚表致歉。)</text:p>
      <text:p text:style-name="P52">(四)錄取名單將於112年6月27日（星期二）前公告本市特教資訊網，</text:p>
      <text:p text:style-name="P53">（https：//www.sec.ntpc.edu.tw/）/最新消息處。</text:p>
      <text:p text:style-name="P54">六、活動期程：</text:p>
      <text:p text:style-name="P55"><text:span text:style-name="T56"><text:s/></text:span><text:span text:style-name="T57"><text:s text:c="3"/></text:span><text:span text:style-name="T58">第一梯次</text:span><text:span text:style-name="T59">:112</text:span><text:span text:style-name="T60">年</text:span><text:span text:style-name="T61">7</text:span><text:span text:style-name="T62">月</text:span><text:span text:style-name="T63">3</text:span><text:span text:style-name="T64">日起至</text:span><text:span text:style-name="T65">7</text:span><text:span text:style-name="T66">月</text:span><text:span text:style-name="T67">7</text:span><text:span text:style-name="T68">日止，時間</text:span><text:span text:style-name="T69">:</text:span><text:span text:style-name="T70">上午</text:span><text:span text:style-name="T71">9</text:span><text:span text:style-name="T72">時</text:span><text:span text:style-name="T73">30</text:span><text:span text:style-name="T74">分至</text:span><text:span text:style-name="T75">11</text:span><text:span text:style-name="T76">時</text:span><text:span text:style-name="T77">30</text:span><text:span text:style-name="T78">分。</text:span></text:p>
      <text:p text:style-name="P79"><text:s text:c="4"/>第二梯次:112年7月3日起至7月7日止，時間:下午2時至4時。</text:p>
      <text:p text:style-name="P80">七、活動地點：</text:p>
      <text:p text:style-name="P81">新北市板橋區板橋國小(新北市板橋區文化路一段23號)</text:p>
      <text:p text:style-name="P82">八、課程規劃：</text:p>
      <text:p text:style-name="P83">(一)負責講師：饒哲瑋、劉瑞育、林益志、曾郁榛等教師。</text:p>
      <text:p text:style-name="P84"/>
      <text:p text:style-name="P85"><text:span text:style-name="T86">(</text:span><text:span text:style-name="T87">二</text:span><text:span text:style-name="T88">)</text:span><text:span text:style-name="T89">授課期程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6">
            <text:p text:style-name="P103"><text:span text:style-name="T104">新北市</text:span><text:span text:style-name="T105">112</text:span><text:span text:style-name="T106">年度身心障礙兒童暑期樂樂棒球育樂營</text:span><text:span text:style-name="T107">課程規劃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9">
            <text:p text:style-name="P110">課程</text:p>
            <text:p text:style-name="P111">規劃</text:p>
          </table:table-cell>
          <table:table-cell table:style-name="TableCell112" table:number-columns-spanned="2">
            <text:p text:style-name="P113">7/3(一)</text:p>
          </table:table-cell>
          <table:covered-table-cell/>
          <table:table-cell table:style-name="TableCell114">
            <text:p text:style-name="P115">7/3(一)</text:p>
          </table:table-cell>
          <table:table-cell table:style-name="TableCell116">
            <text:p text:style-name="P117">7/4(二)</text:p>
          </table:table-cell>
          <table:table-cell table:style-name="TableCell118">
            <text:p text:style-name="P119">7/5(三)</text:p>
          </table:table-cell>
          <table:table-cell table:style-name="TableCell120">
            <text:p text:style-name="P121">7/6(四)</text:p>
          </table:table-cell>
          <table:table-cell table:style-name="TableCell122">
            <text:p text:style-name="P123">7/7(五)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7">
            <text:p text:style-name="P127">第一梯09:30-11: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09:30-10:10</text:p>
          </table:table-cell>
          <table:covered-table-cell/>
          <table:table-cell table:style-name="TableCell132">
            <text:p text:style-name="P133">運動表現評估</text:p>
          </table:table-cell>
          <table:table-cell table:style-name="TableCell134">
            <text:p text:style-name="P135">1.你傳我接</text:p>
          </table:table-cell>
          <table:table-cell table:style-name="TableCell136">
            <text:p text:style-name="P137">攻佔壘包</text:p>
          </table:table-cell>
          <table:table-cell table:style-name="TableCell138">
            <text:p text:style-name="P139">球來就打</text:p>
          </table:table-cell>
          <table:table-cell table:style-name="TableCell140">
            <text:p text:style-name="P141"><text:s/>分組對抗賽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10:10-10:50</text:p>
          </table:table-cell>
          <table:covered-table-cell/>
          <table:table-cell table:style-name="TableCell146">
            <text:p text:style-name="P147">體適能遊戲</text:p>
          </table:table-cell>
          <table:table-cell table:style-name="TableCell148">
            <text:p text:style-name="P149">看誰丟最遠</text:p>
          </table:table-cell>
          <table:table-cell table:style-name="TableCell150">
            <text:p text:style-name="P151">滴水不漏</text:p>
          </table:table-cell>
          <table:table-cell table:style-name="TableCell152">
            <text:p text:style-name="P153">綜合練習</text:p>
          </table:table-cell>
          <table:table-cell table:style-name="TableCell154">
            <text:p text:style-name="P155"><text:s/>分組對抗賽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10:50-11:30</text:p>
          </table:table-cell>
          <table:covered-table-cell/>
          <table:table-cell table:style-name="TableCell160">
            <text:p text:style-name="P161">運動競技</text:p>
          </table:table-cell>
          <table:table-cell table:style-name="TableCell162">
            <text:p text:style-name="P163">運動競技</text:p>
          </table:table-cell>
          <table:table-cell table:style-name="TableCell164">
            <text:p text:style-name="P165">運動競技</text:p>
          </table:table-cell>
          <table:table-cell table:style-name="TableCell166">
            <text:p text:style-name="P167">運動競技</text:p>
          </table:table-cell>
          <table:table-cell table:style-name="TableCell168">
            <text:p text:style-name="P169">結業頒獎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7">
            <text:p text:style-name="P173">第二梯14:00-16: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14:00-14:40</text:p>
          </table:table-cell>
          <table:covered-table-cell/>
          <table:table-cell table:style-name="TableCell178">
            <text:p text:style-name="P179">運動表現評估</text:p>
          </table:table-cell>
          <table:table-cell table:style-name="TableCell180">
            <text:p text:style-name="P181">1.你傳我接</text:p>
          </table:table-cell>
          <table:table-cell table:style-name="TableCell182">
            <text:p text:style-name="P183">攻佔壘包</text:p>
          </table:table-cell>
          <table:table-cell table:style-name="TableCell184">
            <text:p text:style-name="P185">球來就打</text:p>
          </table:table-cell>
          <table:table-cell table:style-name="TableCell186">
            <text:p text:style-name="P187"><text:s/>分組對抗賽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14:40-15:20</text:p>
          </table:table-cell>
          <table:covered-table-cell/>
          <table:table-cell table:style-name="TableCell192">
            <text:p text:style-name="P193">體適能遊戲</text:p>
          </table:table-cell>
          <table:table-cell table:style-name="TableCell194">
            <text:p text:style-name="P195">看誰丟最遠</text:p>
          </table:table-cell>
          <table:table-cell table:style-name="TableCell196">
            <text:p text:style-name="P197">滴水不漏</text:p>
          </table:table-cell>
          <table:table-cell table:style-name="TableCell198">
            <text:p text:style-name="P199">綜合練習</text:p>
          </table:table-cell>
          <table:table-cell table:style-name="TableCell200">
            <text:p text:style-name="P201"><text:s/>分組對抗賽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15:20-16:00</text:p>
          </table:table-cell>
          <table:covered-table-cell/>
          <table:table-cell table:style-name="TableCell206">
            <text:p text:style-name="P207">運動競技</text:p>
          </table:table-cell>
          <table:table-cell table:style-name="TableCell208">
            <text:p text:style-name="P209">運動競技</text:p>
          </table:table-cell>
          <table:table-cell table:style-name="TableCell210">
            <text:p text:style-name="P211">運動競技</text:p>
          </table:table-cell>
          <table:table-cell table:style-name="TableCell212">
            <text:p text:style-name="P213">運動競技</text:p>
          </table:table-cell>
          <table:table-cell table:style-name="TableCell214">
            <text:p text:style-name="P215">結業頒獎</text:p>
          </table:table-cell>
        </table:table-row>
      </table:table>
      <text:p text:style-name="P216"><text:span text:style-name="T217"><text:s text:c="11"/></text:span><text:span text:style-name="T218">注意事項：報名成功後，請務必依時上課，切勿缺課，以免浪費教育資源。</text:span></text:p>
      <text:p text:style-name="P219">十、<text:s/>活動費用：免費。<text:s/></text:p>
      <text:p text:style-name="P220">十一、預期效益<text:s/></text:p>
      <text:list text:style-name="LFO2" text:continue-numbering="true">
        <text:list-item>
          <text:p text:style-name="P221">協助特殊需求學生透過育樂營活動，增進其在身體機能、認知學習及社會情緒等獲得實質的效應。</text:p>
        </text:list-item>
        <text:list-item>
          <text:p text:style-name="P222">透過適應體育師資的協助，讓特殊需求學生及家長，歡渡快樂暑假時光。</text:p>
        </text:list-item>
      </text:list>
      <text:p text:style-name="P223"><text:span text:style-name="T224">【特別再次提醒】</text:span></text:p>
      <text:list text:style-name="LFO3" text:continue-numbering="true">
        <text:list-item>
          <text:p text:style-name="P225">錄取人員請家長自行接送，並負接送安全之責。</text:p>
        </text:list-item>
        <text:list-item>
          <text:p text:style-name="P226">因防疫必要，報名錄取後，請符合防疫健康自主管理相關規定。</text:p>
        </text:list-item>
      </text:list>
      <text:p text:style-name="P227">十二、獎勵方式</text:p>
      <text:list text:style-name="LFO4" text:continue-numbering="true">
        <text:list-item>
          <text:p text:style-name="P228">學校工作人員完成辦理本案者，依據「新北市政府所屬各級學校及幼兒園辦理教師敘獎處理原則」附表敘獎項目二(二)規定辦理敘獎，工作人員嘉獎一次以3人為限，含主辦人一人嘉獎2次。</text:p>
        </text:list-item>
        <text:list-item>
          <text:p text:style-name="P229"><text:span text:style-name="T230">教育局人員完成承辦本案者，依據「</text:span><text:span text:style-name="T231">新北市政府所屬各級學校及幼兒園辦理教師敘獎處理原則」、「新北市政府及所屬各機關學校公務人員平時獎懲基準第</text:span><text:span text:style-name="T232">12</text:span><text:span text:style-name="T233">項第</text:span><text:span text:style-name="T234">6</text:span><text:span text:style-name="T235">款」、「公立高級中等以下學校教師成績考核辦法第</text:span><text:span text:style-name="T236">6</text:span><text:span text:style-name="T237">條第</text:span><text:span text:style-name="T238">2</text:span><text:span text:style-name="T239">項第</text:span><text:span text:style-name="T240">3</text:span><text:span text:style-name="T241">款第</text:span><text:span text:style-name="T242">10</text:span><text:span text:style-name="T243">目」規定</text:span><text:span text:style-name="T244">工作人員嘉獎一次以</text:span><text:span text:style-name="T245">4</text:span><text:span text:style-name="T246">人為限，含承辦人一人嘉獎</text:span><text:span text:style-name="T247">2</text:span><text:span text:style-name="T248">次。</text:span></text:p>
        </text:list-item>
      </text:list>
      <text:p text:style-name="P249">十三、本實施計畫經本局核定後實施，修正時亦同。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附件一</text:p>
      <text:p text:style-name="P259"><text:span text:style-name="T260">新北市</text:span><text:span text:style-name="T261">112</text:span><text:span text:style-name="T262">年度身心障礙兒童暑期樂樂棒球育樂營</text:span><text:span text:style-name="T263">報名表</text:span></text:p>
      <text:p text:style-name="P264"><text:span text:style-name="T265">報名資格：本市具鑑輔會資格之</text:span><text:span text:style-name="T266">3-8</text:span><text:span text:style-name="T267">年級學生且具生活自理能力及基本移動能力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6">
            <text:p text:style-name="P277">學生基本資料(以下資料務必填寫完整，倘疏漏視為報名未完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>我報名的是(僅能擇一梯次報名)</text:p>
            <text:p text:style-name="P281"><text:span text:style-name="T282">□7</text:span><text:span text:style-name="T283">月</text:span><text:span text:style-name="T284">3</text:span><text:span text:style-name="T285">日</text:span><text:span text:style-name="T286">~7</text:span><text:span text:style-name="T287">月</text:span><text:span text:style-name="T288">7</text:span><text:span text:style-name="T289">日第一梯次上午</text:span><text:span text:style-name="T290">09:30-11:30 <text:s text:c="6"/>□7</text:span><text:span text:style-name="T291">月</text:span><text:span text:style-name="T292">3</text:span><text:span text:style-name="T293">日</text:span><text:span text:style-name="T294">~7</text:span><text:span text:style-name="T295">月</text:span><text:span text:style-name="T296">7</text:span><text:span text:style-name="T297">日第二梯次下午</text:span><text:span text:style-name="T298">02:00-04: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學<text:s/>生<text:s/>姓<text:s/>名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>性別</text:p>
          </table:table-cell>
          <table:covered-table-cell/>
          <table:table-cell table:style-name="TableCell306" table:number-columns-spanned="2">
            <text:p text:style-name="P307"><text:s text:c="5"/>□男<text:s text:c="7"/>□女</text:p>
          </table:table-cell>
          <table:covered-table-cell/>
        </table:table-row>
        <table:table-row table:style-name="TableRow308">
          <table:table-cell table:style-name="TableCell309">
            <text:p text:style-name="P310">身分證字號</text:p>
            <text:p text:style-name="P311">(辦理保險用)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就讀年級</text:p>
          </table:table-cell>
          <table:covered-table-cell/>
          <table:table-cell table:style-name="TableCell316" table:number-columns-spanned="2">
            <text:p text:style-name="P317"><text:span text:style-name="T318"><text:s text:c="5"/>( <text:s text:c="3"/>)</text:span><text:span text:style-name="T319">年級</text:span></text:p>
          </table:table-cell>
          <table:covered-table-cell/>
        </table:table-row>
        <table:table-row table:style-name="TableRow320">
          <table:table-cell table:style-name="TableCell321">
            <text:p text:style-name="P322">出生日期</text:p>
          </table:table-cell>
          <table:table-cell table:style-name="TableCell323" table:number-columns-spanned="5">
            <text:p text:style-name="P324"><text:s text:c="5"/>年<text:s text:c="7"/>月<text:tab/>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就讀概況</text:span></text:p>
          </table:table-cell>
          <table:table-cell table:style-name="TableCell329" table:number-columns-spanned="5">
            <text:p text:style-name="P330"><text:span text:style-name="T331">1.</text:span><text:span text:style-name="T332">學生就讀</text:span><text:span text:style-name="T333"><text:s text:c="14"/></text:span><text:span text:style-name="T334">國小</text:span><text:span text:style-name="T335">/</text:span><text:span text:style-name="T336">國中</text:span></text:p>
            <text:p text:style-name="P337"><text:span text:style-name="T338">2.</text:span><text:span text:style-name="T339">報名學生之學校特教組長</text:span><text:span text:style-name="T340">(</text:span><text:span text:style-name="T341">老師</text:span><text:span text:style-name="T342">)<text:s/></text:span><text:span text:style-name="T343">姓名：</text:span><text:span text:style-name="T344"><text:s text:c="17"/></text:span></text:p>
            <text:p text:style-name="P345"><text:span text:style-name="T346"><text:s text:c="2"/></text:span><text:span text:style-name="T347">電話及分機：</text:span><text:span text:style-name="T348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6">
            <text:p text:style-name="P356"><text:span text:style-name="T357">家長聯絡資料</text:span><text:span text:style-name="T358">(</text:span><text:span text:style-name="T359">限</text:span><text:span text:style-name="T360">1</text:span><text:span text:style-name="T361">人</text:span><text:span text:style-name="T3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家長姓名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>與<text:s/>學<text:s/>生<text:s/>關<text:s/>係</text:p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市內電話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>手<text:s/>機(必留)</text:p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e-mail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6">
            <text:p text:style-name="P388">相關事項確認(請確認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6">
            <text:p text:style-name="P391">□1.家長同意，因防疫必要，請符合防疫健康自主管理相關規定。</text:p>
            <text:p text:style-name="P392">□2.家長同意家長聯絡方式提供給承辦、協辦單位，供課程聯繫使用。</text:p>
            <text:p text:style-name="P393">□3.家長同意自行接送，自行前往，並負接送安全之責。</text:p>
            <text:p text:style-name="P394">□4.家長已經知悉報名人數若超過錄取人數，則以亂數抽籤方式決定參加學生。</text:p>
            <text:p text:style-name="P395">□5.家長同意有新聞輸出時，供拍照使用肖像權(含學生及家人)。</text:p>
            <text:p text:style-name="P396">□不同意者(新聞拍照時，請立即告知課堂講師，我不同意拍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家長簽名</text:p>
          </table:table-cell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ideograph-alpha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6416in" fo:text-indent="0.025in">
        <style:tab-stops/>
      </style:paragraph-properties>
      <style:text-properties style:font-name="新細明體" style:font-name-asian="新細明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777in" fo:margin-left="0.5055in" fo:text-indent="0.0194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2777in" fo:margin-left="0.525in" fo:text-indent="0.0194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font0" style:display-name="font0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size-complex="12pt" fo:hyphenate="false"/>
    </style:style>
    <style:style style:name="font5" style:display-name="font5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size-complex="12pt" fo:hyphenate="false"/>
    </style:style>
    <style:style style:name="font6" style:display-name="font6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style:text-autospace="ideograph-alpha" fo:margin-top="0.0694in" fo:margin-bottom="0.0694in"/>
      <style:text-properties style:font-name="Times New Roman" style:font-name-asian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a11" style:display-name="a11" style:family="text">
      <style:text-properties style:font-name="sөũ" fo:font-weight="normal" style:font-weight-asian="normal" style:font-weight-complex="normal" fo:font-style="normal" style:font-style-asian="normal" style:font-style-complex="normal" fo:text-transform="none" fo:font-variant="normal" fo:color="#666666" fo:font-size="9pt" style:font-size-asian="9pt" style:font-size-complex="9pt"/>
    </style:style>
    <style:style style:name="頁尾字元" style:display-name="頁尾 字元" style:family="text">
      <style:text-properties style:font-name="細明體" style:font-name-asian="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fo:font-size="12pt" style:font-size-asian="12pt"/>
    </style:style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hyphenate="false"/>
    </style:style>
    <style:style style:name="問候字元" style:display-name="問候 字元" style:family="text">
      <style:text-properties style:font-name="標楷體" style:font-name-asian="標楷體" fo:color="#000000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fo:font-size="12pt" style:font-size-asian="12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bullet text:level="2" text:style-name="WW_CharLFO2LVL2" text:bullet-char="□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4" style:num-suffix="." style:num-format="1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7" style:num-suffix=".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前言</dc:title>
    <dc:subject/>
    <meta:initial-creator>譚聖潔</meta:initial-creator>
    <dc:creator>特教組長</dc:creator>
    <meta:creation-date>2023-04-28T07:07:00Z</meta:creation-date>
    <dc:date>2023-05-09T02:14:00Z</dc:date>
    <meta:print-date>2023-04-27T00:36:00Z</meta:print-date>
    <meta:template xlink:href="Normal.dotm" xlink:type="simple"/>
    <meta:editing-cycles>3</meta:editing-cycles>
    <meta:editing-duration>PT180S</meta:editing-duration>
    <meta:document-statistic meta:page-count="3" meta:paragraph-count="4" meta:word-count="356" meta:character-count="2383" meta:row-count="16" meta:non-whitespace-character-count="2031"/>
  </office:meta>
</office:document-meta>
</file>