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fo:text-align="center" fo:margin-top="0.125in" fo:line-height="0.3055in" fo:margin-left="0.4923in">
        <style:tab-stops/>
      </style:paragraph-properties>
      <style:text-properties style:font-name="Arial" style:font-name-asian="標楷體" style:font-name-complex="Arial" fo:font-weight="bold" style:font-weight-asian="bold" fo:color="#000000" fo:font-size="16pt" style:font-size-asian="16pt" style:font-size-complex="16pt"/>
    </style:style>
    <style:style style:name="P2" style:parent-style-name="清單段落" style:family="paragraph">
      <style:paragraph-properties fo:text-align="center" fo:margin-top="0.125in" fo:line-height="0.3055in" fo:margin-left="0.4923in">
        <style:tab-stops/>
      </style:paragraph-properties>
      <style:text-properties style:font-name="Arial" style:font-name-asian="標楷體" style:font-name-complex="Arial" fo:font-weight="bold" style:font-weight-asian="bold" fo:color="#000000" fo:font-size="16pt" style:font-size-asian="16pt" style:font-size-complex="16pt"/>
    </style:style>
    <style:style style:name="P3" style:parent-style-name="清單段落" style:family="paragraph">
      <style:paragraph-properties fo:text-align="center" fo:margin-top="0.125in" fo:line-height="0.3055in" fo:margin-left="0.4923in">
        <style:tab-stops/>
      </style:paragraph-properties>
      <style:text-properties style:font-name="Arial" style:font-name-asian="標楷體" style:font-name-complex="Arial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line-height="0.3055in" fo:margin-left="0.9722in" fo:text-indent="-0.9722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055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055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055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055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25" style:parent-style-name="內文" style:family="paragraph">
      <style:paragraph-properties fo:line-height="0.3055in"/>
      <style:text-properties style:font-name="Arial" style:font-name-asian="標楷體" style:font-name-complex="Arial" fo:font-size="14pt" style:font-size-asian="14pt" style:font-size-complex="14pt"/>
    </style:style>
    <style:style style:name="P26" style:parent-style-name="內文" style:family="paragraph">
      <style:paragraph-properties fo:line-height="0.3055in"/>
      <style:text-properties style:font-name="Arial" style:font-name-asian="標楷體" style:font-name-complex="Arial" fo:font-size="14pt" style:font-size-asian="14pt" style:font-size-complex="14pt"/>
    </style:style>
    <style:style style:name="P27" style:parent-style-name="內文" style:family="paragraph">
      <style:paragraph-properties fo:line-height="0.3055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055in" fo:margin-left="1.3493in" fo:text-indent="-1.34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055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8" style:parent-style-name="內文" style:family="paragraph">
      <style:paragraph-properties fo:line-height="0.3055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4" style:parent-style-name="內文" style:family="paragraph">
      <style:paragraph-properties fo:line-height="0.3055in" fo:margin-left="0.9722in" fo:text-indent="-0.9722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055in" fo:margin-left="0.9722in" fo:text-indent="-0.9722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3055in" fo:margin-left="0.9722in" fo:text-indent="-0.9722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3055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3055in" fo:margin-left="0.8263in" fo:text-indent="-0.8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3055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3055in" fo:margin-left="0.9722in" fo:text-indent="-0.9722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3055in" fo:margin-left="1.75in" fo:text-indent="-1.75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3055in" fo:margin-left="1.9444in" fo:text-indent="-1.9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3055in" fo:margin-left="1.9444in" fo:text-indent="-1.9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3055in" fo:margin-left="1.9444in" fo:text-indent="-1.9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3055in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3055in" fo:margin-left="1.75in" fo:text-indent="-1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3055in" fo:margin-left="1.75in" fo:text-indent="-1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3055in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3055in" fo:margin-left="1.75in" fo:text-indent="-1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3055in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3055in" fo:margin-left="1.75in" fo:text-indent="-1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3055in" fo:margin-left="1.75in" fo:text-indent="-1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0.3055in" fo:margin-left="1.75in" fo:text-indent="-1.75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3055in" fo:margin-left="1.75in" fo:text-indent="-1.75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text-position="10.7% 100%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line-height="0.3055in" fo:margin-left="1.1805in" fo:text-indent="-1.1805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text-position="10.7% 100%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line-height="0.3055in" fo:margin-left="1.1805in" fo:text-indent="-1.1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line-height="0.3055in" fo:margin-left="0.7777in" fo:text-indent="-0.7777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text-position="10.7% 100%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line-height="0.3055in" fo:margin-left="0.7777in" fo:text-indent="-0.7777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line-height="0.3055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line-height="0.3055in" fo:margin-left="0.7777in" fo:text-indent="-0.7777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line-height="0.3055in" fo:margin-left="0.7777in" fo:text-indent="-0.7777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text-position="10.7% 100%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line-height="0.3055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widows="2" fo:orphans="2" fo:line-height="0.3055in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text-position="10.7% 100%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widows="2" fo:orphans="2" fo:line-height="0.3055in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widows="2" fo:orphans="2" fo:line-height="0.3055in"/>
    </style:style>
    <style:style style:name="P184" style:parent-style-name="內文" style:family="paragraph">
      <style:paragraph-properties fo:widows="2" fo:orphans="2"/>
    </style:style>
    <style:style style:name="P185" style:parent-style-name="內文" style:family="paragraph">
      <style:paragraph-properties fo:widows="2" fo:orphans="2"/>
    </style:style>
    <style:style style:name="P186" style:parent-style-name="內文" style:family="paragraph">
      <style:paragraph-properties fo:widows="2" fo:orphans="2"/>
    </style:style>
    <style:style style:name="P187" style:parent-style-name="內文" style:family="paragraph">
      <style:paragraph-properties fo:widows="2" fo:orphans="2"/>
    </style:style>
    <style:style style:name="P188" style:parent-style-name="內文" style:family="paragraph">
      <style:paragraph-properties fo:widows="2" fo:orphans="2"/>
    </style:style>
    <style:style style:name="P189" style:parent-style-name="內文" style:family="paragraph">
      <style:paragraph-properties fo:widows="2" fo:orphans="2"/>
    </style:style>
    <style:style style:name="P190" style:parent-style-name="內文" style:family="paragraph">
      <style:paragraph-properties fo:widows="2" fo:orphans="2"/>
    </style:style>
    <style:style style:name="P191" style:parent-style-name="內文" style:family="paragraph">
      <style:paragraph-properties fo:widows="2" fo:orphans="2"/>
    </style:style>
    <style:style style:name="P192" style:parent-style-name="內文" style:family="paragraph">
      <style:paragraph-properties fo:widows="2" fo:orphans="2"/>
    </style:style>
    <style:style style:name="P193" style:parent-style-name="內文" style:family="paragraph">
      <style:paragraph-properties fo:widows="2" fo:orphans="2"/>
    </style:style>
    <style:style style:name="P194" style:parent-style-name="內文" style:family="paragraph">
      <style:paragraph-properties fo:text-align="center" fo:line-height="0.3055in"/>
    </style:style>
    <style:style style:name="T195" style:parent-style-name="預設段落字型" style:family="text">
      <style:text-properties style:font-name="Arial" style:font-name-asian="標楷體" style:font-name-complex="Arial" fo:font-weight="bold" style:font-weight-asian="bold" fo:color="#000000" fo:font-size="16pt" style:font-size-asian="16pt" style:font-size-complex="16pt"/>
    </style:style>
    <style:style style:name="T196" style:parent-style-name="預設段落字型" style:family="text">
      <style:text-properties style:font-name="Arial" style:font-name-asian="標楷體" style:font-name-complex="Arial" fo:font-weight="bold" style:font-weight-asian="bold" fo:color="#000000" fo:font-size="16pt" style:font-size-asian="16pt" style:font-size-complex="16pt"/>
    </style:style>
    <style:style style:name="P197" style:parent-style-name="內文" style:family="paragraph">
      <style:paragraph-properties fo:line-height="0.3055in"/>
      <style:text-properties style:font-name="新細明體" fo:font-size="16pt" style:font-size-asian="16pt" style:font-size-complex="16pt"/>
    </style:style>
    <style:style style:name="P19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00" style:family="table-column">
      <style:table-column-properties style:column-width="0.4923in"/>
    </style:style>
    <style:style style:name="TableColumn201" style:family="table-column">
      <style:table-column-properties style:column-width="1.7722in"/>
    </style:style>
    <style:style style:name="TableColumn202" style:family="table-column">
      <style:table-column-properties style:column-width="0.7875in"/>
    </style:style>
    <style:style style:name="TableColumn203" style:family="table-column">
      <style:table-column-properties style:column-width="1.6729in"/>
    </style:style>
    <style:style style:name="TableColumn204" style:family="table-column">
      <style:table-column-properties style:column-width="0.6895in"/>
    </style:style>
    <style:style style:name="TableColumn205" style:family="table-column">
      <style:table-column-properties style:column-width="1.7715in"/>
    </style:style>
    <style:style style:name="Table199" style:family="table">
      <style:table-properties style:width="7.1861in" fo:margin-left="0in" table:align="left"/>
    </style:style>
    <style:style style:name="TableRow206" style:family="table-row">
      <style:table-row-properties style:min-row-height="0.677in"/>
    </style:style>
    <style:style style:name="TableCell20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213" style:family="table-row">
      <style:table-row-properties style:min-row-height="0.4895in"/>
    </style:style>
    <style:style style:name="TableCell21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 fo:line-height="0.3333in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6" style:family="table-row">
      <style:table-row-properties/>
    </style:style>
    <style:style style:name="TableCell23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Row249" style:family="table-row">
      <style:table-row-properties style:min-row-height="0.5006in"/>
    </style:style>
    <style:style style:name="TableCell25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 fo:line-height="0.3611in" fo:margin-left="0.0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paragraph-properties fo:text-align="justify" fo:line-height="0.3611in" fo:margin-left="0.0638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paragraph-properties fo:text-align="justify" fo:line-height="0.3611in" fo:margin-left="0.15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fo:text-align="justify" fo:line-height="0.3611in" fo:margin-left="0.15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fo:text-align="justify" fo:line-height="0.3611in" fo:margin-left="0.15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9" style:parent-style-name="內文" style:family="paragraph">
      <style:paragraph-properties fo:text-align="justify" fo:line-height="0.3611in" fo:margin-left="0.15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0" style:parent-style-name="內文" style:family="paragraph">
      <style:paragraph-properties fo:widows="2" fo:orphans="2" fo:line-height="0.3611in"/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Row272" style:family="table-row">
      <style:table-row-properties style:min-row-height="0.4854in"/>
    </style:style>
    <style:style style:name="TableCell27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283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Row284" style:family="table-row">
      <style:table-row-properties style:min-row-height="0.4993in"/>
    </style:style>
    <style:style style:name="TableCell28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295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Row296" style:family="table-row">
      <style:table-row-properties style:min-row-height="0.4833in"/>
    </style:style>
    <style:style style:name="TableCell29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Row308" style:family="table-row">
      <style:table-row-properties style:min-row-height="0.4979in"/>
    </style:style>
    <style:style style:name="TableCell30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319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Row320" style:family="table-row">
      <style:table-row-properties style:min-row-height="0.4923in"/>
    </style:style>
    <style:style style:name="TableCell32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331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Row332" style:family="table-row">
      <style:table-row-properties style:min-row-height="0.4965in"/>
    </style:style>
    <style:style style:name="TableCell33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343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Row344" style:family="table-row">
      <style:table-row-properties style:min-row-height="0.4805in"/>
    </style:style>
    <style:style style:name="TableCell34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355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Row356" style:family="table-row">
      <style:table-row-properties style:min-row-height="0.5826in"/>
    </style:style>
    <style:style style:name="TableCell357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36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62" style:parent-style-name="內文" style:family="paragraph">
      <style:paragraph-properties fo:line-height="0.3055in"/>
    </style:style>
    <style:style style:name="T363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65" style:parent-style-name="內文" style:family="paragraph">
      <style:paragraph-properties fo:line-height="0.3055in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5" style:parent-style-name="內文" style:family="paragraph">
      <style:paragraph-properties fo:line-height="0.3055in"/>
    </style:style>
    <style:style style:name="T3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1" style:parent-style-name="內文" style:family="paragraph">
      <style:paragraph-properties fo:line-height="0.3055in"/>
    </style:style>
    <style:style style:name="P382" style:parent-style-name="內文" style:family="paragraph">
      <style:paragraph-properties fo:text-align="center" fo:margin-top="0.125in" fo:margin-bottom="0.125in" fo:line-height="0.3055in"/>
      <style:text-properties style:font-name="Arial" style:font-name-asian="標楷體" style:font-name-complex="Arial" fo:font-weight="bold" style:font-weight-asian="bold" fo:color="#000000" fo:font-size="16pt" style:font-size-asian="16pt" style:font-size-complex="16pt"/>
    </style:style>
    <style:style style:name="P383" style:parent-style-name="內文" style:family="paragraph">
      <style:paragraph-properties fo:margin-top="0.125in" fo:margin-bottom="0.125in" fo:line-height="0.3055in"/>
      <style:text-properties style:font-name="Arial" style:font-name-asian="標楷體" style:font-name-complex="Arial" fo:font-weight="bold" style:font-weight-asian="bold" fo:color="#000000" fo:font-size="16pt" style:font-size-asian="16pt" style:font-size-complex="16pt"/>
    </style:style>
    <style:style style:name="P384" style:parent-style-name="內文" style:family="paragraph">
      <style:paragraph-properties fo:margin-top="0.125in" fo:margin-bottom="0.125in" fo:line-height="0.3055in"/>
    </style:style>
    <style:style style:name="T385" style:parent-style-name="預設段落字型" style:family="text">
      <style:text-properties style:font-name="Arial" style:font-name-asian="標楷體" style:font-name-complex="Arial" fo:font-weight="bold" style:font-weight-asian="bold" fo:color="#000000" fo:font-size="16pt" style:font-size-asian="16pt" style:font-size-complex="16pt"/>
    </style:style>
    <style:style style:name="T386" style:parent-style-name="預設段落字型" style:family="text">
      <style:text-properties style:font-name="Arial" style:font-name-asian="標楷體" style:font-name-complex="Arial" fo:font-weight="bold" style:font-weight-asian="bold" fo:color="#000000" fo:font-size="16pt" style:font-size-asian="16pt" style:font-size-complex="16pt"/>
    </style:style>
    <style:style style:name="TableColumn388" style:family="table-column">
      <style:table-column-properties style:column-width="1.1458in"/>
    </style:style>
    <style:style style:name="TableColumn389" style:family="table-column">
      <style:table-column-properties style:column-width="2.2604in"/>
    </style:style>
    <style:style style:name="TableColumn390" style:family="table-column">
      <style:table-column-properties style:column-width="1.1145in"/>
    </style:style>
    <style:style style:name="TableColumn391" style:family="table-column">
      <style:table-column-properties style:column-width="2.25in"/>
    </style:style>
    <style:style style:name="Table387" style:family="table">
      <style:table-properties style:width="6.7708in" fo:margin-left="0in" table:align="left"/>
    </style:style>
    <style:style style:name="TableRow392" style:family="table-row">
      <style:table-row-properties style:min-row-height="0.4819in"/>
    </style:style>
    <style:style style:name="TableCell39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4166in"/>
      <style:text-properties style:font-name="標楷體" style:font-name-asian="標楷體" style:font-size-complex="12pt"/>
    </style:style>
    <style:style style:name="TableCell39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line-height="0.4166in"/>
      <style:text-properties style:font-name="標楷體" style:font-name-asian="標楷體" style:font-size-complex="12pt"/>
    </style:style>
    <style:style style:name="TableCell39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4166in"/>
      <style:text-properties style:font-name="標楷體" style:font-name-asian="標楷體" style:font-size-complex="12pt"/>
    </style:style>
    <style:style style:name="TableCell399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line-height="0.4166in"/>
      <style:text-properties style:font-name="標楷體" style:font-name-asian="標楷體" style:font-size-complex="12pt"/>
    </style:style>
    <style:style style:name="TableRow401" style:family="table-row">
      <style:table-row-properties style:min-row-height="0.4819in"/>
    </style:style>
    <style:style style:name="TableCell40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4166in"/>
      <style:text-properties style:font-name="標楷體" style:font-name-asian="標楷體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line-height="0.4166in"/>
      <style:text-properties style:font-name="標楷體" style:font-name-asian="標楷體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4166in"/>
      <style:text-properties style:font-name="標楷體" style:font-name-asian="標楷體" style:font-size-complex="12pt"/>
    </style:style>
    <style:style style:name="TableCell40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line-height="0.4166in"/>
      <style:text-properties style:font-name="標楷體" style:font-name-asian="標楷體" style:font-size-complex="12pt"/>
    </style:style>
    <style:style style:name="TableRow410" style:family="table-row">
      <style:table-row-properties style:min-row-height="0.4819in"/>
    </style:style>
    <style:style style:name="TableCell41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4166in"/>
      <style:text-properties style:font-name="標楷體" style:font-name-asian="標楷體" style:font-size-complex="12pt"/>
    </style:style>
    <style:style style:name="TableCell41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line-height="0.4166in"/>
      <style:text-properties style:font-name="標楷體" style:font-name-asian="標楷體" style:font-size-complex="12pt"/>
    </style:style>
    <style:style style:name="TableRow415" style:family="table-row">
      <style:table-row-properties style:min-row-height="0.4819in"/>
    </style:style>
    <style:style style:name="TableCell41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4166in"/>
      <style:text-properties style:font-name="標楷體" style:font-name-asian="標楷體" style:font-size-complex="12pt"/>
    </style:style>
    <style:style style:name="TableCell41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line-height="0.4166in"/>
      <style:text-properties style:font-name="標楷體" style:font-name-asian="標楷體" style:font-size-complex="12pt"/>
    </style:style>
    <style:style style:name="TableRow420" style:family="table-row">
      <style:table-row-properties style:min-row-height="1.7416in"/>
    </style:style>
    <style:style style:name="TableCell42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4166in"/>
      <style:text-properties style:font-name="標楷體" style:font-name-asian="標楷體" style:font-size-complex="12pt"/>
    </style:style>
    <style:style style:name="TableCell42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line-height="0.4166in"/>
    </style:style>
    <style:style style:name="T425" style:parent-style-name="預設段落字型" style:family="text">
      <style:text-properties style:font-name="Wingdings" style:font-name-asian="Wingdings" style:font-name-complex="Wingdings" style:font-size-complex="12pt"/>
    </style:style>
    <style:style style:name="T426" style:parent-style-name="預設段落字型" style:family="text">
      <style:text-properties style:font-name="標楷體" style:font-name-asian="標楷體" style:font-size-complex="12pt"/>
    </style:style>
    <style:style style:name="T427" style:parent-style-name="預設段落字型" style:family="text">
      <style:text-properties style:font-name="標楷體" style:font-name-asian="標楷體" style:font-size-complex="12pt"/>
    </style:style>
    <style:style style:name="TableRow428" style:family="table-row">
      <style:table-row-properties style:min-row-height="1.0888in"/>
    </style:style>
    <style:style style:name="TableCell429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4166in"/>
      <style:text-properties style:font-name="標楷體" style:font-name-asian="標楷體" style:font-size-complex="12pt"/>
    </style:style>
    <style:style style:name="TableCell431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widows="2" fo:orphans="2" fo:line-height="0.4166in"/>
    </style:style>
    <style:style style:name="T433" style:parent-style-name="預設段落字型" style:family="text">
      <style:text-properties style:font-name="標楷體" style:font-name-asian="標楷體" style:font-size-complex="12pt"/>
    </style:style>
    <style:style style:name="T434" style:parent-style-name="預設段落字型" style:family="text">
      <style:text-properties style:font-name="標楷體" style:font-name-asian="標楷體" style:font-size-complex="12pt"/>
    </style:style>
    <style:style style:name="T435" style:parent-style-name="預設段落字型" style:family="text">
      <style:text-properties style:font-name="Wingdings" style:font-name-asian="Wingdings" style:font-name-complex="Wingdings" fo:font-size="16pt" style:font-size-asian="16pt" style:font-size-complex="12pt"/>
    </style:style>
    <style:style style:name="P436" style:parent-style-name="內文" style:family="paragraph">
      <style:paragraph-properties fo:widows="2" fo:orphans="2" fo:line-height="0.4166in" fo:text-indent="0.1666in"/>
      <style:text-properties style:font-name="標楷體" style:font-name-asian="標楷體" style:font-size-complex="12pt"/>
    </style:style>
    <style:style style:name="P437" style:parent-style-name="內文" style:family="paragraph">
      <style:paragraph-properties fo:line-height="0.4166in"/>
    </style:style>
    <style:style style:name="T438" style:parent-style-name="預設段落字型" style:family="text">
      <style:text-properties style:font-name="標楷體" style:font-name-asian="標楷體" style:font-size-complex="12pt"/>
    </style:style>
    <style:style style:name="T439" style:parent-style-name="預設段落字型" style:family="text">
      <style:text-properties style:font-name="標楷體" style:font-name-asian="標楷體" style:font-size-complex="12pt"/>
    </style:style>
    <style:style style:name="T44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442" style:parent-style-name="內文" style:family="paragraph">
      <style:paragraph-properties fo:text-align="center" fo:margin-top="0.125in" fo:margin-bottom="0.125in" fo:line-height="0.3055in"/>
    </style:style>
    <style:style style:name="T44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45" style:parent-style-name="內文" style:family="paragraph">
      <style:paragraph-properties fo:text-align="center" fo:margin-top="0.125in" fo:margin-bottom="0.125in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46" style:parent-style-name="內文" style:list-style-name="LFO1" style:family="paragraph">
      <style:paragraph-properties fo:margin-top="0.125in" fo:margin-bottom="0.125in" fo:line-height="0.3055in"/>
      <style:text-properties style:font-name="標楷體" style:font-name-asian="標楷體" fo:color="#000000" fo:font-size="14pt" style:font-size-asian="14pt" style:font-size-complex="14pt"/>
    </style:style>
    <style:style style:name="P447" style:parent-style-name="內文" style:list-style-name="LFO1" style:family="paragraph">
      <style:paragraph-properties fo:margin-top="0.125in" fo:margin-bottom="0.125in" fo:line-height="0.3055in"/>
      <style:text-properties style:font-name="標楷體" style:font-name-asian="標楷體" fo:color="#000000" fo:font-size="14pt" style:font-size-asian="14pt" style:font-size-complex="14pt"/>
    </style:style>
    <style:style style:name="P448" style:parent-style-name="內文" style:list-style-name="LFO1" style:family="paragraph">
      <style:paragraph-properties fo:margin-top="0.125in" fo:margin-bottom="0.125in" fo:line-height="0.3055in"/>
      <style:text-properties style:font-name="標楷體" style:font-name-asian="標楷體" fo:color="#000000" fo:font-size="14pt" style:font-size-asian="14pt" style:font-size-complex="14pt"/>
    </style:style>
    <style:style style:name="P449" style:parent-style-name="內文" style:list-style-name="LFO1" style:family="paragraph">
      <style:paragraph-properties fo:margin-top="0.125in" fo:margin-bottom="0.125in" fo:line-height="0.3055in"/>
      <style:text-properties style:font-name="標楷體" style:font-name-asian="標楷體" fo:color="#000000" fo:font-size="14pt" style:font-size-asian="14pt" style:font-size-complex="14pt"/>
    </style:style>
    <style:style style:name="P450" style:parent-style-name="內文" style:list-style-name="LFO1" style:family="paragraph">
      <style:paragraph-properties fo:margin-top="0.125in" fo:margin-bottom="0.125in" fo:line-height="0.3055in"/>
      <style:text-properties style:font-name="標楷體" style:font-name-asian="標楷體" fo:color="#000000" fo:font-size="14pt" style:font-size-asian="14pt" style:font-size-complex="14pt"/>
    </style:style>
    <style:style style:name="P451" style:parent-style-name="內文" style:list-style-name="LFO1" style:family="paragraph">
      <style:paragraph-properties fo:margin-top="0.125in" fo:margin-bottom="0.125in" fo:line-height="0.3055in"/>
      <style:text-properties style:font-name="標楷體" style:font-name-asian="標楷體" fo:color="#000000" fo:font-size="14pt" style:font-size-asian="14pt" style:font-size-complex="14pt"/>
    </style:style>
    <style:style style:name="P452" style:parent-style-name="內文" style:list-style-name="LFO1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453" style:parent-style-name="內文" style:family="paragraph">
      <style:paragraph-properties fo:text-align="center" fo:margin-top="0.125in" fo:margin-bottom="0.125in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2020新北市身心障礙者趣味競賽嘉年華</text:p>
      <text:p text:style-name="P2">暨永達盃身心障礙運動會參加辦法</text:p>
      <text:p text:style-name="P3"/>
      <text:p text:style-name="P4"><text:span text:style-name="T5">一</text:span><text:span text:style-name="T6">、</text:span><text:span text:style-name="T7">宗</text:span><text:span text:style-name="T8"><text:s text:c="4"/></text:span><text:span text:style-name="T9">旨：發展全民體育活動，增進身心障礙市民身心健康，鼓勵親子共</text:span></text:p>
      <text:p text:style-name="P10"><text:s text:c="14"/>同參與運動。</text:p>
      <text:p text:style-name="P11"><text:span text:style-name="T12">二</text:span><text:span text:style-name="T13">、</text:span><text:span text:style-name="T14">指導單位：</text:span><text:span text:style-name="T15">教育部體育署、</text:span><text:span text:style-name="T16">新北市政府</text:span></text:p>
      <text:p text:style-name="P17"><text:span text:style-name="T18"><text:s text:c="14"/></text:span><text:span text:style-name="T19">新北市政府教育局、新北市政府體育處</text:span></text:p>
      <text:p text:style-name="P20"><text:span text:style-name="T21">三</text:span><text:span text:style-name="T22">、</text:span><text:span text:style-name="T23">主辦單位：</text:span><text:span text:style-name="T24">新北市體育總會身心障礙運動委員會、新北市身心障礙者體育</text:span></text:p>
      <text:p text:style-name="P25"><text:s text:c="14"/>運動總會、中華民國殘障體育運動總會、凱旭行銷顧問股份有</text:p>
      <text:p text:style-name="P26"><text:s text:c="14"/>限公司</text:p>
      <text:p text:style-name="P27"><text:span text:style-name="T28">四</text:span><text:span text:style-name="T29">、</text:span><text:span text:style-name="T30">協辦單位：新北市政府社會局、新北市政府民政局、新北市政府警察局、</text:span></text:p>
      <text:p text:style-name="P31"><text:s text:c="14"/>新北市政府衛生局、新北市政府環境保護局、新北市政府高灘</text:p>
      <text:p text:style-name="P32"><text:s text:c="14"/>地工程管理處、新北市板橋區公所、新北市樹林區公所、國立</text:p>
      <text:p text:style-name="P33"><text:s text:c="14"/>華僑高級中學、黎明科技大學、台灣鐵馬家族慈善協會、中華<text:s text:c="26"/>民國身心障礙者共融運動推廣協會、板樹漆彈運動場</text:p>
      <text:p text:style-name="P34"><text:span text:style-name="T35">五</text:span><text:span text:style-name="T36">、</text:span><text:span text:style-name="T37">領銜贊助單位：永達保險經紀人股份有限公司</text:span></text:p>
      <text:p text:style-name="P38"><text:span text:style-name="T39">六</text:span><text:span text:style-name="T40">、</text:span><text:span text:style-name="T41">共同贊助單位：</text:span><text:span text:style-name="T42"><text:s/>Mr. David<text:s/></text:span><text:span text:style-name="T43">、鬍鬚張股份有限公司</text:span></text:p>
      <text:p text:style-name="P44"><text:span text:style-name="T45">七</text:span><text:span text:style-name="T46">、</text:span><text:span text:style-name="T47">活動日期：</text:span><text:span text:style-name="T48">109</text:span><text:span text:style-name="T49">年</text:span><text:span text:style-name="T50">9</text:span><text:span text:style-name="T51">月</text:span><text:span text:style-name="T52">27</text:span><text:span text:style-name="T53">日（星期日），</text:span><text:span text:style-name="T54">9</text:span><text:span text:style-name="T55">：</text:span><text:span text:style-name="T56">30</text:span><text:span text:style-name="T57">～</text:span><text:span text:style-name="T58">15</text:span><text:span text:style-name="T59">：</text:span><text:span text:style-name="T60">30</text:span></text:p>
      <text:p text:style-name="P61"><text:span text:style-name="T62">八</text:span><text:span text:style-name="T63">、</text:span><text:span text:style-name="T64">活動地點：樹林體育園區（新北市板橋區溪城路</text:span><text:span text:style-name="T65">90</text:span><text:span text:style-name="T66">號）</text:span></text:p>
      <text:p text:style-name="P67"><text:span text:style-name="T68">九</text:span><text:span text:style-name="T69">、</text:span><text:span text:style-name="T70">組隊方式：</text:span></text:p>
      <text:p text:style-name="P71"><text:s text:c="2"/>（一）自由組隊，分銀髮組、肢障(輪椅)組、視障組、聽障組、智障組。</text:p>
      <text:p text:style-name="P72"><text:s text:c="2"/>（二）每隊6人，下場比賽至少3位障礙者（其餘由親友共同參與），銀髮組無限制。</text:p>
      <text:p text:style-name="P73"/>
      <text:p text:style-name="P74"><text:span text:style-name="T75">十</text:span><text:span text:style-name="T76">、</text:span><text:span text:style-name="T77">趣味競賽項目：</text:span><text:span text:style-name="T78"><text:s/>(</text:span><text:span text:style-name="T79">任選三關</text:span><text:span text:style-name="T80">)</text:span></text:p>
      <text:p text:style-name="P81"><text:span text:style-name="T82"><text:s text:c="6"/></text:span><text:span text:style-name="T83">《定點投籃》</text:span></text:p>
      <text:p text:style-name="P84"><text:s text:c="8"/>闖關方式：第1人於起點出發至指定點拿籃球，將籃球擲入網中，擲</text:p>
      <text:p text:style-name="P85"><text:s text:c="18"/>入後即可返回起點與第2人以擊掌方式交棒，直到6人輪</text:p>
      <text:p text:style-name="P86"><text:s text:c="18"/>完為止。</text:p>
      <text:p text:style-name="P87"><text:span text:style-name="T88"><text:s text:c="6"/></text:span><text:span text:style-name="T89">《彈指神功》</text:span></text:p>
      <text:p text:style-name="P90"><text:s text:c="8"/>闖關方式：第1人於起點出發至指定點拿乒乓球，將乒乓球擲出，<text:s/>並<text:s text:c="2"/></text:p>
      <text:p text:style-name="P91"><text:s text:c="18"/>一個彈跳進玻璃杯，擲進後即可以返回起點，與第2人以<text:soft-page-break/>擊掌方式交棒，直到6人輪完為止。</text:p>
      <text:p text:style-name="P92"><text:span text:style-name="T93"><text:s text:c="6"/></text:span><text:span text:style-name="T94">《瓶安推手》</text:span></text:p>
      <text:p text:style-name="P95"><text:s text:c="8"/>闖關方式：第1人於長桌前拿起裝水寶特瓶，將寶特瓶，推至長桌另一端之安全區即屬成功，與第2人以擊掌方式交棒，直到6人輪完為止。</text:p>
      <text:p text:style-name="P96"/>
      <text:p text:style-name="P97"/>
      <text:p text:style-name="P98"><text:span text:style-name="T99"><text:s text:c="6"/></text:span><text:span text:style-name="T100">《黃金連線》</text:span><text:span text:style-name="T101">(</text:span><text:span text:style-name="T102">闖關者須戴眼罩</text:span><text:span text:style-name="T103">)</text:span></text:p>
      <text:p text:style-name="P104"><text:s text:c="8"/>闖關方式：第1人於長桌前挑出三個圈(或叉)，將之排在長桌上的九宮格連成一線即屬成功，與第2人以擊掌方式交棒，直到6人輪完為止。</text:p>
      <text:p text:style-name="P105"/>
      <text:p text:style-name="P106"><text:span text:style-name="T107">十一</text:span><text:span text:style-name="T108">、</text:span><text:span text:style-name="T109">報名方式：</text:span></text:p>
      <text:p text:style-name="P110"><text:span text:style-name="T111"><text:s text:c="5"/></text:span><text:span text:style-name="T112">1</text:span><text:span text:style-name="T113">.</text:span><text:span text:style-name="T114">即日起至</text:span><text:span text:style-name="T115">9</text:span><text:span text:style-name="T116">月</text:span><text:span text:style-name="T117">13</text:span><text:span text:style-name="T118">日（星期日）止</text:span></text:p>
      <text:p text:style-name="P119"><text:s text:c="8"/>填妥報名表後e-mail至rotation20@gmail.com收</text:p>
      <text:p text:style-name="P120"><text:s text:c="8"/>並請來電確認（02）8866-2968，彭小姐</text:p>
      <text:p text:style-name="P121"><text:span text:style-name="T122"><text:s text:c="5"/></text:span><text:span text:style-name="T123">2</text:span><text:span text:style-name="T124">.</text:span><text:span text:style-name="T125">每人只限報名</text:span><text:span text:style-name="T126">1</text:span><text:span text:style-name="T127">隊，凡報名者大會提供參加禮、午餐、礦泉水、</text:span><text:span text:style-name="T128">100</text:span><text:span text:style-name="T129">元</text:span></text:p>
      <text:p text:style-name="P130"><text:s text:c="8"/>園遊券每人1份。</text:p>
      <text:p text:style-name="P131"><text:span text:style-name="T132"><text:s text:c="5"/></text:span><text:span text:style-name="T133">3</text:span><text:span text:style-name="T134">.</text:span><text:span text:style-name="T135">本闖關遊戲限</text:span><text:span text:style-name="T136">80</text:span><text:span text:style-name="T137">隊伍報名，額滿為止。</text:span></text:p>
      <text:p text:style-name="P138"><text:span text:style-name="T139">十二</text:span><text:span text:style-name="T140">、</text:span><text:span text:style-name="T141">參加方式與獎勵：完成三個項目闖關後每隊成員均頒發精美獎品</text:span><text:span text:style-name="T142">1</text:span><text:span text:style-name="T143">份。</text:span></text:p>
      <text:p text:style-name="P144"/>
      <text:p text:style-name="P145"><text:span text:style-name="T146">十三</text:span><text:span text:style-name="T147">、</text:span><text:span text:style-name="T148">參加須知：</text:span></text:p>
      <text:p text:style-name="P149"><text:span text:style-name="T150"><text:s text:c="5"/></text:span><text:span text:style-name="T151">1</text:span><text:span text:style-name="T152">.</text:span><text:span text:style-name="T153">參加隊伍請於</text:span><text:span text:style-name="T154">109</text:span><text:span text:style-name="T155">年</text:span><text:span text:style-name="T156">9</text:span><text:span text:style-name="T157">月</text:span><text:span text:style-name="T158">27</text:span><text:span text:style-name="T159">日（星期日）上午</text:span><text:span text:style-name="T160">9</text:span><text:span text:style-name="T161">時</text:span><text:span text:style-name="T162">30</text:span><text:span text:style-name="T163">分前完成報到，</text:span></text:p>
      <text:p text:style-name="P164"><text:s text:c="8"/>未於時間內報到者取消資格。</text:p>
      <text:p text:style-name="P165"><text:span text:style-name="T166"><text:s text:c="5"/></text:span><text:span text:style-name="T167">2</text:span><text:span text:style-name="T168">.</text:span><text:span text:style-name="T169">大會訂於</text:span><text:span text:style-name="T170">109</text:span><text:span text:style-name="T171">年</text:span><text:span text:style-name="T172">9</text:span><text:span text:style-name="T173">月</text:span><text:span text:style-name="T174">27</text:span><text:span text:style-name="T175">日（星期日）上午</text:span><text:span text:style-name="T176">10</text:span><text:span text:style-name="T177">時</text:span><text:span text:style-name="T178">30</text:span><text:span text:style-name="T179">分舉行開幕儀式，</text:span></text:p>
      <text:p text:style-name="P180"><text:span text:style-name="T181"><text:s text:c="8"/></text:span><text:span text:style-name="T182">請各隊伍務必準時參加。</text:span></text:p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><text:span text:style-name="T195">109</text:span><text:span text:style-name="T196">年新北市身心障礙者趣味競賽嘉年華暨永達盃共融運動會</text:span></text:p>
      <text:p text:style-name="P197"/>
      <text:p text:style-name="P198">趣味競賽報名表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隊名</text:p>
          </table:table-cell>
          <table:table-cell table:style-name="TableCell209">
            <text:p text:style-name="P210"/>
          </table:table-cell>
          <table:table-cell table:style-name="TableCell211" table:number-columns-spanned="4">
            <text:p text:style-name="P212">隸屬協會(學校)：</text:p>
          </table:table-cell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組別</text:p>
          </table:table-cell>
          <table:table-cell table:style-name="TableCell216" table:number-columns-spanned="5">
            <text:p text:style-name="P217"><text:span text:style-name="T218">（請勾選</text:span><text:span text:style-name="T219"></text:span><text:span text:style-name="T220">）</text:span><text:span text:style-name="T221"><text:s/>□</text:span><text:span text:style-name="T222">銀髮組</text:span><text:span text:style-name="T223"><text:s/>□</text:span><text:span text:style-name="T224">肢障</text:span><text:span text:style-name="T225">(</text:span><text:span text:style-name="T226">輪椅</text:span><text:span text:style-name="T227">)</text:span><text:span text:style-name="T228">組</text:span><text:span text:style-name="T229"><text:s text:c="2"/>□</text:span><text:span text:style-name="T230">視障組</text:span><text:span text:style-name="T231"><text:s text:c="2"/>□</text:span><text:span text:style-name="T232">聽障組</text:span><text:span text:style-name="T233"><text:s text:c="2"/>□</text:span><text:span text:style-name="T234">智障組</text:span><text:span text:style-name="T235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序</text:p>
          </table:table-cell>
          <table:table-cell table:style-name="TableCell239">
            <text:p text:style-name="P240">姓名</text:p>
          </table:table-cell>
          <table:table-cell table:style-name="TableCell241">
            <text:p text:style-name="P242">年齡</text:p>
          </table:table-cell>
          <table:table-cell table:style-name="TableCell243">
            <text:p text:style-name="P244">備註</text:p>
          </table:table-cell>
          <table:table-cell table:style-name="TableCell245">
            <text:p text:style-name="P246">葷/素</text:p>
          </table:table-cell>
          <table:table-cell table:style-name="TableCell247">
            <text:p text:style-name="P248">參加項目</text:p>
          </table:table-cell>
        </table:table-row>
        <table:table-row table:style-name="TableRow249">
          <table:table-cell table:style-name="TableCell250">
            <text:p text:style-name="P251">1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>身障者</text:p>
          </table:table-cell>
          <table:table-cell table:style-name="TableCell258">
            <text:p text:style-name="P259"/>
          </table:table-cell>
          <table:table-cell table:style-name="TableCell260" table:number-rows-spanned="8">
            <text:p text:style-name="P261">以下至少選擇3種</text:p>
            <text:p text:style-name="P262"><text:span text:style-name="T263">（請勾選</text:span><text:span text:style-name="T264"></text:span><text:span text:style-name="T265">）</text:span></text:p>
            <text:p text:style-name="P266">□定點投籃</text:p>
            <text:p text:style-name="P267">□彈指神功</text:p>
            <text:p text:style-name="P268">□瓶安推手</text:p>
            <text:p text:style-name="P269">□黃金連線</text:p>
            <text:p text:style-name="P270"/>
            <text:p text:style-name="P271"/>
          </table:table-cell>
        </table:table-row>
        <table:table-row table:style-name="TableRow272">
          <table:table-cell table:style-name="TableCell273">
            <text:p text:style-name="P274">2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>身障者</text:p>
          </table:table-cell>
          <table:table-cell table:style-name="TableCell281">
            <text:p text:style-name="P282"/>
          </table:table-cell>
          <table:covered-table-cell>
            <text:p text:style-name="P283"/>
          </table:covered-table-cell>
        </table:table-row>
        <table:table-row table:style-name="TableRow284">
          <table:table-cell table:style-name="TableCell285">
            <text:p text:style-name="P286">3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>身障者</text:p>
          </table:table-cell>
          <table:table-cell table:style-name="TableCell293">
            <text:p text:style-name="P294"/>
          </table:table-cell>
          <table:covered-table-cell>
            <text:p text:style-name="P295"/>
          </table:covered-table-cell>
        </table:table-row>
        <table:table-row table:style-name="TableRow296">
          <table:table-cell table:style-name="TableCell297">
            <text:p text:style-name="P298">4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>□身障者<text:s/>□親友</text:p>
          </table:table-cell>
          <table:table-cell table:style-name="TableCell305">
            <text:p text:style-name="P306"/>
          </table:table-cell>
          <table:covered-table-cell>
            <text:p text:style-name="P307"/>
          </table:covered-table-cell>
        </table:table-row>
        <table:table-row table:style-name="TableRow308">
          <table:table-cell table:style-name="TableCell309">
            <text:p text:style-name="P310">5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>□身障者<text:s/>□親友</text:p>
          </table:table-cell>
          <table:table-cell table:style-name="TableCell317">
            <text:p text:style-name="P318"/>
          </table:table-cell>
          <table:covered-table-cell>
            <text:p text:style-name="P319"/>
          </table:covered-table-cell>
        </table:table-row>
        <table:table-row table:style-name="TableRow320">
          <table:table-cell table:style-name="TableCell321">
            <text:p text:style-name="P322">6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>□身障者<text:s/>□親友</text:p>
          </table:table-cell>
          <table:table-cell table:style-name="TableCell329">
            <text:p text:style-name="P330"/>
          </table:table-cell>
          <table:covered-table-cell>
            <text:p text:style-name="P331"/>
          </table:covered-table-cell>
        </table:table-row>
        <table:table-row table:style-name="TableRow332">
          <table:table-cell table:style-name="TableCell333">
            <text:p text:style-name="P334">7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covered-table-cell>
            <text:p text:style-name="P343"/>
          </table:covered-table-cell>
        </table:table-row>
        <table:table-row table:style-name="TableRow344">
          <table:table-cell table:style-name="TableCell345">
            <text:p text:style-name="P346">8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covered-table-cell>
            <text:p text:style-name="P355"/>
          </table:covered-table-cell>
        </table:table-row>
        <table:table-row table:style-name="TableRow356">
          <table:table-cell table:style-name="TableCell357" table:number-columns-spanned="3">
            <text:p text:style-name="P358">聯絡人：</text:p>
          </table:table-cell>
          <table:covered-table-cell/>
          <table:covered-table-cell/>
          <table:table-cell table:style-name="TableCell359" table:number-columns-spanned="3">
            <text:p text:style-name="P360">聯絡電話：</text:p>
          </table:table-cell>
          <table:covered-table-cell/>
          <table:covered-table-cell/>
        </table:table-row>
      </table:table>
      <text:p text:style-name="P361"/>
      <text:p text:style-name="P362"><text:span text:style-name="T363"></text:span><text:span text:style-name="T364">報名參加銀髮組不須障礙者身分。</text:span></text:p>
      <text:p text:style-name="P365"><text:span text:style-name="T366">填妥後，請於</text:span><text:span text:style-name="T367">9</text:span><text:span text:style-name="T368">月</text:span><text:span text:style-name="T369">13</text:span><text:span text:style-name="T370">日前（星期日），</text:span><text:span text:style-name="T371">E-mail</text:span><text:span text:style-name="T372">至</text:span><text:span text:style-name="T373">rotation20@gmail.com</text:span><text:span text:style-name="T374">。</text:span></text:p>
      <text:p text:style-name="P375"><text:span text:style-name="T376">請記得來電確認（</text:span><text:span text:style-name="T377">02</text:span><text:span text:style-name="T378">）</text:span><text:span text:style-name="T379">8866-2968</text:span><text:span text:style-name="T380">，彭小姐。</text:span></text:p>
      <text:p text:style-name="P381"/>
      <text:p text:style-name="P382"/>
      <text:p text:style-name="P383"/>
      <text:soft-page-break/>
      <text:p text:style-name="P384"><text:span text:style-name="T385">109</text:span><text:span text:style-name="T386">年新北市身心障礙者趣味競賽嘉年華暨永達盃共融運動會</text:span></text:p>
      <table:table table:style-name="Table387">
        <table:table-columns>
          <table:table-column table:style-name="TableColumn388"/>
          <table:table-column table:style-name="TableColumn389"/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>
            <text:p text:style-name="P394">單位名稱</text:p>
          </table:table-cell>
          <table:table-cell table:style-name="TableCell395">
            <text:p text:style-name="P396"/>
          </table:table-cell>
          <table:table-cell table:style-name="TableCell397">
            <text:p text:style-name="P398">連絡人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聯絡電話</text:p>
          </table:table-cell>
          <table:table-cell table:style-name="TableCell404">
            <text:p text:style-name="P405"/>
          </table:table-cell>
          <table:table-cell table:style-name="TableCell406">
            <text:p text:style-name="P407">行動電話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E-mail</text:p>
          </table:table-cell>
          <table:table-cell table:style-name="TableCell413" table:number-columns-spanned="3">
            <text:p text:style-name="P414"/>
          </table:table-cell>
          <table:covered-table-cell/>
          <table:covered-table-cell/>
        </table:table-row>
        <table:table-row table:style-name="TableRow415">
          <table:table-cell table:style-name="TableCell416">
            <text:p text:style-name="P417">連絡地址</text:p>
          </table:table-cell>
          <table:table-cell table:style-name="TableCell418" table:number-columns-spanned="3">
            <text:p text:style-name="P419"/>
          </table:table-cell>
          <table:covered-table-cell/>
          <table:covered-table-cell/>
        </table:table-row>
        <table:table-row table:style-name="TableRow420">
          <table:table-cell table:style-name="TableCell421">
            <text:p text:style-name="P422">販售項目</text:p>
          </table:table-cell>
          <table:table-cell table:style-name="TableCell423" table:number-columns-spanned="3">
            <text:p text:style-name="P424"><text:span text:style-name="T425"></text:span><text:span text:style-name="T426">請說明：</text:span><text:span text:style-name="T427"><text:s/></text:span></text:p>
          </table:table-cell>
          <table:covered-table-cell/>
          <table:covered-table-cell/>
        </table:table-row>
        <table:table-row table:style-name="TableRow428">
          <table:table-cell table:style-name="TableCell429">
            <text:p text:style-name="P430">攤位需求</text:p>
          </table:table-cell>
          <table:table-cell table:style-name="TableCell431" table:number-columns-spanned="3">
            <text:p text:style-name="P432"><text:span text:style-name="T433">1.</text:span><text:span text:style-name="T434">用電需求請勾選</text:span><text:span text:style-name="T435"></text:span></text:p>
            <text:p text:style-name="P436">□不需用電<text:s text:c="9"/>□需用電，______（110V）</text:p>
            <text:p text:style-name="P437"><text:span text:style-name="T438">2.</text:span><text:span text:style-name="T439">攤格牌名稱：</text:span><text:span text:style-name="T440"><text:s/></text:span><text:span text:style-name="T441"><text:s text:c="39"/></text:span></text:p>
          </table:table-cell>
          <table:covered-table-cell/>
          <table:covered-table-cell/>
        </table:table-row>
      </table:table>
      <text:p text:style-name="P442"><text:span text:style-name="T443">園遊會服務攤位報名表</text:span><text:span text:style-name="T444">及設攤注意事項</text:span></text:p>
      <text:p text:style-name="P445"/>
      <text:list text:style-name="LFO1" text:continue-numbering="true">
        <text:list-item>
          <text:p text:style-name="P446">園遊會時間9月27日(日)，11:00-15:30。<text:s text:c="2"/>(9:30進場設攤)</text:p>
        </text:list-item>
        <text:list-item>
          <text:p text:style-name="P447">設攤種類：小吃、飲品、手工藝品、DIY、按摩小站、運動用品、趣味遊戲、輔具等。</text:p>
        </text:list-item>
        <text:list-item>
          <text:p text:style-name="P448">公益攤位免收設攤費用，數量有限，額滿為止。</text:p>
        </text:list-item>
        <text:list-item>
          <text:p text:style-name="P449">各攤提供帳棚1頂(3m*3m)、長桌2張、椅子4張。</text:p>
        </text:list-item>
        <text:list-item>
          <text:p text:style-name="P450">報名時間：即日起至109年9月15日（星期二）18：00截止</text:p>
        </text:list-item>
        <text:list-item>
          <text:p text:style-name="P451">報名方式：填寫以下報名表，寄信至rotation20@gmail.com</text:p>
        </text:list-item>
        <text:list-item>
          <text:p text:style-name="P452">聯絡窗口：輪轉活動整合工作坊<text:s/>彭小姐<text:s/>02-8866-2968</text:p>
        </text:list-item>
      </text:list>
      <text:p text:style-name="P4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88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user</dc:creator>
    <meta:creation-date>2020-08-27T08:02:00Z</meta:creation-date>
    <dc:date>2020-08-27T08:03:00Z</dc:date>
    <meta:template xlink:href="Normal.dotm" xlink:type="simple"/>
    <meta:editing-cycles>2</meta:editing-cycles>
    <meta:editing-duration>PT120S</meta:editing-duration>
    <meta:document-statistic meta:page-count="4" meta:paragraph-count="4" meta:word-count="335" meta:character-count="2243" meta:row-count="15" meta:non-whitespace-character-count="1912"/>
  </office:meta>
</office:document-meta>
</file>