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  <manifest:file-entry manifest:full-path="media/image2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1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5277in"/>
    </style:style>
    <style:style style:name="TableColumn44" style:family="table-column">
      <style:table-column-properties style:column-width="2.0513in"/>
    </style:style>
    <style:style style:name="TableColumn45" style:family="table-column">
      <style:table-column-properties style:column-width="4.6263in"/>
    </style:style>
    <style:style style:name="Table42" style:family="table">
      <style:table-properties style:width="7.2055in" fo:margin-left="0in" table:align="left"/>
    </style:style>
    <style:style style:name="TableRow46" style:family="table-row">
      <style:table-row-properties style:row-height="0.3541in"/>
    </style:style>
    <style:style style:name="TableCell47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Row53" style:family="table-row">
      <style:table-row-properties style:row-height="0.3347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0" style:family="table-row">
      <style:table-row-properties style:row-height="0.3347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7" style:family="table-row">
      <style:table-row-properties style:row-height="0.3347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4" style:family="table-row">
      <style:table-row-properties style:row-height="0.3347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81" style:family="table-row">
      <style:table-row-properties style:row-height="0.3347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88" style:family="table-row">
      <style:table-row-properties style:row-height="0.334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5" style:family="table-row">
      <style:table-row-properties style:row-height="0.3347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02" style:family="table-row">
      <style:table-row-properties style:row-height="0.3347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09" style:family="table-row">
      <style:table-row-properties style:row-height="0.3347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16" style:family="table-row">
      <style:table-row-properties style:row-height="0.3347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23" style:family="table-row">
      <style:table-row-properties style:row-height="0.3347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30" style:family="table-row">
      <style:table-row-properties style:row-height="0.3347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37" style:family="table-row">
      <style:table-row-properties style:row-height="0.3347in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44" style:family="table-row">
      <style:table-row-properties style:row-height="0.3347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51" style:family="table-row">
      <style:table-row-properties style:row-height="0.3347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58" style:family="table-row">
      <style:table-row-properties style:row-height="0.3347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6" style:family="table-row">
      <style:table-row-properties style:row-height="0.3347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 style:row-height="0.3347in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83" style:family="table-row">
      <style:table-row-properties style:row-height="0.3347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 style:row-height="0.3347in"/>
    </style:style>
    <style:style style:name="TableCell1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9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</text:span><text:span text:style-name="T3">1</text:span><text:span text:style-name="T4">10學</text:span><text:span text:style-name="T5">年度</text:span><text:span text:style-name="T6">第一學期<text:s/></text:span><text:span text:style-name="T7">高中學生</text:span><text:span text:style-name="T8">自主學習線上課程</text:span></text:p>
      <text:p text:style-name="P9"><text:span text:style-name="T10"><draw:g draw:z-index="251658240" draw:name="群組 12" draw:id="id2" draw:style-name="a2" text:anchor-type="paragraph"><svg:title/><svg:desc/><draw:frame draw:id="id0" draw:style-name="a0" draw:name="Text Box 3" svg:x="4.82468in" svg:y="0.85324in" svg:width="2.05208in" svg:height="0.48889in" style:rel-width="scale" style:rel-height="scale"><draw:text-box><text:p text:style-name="P11">瞭解課程</text:p></draw:text-box><svg:title/><svg:desc/></draw:frame><draw:frame draw:id="id1" draw:style-name="a1" draw:name="圖片 10" svg:x="6.00649in" svg:y="0.26882in" svg:width="0.77083in" svg:height="0.77083in" style:rel-width="scale" style:rel-height="scale"><draw:image xlink:href="media/image1.jpg" xlink:type="simple" xlink:show="embed" xlink:actuate="onLoad"/><svg:title/><svg:desc/></draw:frame></draw:g></text:span><text:span text:style-name="T12">壹、選課</text:span><text:span text:style-name="T13">easy<text:s/></text:span><text:span text:style-name="T14">四步驟</text:span></text:p>
      <text:p text:style-name="P15">1.瞭解課程：QR-CODE<text:s/>掃描登入<text:s/>E-want<text:s/>線上系統，瞭解課程內容。</text:p>
      <text:p text:style-name="P16"><text:span text:style-name="T17">2.</text:span><text:span text:style-name="T18">選課調查：登入</text:span><text:span text:style-name="T19"><text:s/>GOOGLE</text:span><text:span text:style-name="T20">表單，填</text:span><text:span text:style-name="T21">寫個人基本資料及有興趣之課程。</text:span></text:p>
      <text:p text:style-name="P22"><text:span text:style-name="T23"><text:s text:c="12"/>(</text:span><text:span text:style-name="T24">限填一門課</text:span><text:span text:style-name="T25">)</text:span><text:span text:style-name="T26">，學生選課調查時間即日起至</text:span><text:span text:style-name="T27">110</text:span><text:span text:style-name="T28">-09-03<text:s/></text:span><text:span text:style-name="T29">止</text:span><text:span text:style-name="T30">。</text:span></text:p>
      <text:p text:style-name="P31"><text:span text:style-name="T32"><draw:g draw:z-index="251660288" draw:name="群組 11" draw:id="id5" draw:style-name="a5" text:anchor-type="paragraph"><svg:title/><svg:desc/><draw:frame draw:id="id3" draw:style-name="a3" draw:name="Text Box 5" svg:x="4.85657in" svg:y="0.57846in" svg:width="1.95069in" svg:height="0.48889in" style:rel-width="scale" style:rel-height="scale"><draw:text-box><text:p text:style-name="P33">選課調查</text:p></draw:text-box><svg:title/><svg:desc/></draw:frame><draw:frame draw:id="id4" draw:style-name="a4" draw:name="圖片 9" svg:x="5.98644in" svg:y="0.00703in" svg:width="0.77083in" svg:height="0.77083in" style:rel-width="scale" style:rel-height="scale"><draw:image xlink:href="media/image2.jpg" xlink:type="simple" xlink:show="embed" xlink:actuate="onLoad"/><svg:title/><svg:desc/></draw:frame></draw:g></text:span><text:span text:style-name="T34">3.</text:span><text:span text:style-name="T35">查詢帳密：</text:span><text:span text:style-name="T36">110</text:span><text:span text:style-name="T37">-09-09<text:s/></text:span><text:span text:style-name="T38">以後登入電子信箱，查詢課程名稱、登入帳密。</text:span></text:p>
      <text:p text:style-name="P39">4.開始上課：<text:s/>110-09-10 到 111-01-31 止。</text:p>
      <text:p text:style-name="P40"/>
      <text:p text:style-name="P41">貳、新北市110-1自主學習20門線上課程總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序號</text:p>
          </table:table-cell>
          <table:table-cell table:style-name="TableCell49">
            <text:p text:style-name="P50">開課學校</text:p>
          </table:table-cell>
          <table:table-cell table:style-name="TableCell51">
            <text:p text:style-name="P52">課程名稱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中原大學</text:p>
          </table:table-cell>
          <table:table-cell table:style-name="TableCell58">
            <text:p text:style-name="P59">超級英雄的物理學—從動漫畫及科幻電影學物理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中原大學</text:p>
          </table:table-cell>
          <table:table-cell table:style-name="TableCell65">
            <text:p text:style-name="P66">無所不在的經濟學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中原大學</text:p>
          </table:table-cell>
          <table:table-cell table:style-name="TableCell72">
            <text:p text:style-name="P73">人工智慧導論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國立中正大學普通心理學</text:p>
          </table:table-cell>
          <table:table-cell table:style-name="TableCell79">
            <text:p text:style-name="P80">普通心理學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國立陽明交通大學</text:p>
          </table:table-cell>
          <table:table-cell table:style-name="TableCell86">
            <text:p text:style-name="P87">生活中的機器人科技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國立陽明交通大學</text:p>
          </table:table-cell>
          <table:table-cell table:style-name="TableCell93">
            <text:p text:style-name="P94">EXCEL與統計分析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國立宜蘭大學</text:p>
          </table:table-cell>
          <table:table-cell table:style-name="TableCell100">
            <text:p text:style-name="P101">食在安心(實用篇)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國立宜蘭大學</text:p>
          </table:table-cell>
          <table:table-cell table:style-name="TableCell107">
            <text:p text:style-name="P108">經濟就在生活裡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國立東華大學</text:p>
          </table:table-cell>
          <table:table-cell table:style-name="TableCell114">
            <text:p text:style-name="P115">自己的APP自己寫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國立東華大學</text:p>
          </table:table-cell>
          <table:table-cell table:style-name="TableCell121">
            <text:p text:style-name="P122">廣告策略與企劃實務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國立臺北科技大學</text:p>
          </table:table-cell>
          <table:table-cell table:style-name="TableCell128">
            <text:p text:style-name="P129">食醫住行英文遊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國立臺北科技大學</text:p>
          </table:table-cell>
          <table:table-cell table:style-name="TableCell135">
            <text:p text:style-name="P136">創業計畫書撰寫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國立臺灣海洋大學</text:p>
          </table:table-cell>
          <table:table-cell table:style-name="TableCell142">
            <text:p text:style-name="P143">認識二十一世紀的綠金-藻類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國立高雄科技大學</text:p>
          </table:table-cell>
          <table:table-cell table:style-name="TableCell149">
            <text:p text:style-name="P150">解開身體密碼-健康停損 so easy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東吳大學</text:p>
          </table:table-cell>
          <table:table-cell table:style-name="TableCell156">
            <text:p text:style-name="P157">MVP夢工場 -<text:s/>排球技術訓練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美和科技大學</text:p>
          </table:table-cell>
          <table:table-cell table:style-name="TableCell163">
            <text:p text:style-name="P164"><text:span text:style-name="T165">異趣學習的奇幻化學之旅</text:span>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輔仁大學</text:p>
          </table:table-cell>
          <table:table-cell table:style-name="TableCell171">
            <text:p text:style-name="P172"><text:span text:style-name="T173">人魚線研究院<text:s/></text:span><text:span text:style-name="T174">−</text:span><text:span text:style-name="T175"><text:s/>從認識骨骼、肌肉與關節的構造和運動開始</text:span>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高雄醫學大學</text:p>
          </table:table-cell>
          <table:table-cell table:style-name="TableCell181">
            <text:p text:style-name="P182">幸福入門-正向心理學 2.0精進版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輔仁大學</text:p>
          </table:table-cell>
          <table:table-cell table:style-name="TableCell188">
            <text:p text:style-name="P189">BI達人養成―大數據分析及視覺化實戰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國立政治大學</text:p>
          </table:table-cell>
          <table:table-cell table:style-name="TableCell195">
            <text:p text:style-name="P196">成為Python數據分析達人的第一堂課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以緯 高</meta:initial-creator>
    <dc:creator>以緯 高</dc:creator>
    <meta:creation-date>2021-06-18T04:48:00Z</meta:creation-date>
    <dc:date>2021-08-13T06:59:00Z</dc:date>
    <meta:template xlink:href="Normal" xlink:type="simple"/>
    <meta:editing-cycles>8</meta:editing-cycles>
    <meta:editing-duration>PT2100S</meta:editing-duration>
    <meta:document-statistic meta:page-count="1" meta:paragraph-count="1" meta:word-count="113" meta:character-count="757" meta:row-count="5" meta:non-whitespace-character-count="645"/>
  </office:meta>
</office:document-meta>
</file>