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0.7312in"/>
    </style:style>
    <style:style style:name="TableColumn14" style:family="table-column">
      <style:table-column-properties style:column-width="1.4902in"/>
    </style:style>
    <style:style style:name="TableColumn15" style:family="table-column">
      <style:table-column-properties style:column-width="0.5312in"/>
    </style:style>
    <style:style style:name="TableColumn16" style:family="table-column">
      <style:table-column-properties style:column-width="1.3972in"/>
    </style:style>
    <style:style style:name="TableColumn17" style:family="table-column">
      <style:table-column-properties style:column-width="1.2402in"/>
    </style:style>
    <style:style style:name="TableColumn18" style:family="table-column">
      <style:table-column-properties style:column-width="0.009in"/>
    </style:style>
    <style:style style:name="TableColumn19" style:family="table-column">
      <style:table-column-properties style:column-width="0.6243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0.0048in"/>
    </style:style>
    <style:style style:name="TableColumn22" style:family="table-column">
      <style:table-column-properties style:column-width="3.043in"/>
    </style:style>
    <style:style style:name="Table12" style:family="table">
      <style:table-properties style:width="9.9527in" fo:margin-left="0.009in" table:align="center"/>
    </style:style>
    <style:style style:name="TableRow23" style:family="table-row">
      <style:table-row-properties style:min-row-height="0.3152in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 fo:margin-left="0.5in" fo:margin-right="0.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222in" fo:margin-left="0.5in" fo:margin-right="0.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 fo:margin-left="0.5in" fo:margin-righ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333in" fo:margin-right="0.0666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4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42" style:family="table-row">
      <style:table-row-properties style:min-row-height="0.7576in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6" style:parent-style-name="內文" style:list-style-name="LFO4" style:family="paragraph">
      <style:paragraph-properties fo:line-height="0.3194in" fo:margin-left="0.2798in" fo:margin-right="0.0833in" fo:text-indent="-0.1972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194in" fo:margin-left="0.0833in" fo:margin-right="0.0833in" fo:text-indent="0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194in" fo:margin-left="0.9166in" fo:margin-righ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194in" fo:margin-left="0.0833in" fo:margin-right="0.0833in" fo:text-indent="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194in" fo:margin-left="0.9166in" fo:margin-right="0.0833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194in" fo:margin-left="0.9166in" fo:margin-right="0.0833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194in" fo:margin-right="0.0833in" fo:text-inden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583in" fo:keep-together="always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7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8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Row87" style:family="table-row">
      <style:table-row-properties style:min-row-height="0.7576in" fo:keep-together="always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9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10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Row102" style:family="table-row">
      <style:table-row-properties style:min-row-height="0.7583in" fo:keep-together="always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11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Row116" style:family="table-row">
      <style:table-row-properties style:min-row-height="0.7583in" fo:keep-together="always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P121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1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Row135" style:family="table-row">
      <style:table-row-properties style:min-row-height="0.6145in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7493in" fo:keep-together="always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388in" fo:margin-left="0.0784in" fo:margin-right="0.0354in">
        <style:tab-stops/>
      </style:paragraph-properties>
      <style:text-properties style:font-name="標楷體" style:font-name-asian="標楷體" fo:letter-spacing="0.0138in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.125in" fo:line-height="0.2222in" fo:margin-right="0.035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388in" fo:margin-left="0.0784in" fo:margin-right="0.0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416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bottom="0.125in" fo:line-height="0.1388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163" style:parent-style-name="內文" style:family="paragraph">
      <style:paragraph-properties fo:text-align="justify" fo:margin-bottom="0.125in" fo:line-height="0.1388in" fo:margin-right="0.035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margin-bottom="0.125in" fo:line-height="0.1388in" fo:margin-right="0.0354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 fo:margin-right="0.0347in"/>
      <style:text-properties fo:font-size="1pt" style:font-size-asian="1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永平高級</text:span><text:span text:style-name="T5">中學</text:span><text:span text:style-name="T6"><text:s text:c="7"/></text:span><text:span text:style-name="T7">全民健康保險</text:span><text:span text:style-name="T8">本人及</text:span><text:span text:style-name="T9">眷屬</text:span><text:span text:style-name="T10">異動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本人</text:p>
          </table:table-cell>
          <table:covered-table-cell/>
          <table:table-cell table:style-name="TableCell26" table:number-columns-spanned="7">
            <text:p text:style-name="P27">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<text:span text:style-name="T30">申請事項原因及應附證明文件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稱謂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5">
            <text:list text:style-name="LFO4" text:continue-numbering="true">
              <text:list-item>
                <text:p text:style-name="P56">加保：□新生嬰兒（附戶口名簿影本）</text:p>
              </text:list-item>
            </text:list>
            <text:p text:style-name="P57">□IC卡不貼照片</text:p>
            <text:p text:style-name="P58">□IC卡貼照片（另填附請領健保IC卡申請表並貼照片）</text:p>
            <text:p text:style-name="P59">□移轉投保單位（附轉出證明）</text:p>
            <text:p text:style-name="P60">□喪失被保險人身份(如無職業，附退保證明)</text:p>
            <text:p text:style-name="P61">□眷屬(子女)超過20歲須附學生證影本</text:p>
            <text:p text:style-name="P62">□退保：□移轉投保單位</text:p>
            <text:p text:style-name="P63"><text:s text:c="8"/>□具被保險人身份（已就業）</text:p>
            <text:p text:style-name="P64">發生日期： <text:s text:c="3"/>年 <text:s text:c="3"/>月 <text:s text:c="3"/>日</text:p>
            <text:p text:style-name="P65"><text:span text:style-name="T66">此次</text:span><text:span text:style-name="T67">□</text:span><text:span text:style-name="T68">加保</text:span><text:span text:style-name="T69">/</text:span><text:span text:style-name="T70">□退保</text:span><text:span text:style-name="T71">眷屬： <text:s text:c="5"/>人</text:span></text:p>
          </table:table-cell>
        </table:table-row>
        <table:table-row table:style-name="TableRow72">
          <table:table-cell table:style-name="TableCell73">
            <text:p text:style-name="P74">身分證</text:p>
            <text:p text:style-name="P75">字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出生</text:p>
            <text:p text:style-name="P90">年月日</text:p>
          </table:table-cell>
          <table:table-cell table:style-name="TableCell91">
            <text:p text:style-name="P92"><text:s text:c="4"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薪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□</text:span><text:span text:style-name="T120">加保</text:span></text:p>
            <text:p text:style-name="P121"><text:span text:style-name="T122">□退保</text:span></text:p>
            <text:p text:style-name="P123">眷屬</text:p>
          </table:table-cell>
          <table:table-cell table:style-name="TableCell124">
            <text:p text:style-name="P125">共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申請日期 <text:s text:c="2"/></text:span></text:p>
          </table:table-cell>
          <table:covered-table-cell/>
          <table:table-cell table:style-name="TableCell143" table:number-columns-spanned="2">
            <text:p text:style-name="P144"><text:s text:c="4"/><text:s text:c="5"/>年 <text:s text:c="3"/><text:s text:c="5"/>月 <text:s text:c="3"/><text:s text:c="5"/>日</text:p>
          </table:table-cell>
          <table:covered-table-cell/>
        </table:table-row>
        <table:table-row table:style-name="TableRow145">
          <table:table-cell table:style-name="TableCell146">
            <text:p text:style-name="P147">出納組</text:p>
          </table:table-cell>
          <table:table-cell table:style-name="TableCell148" table:number-columns-spanned="4">
            <text:p text:style-name="P149"><text:span text:style-name="T150">自 <text:s text:c="4"/>年 <text:s text:c="5"/>月 起，自薪資</text:span><text:span text:style-name="T151">□</text:span><text:span text:style-name="T152">扣繳</text:span><text:span text:style-name="T153">/</text:span><text:span text:style-name="T154">□</text:span><text:span text:style-name="T155">停止扣繳保費</text:span><text:span text:style-name="T156">。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人事</text:span><text:span text:style-name="T160">室</text:span></text:p>
          </table:table-cell>
          <table:covered-table-cell/>
          <table:table-cell table:style-name="TableCell161" table:number-columns-spanned="3">
            <text:p text:style-name="P162"/>
            <text:p text:style-name="P163"><text:span text:style-name="T164">應自 <text:s text:c="5"/>年 <text:s text:c="6"/>月起，</text:span><text:span text:style-name="T165">□</text:span><text:span text:style-name="T166">扣繳</text:span><text:span text:style-name="T167">/</text:span><text:span text:style-name="T168">□</text:span><text:span text:style-name="T169">停止扣繳</text:span><text:span text:style-name="T170">保費。</text:span></text:p>
            <text:p text:style-name="P171"><text:span text:style-name="T172">投保保俸 <text:s text:c="12"/>元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</dc:title>
    <meta:initial-creator>人事室</meta:initial-creator>
    <dc:creator>Aish</dc:creator>
    <meta:creation-date>2019-11-05T10:02:00Z</meta:creation-date>
    <dc:date>2019-11-05T10:02:00Z</dc:date>
    <meta:print-date>2019-07-11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