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7569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7263in" style:use-optimal-column-width="false"/>
    </style:style>
    <style:style style:name="TableColumn10" style:family="table-column">
      <style:table-column-properties style:column-width="0.84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0.0194in" style:use-optimal-column-width="false"/>
    </style:style>
    <style:style style:name="Table1" style:family="table" style:master-page-name="MP0">
      <style:table-properties style:width="10.3069in" fo:margin-left="0.0194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text-indent="-0.0194in"/>
      <style:text-properties style:font-name="標楷體" style:font-name-asian="標楷體" fo:font-size="20pt" style:font-size-asian="20pt"/>
    </style:style>
    <style:style style:name="TableRow17" style:family="table-row">
      <style:table-row-properties style:min-row-height="0.2527in" style:use-optimal-row-height="false" fo:keep-together="always"/>
    </style:style>
    <style:style style:name="TableCell1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25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5in" style:use-optimal-row-height="false" fo:keep-together="always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5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201in" style:use-optimal-row-height="false" fo:keep-together="always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062in" style:use-optimal-row-height="false" fo:keep-together="always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118in" style:use-optimal-row-height="false" fo:keep-together="always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text-indent="0.3333in"/>
      <style:text-properties style:font-name="標楷體" style:font-name-asian="標楷體" fo:font-size="8pt" style:font-size-asian="8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 fo:text-indent="0.3333in"/>
      <style:text-properties style:font-name="標楷體" style:font-name-asian="標楷體" fo:font-size="8pt" style:font-size-asian="8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138in" style:use-optimal-row-height="false" fo:keep-together="always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text-indent="0.3333in"/>
      <style:text-properties style:font-name="標楷體" style:font-name-asian="標楷體" fo:font-size="8pt" style:font-size-asian="8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text-indent="0.3333in"/>
      <style:text-properties style:font-name="標楷體" style:font-name-asian="標楷體" fo:font-size="8pt" style:font-size-asian="8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673in" style:use-optimal-row-height="false" fo:keep-together="always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 fo:text-indent="0.3333in"/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text-indent="0.3333in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993in" style:use-optimal-row-height="false" fo:keep-together="always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 fo:text-indent="0.3333in"/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 fo:text-indent="0.3333in"/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604in" style:use-optimal-row-height="false" fo:keep-together="always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text-indent="0.3333in"/>
      <style:text-properties style:font-name="標楷體" style:font-name-asian="標楷體" fo:font-size="8pt" style:font-size-asian="8pt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 fo:text-indent="0.3333in"/>
      <style:text-properties style:font-name="標楷體" style:font-name-asian="標楷體" fo:font-size="8pt" style:font-size-asian="8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row-height="0.4722in" style:use-optimal-row-height="false" fo:keep-together="always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text-indent="0.3333in"/>
      <style:text-properties style:font-name="標楷體" style:font-name-asian="標楷體" fo:font-size="8pt" style:font-size-asian="8pt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text-indent="0.3333in"/>
      <style:text-properties style:font-name="標楷體" style:font-name-asian="標楷體" fo:font-size="8pt" style:font-size-asian="8pt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row-height="0.475in" style:use-optimal-row-height="false" fo:keep-together="always"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 fo:text-indent="0.3333in"/>
      <style:text-properties style:font-name="標楷體" style:font-name-asian="標楷體" fo:font-size="8pt" style:font-size-asian="8pt"/>
    </style:style>
    <style:style style:name="TableCell21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 fo:text-indent="0.3333in"/>
      <style:text-properties style:font-name="標楷體" style:font-name-asian="標楷體" fo:font-size="8pt" style:font-size-asian="8pt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7798in" style:use-optimal-row-height="false" fo:keep-together="always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527in" fo:margin-right="-0.0194in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527in" fo:margin-right="-0.0194in" fo:text-indent="0.3333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527in" fo:margin-right="-0.0194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527in" fo:margin-right="-0.0194in" fo:text-indent="0.3333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 style:line-height-at-least="0.1527in" fo:margin-right="-0.0194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527in" fo:margin-right="-0.0194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line-height-at-least="0.1527in" fo:margin-right="-0.0194in"/>
      <style:text-properties style:font-name="標楷體" style:font-name-asian="標楷體" fo:text-transform="uppercase" fo:font-size="10pt" style:font-size-asian="10pt"/>
    </style:style>
    <style:style style:name="P245" style:parent-style-name="內文" style:list-style-name="LFO1" style:family="paragraph">
      <style:paragraph-properties style:line-height-at-least="0.1527in" fo:margin-right="-0.0194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250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251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P252" style:parent-style-name="內文" style:family="paragraph">
      <style:paragraph-properties style:line-height-at-least="0.1527in" fo:margin-right="-0.0194in"/>
    </style:style>
    <style:style style:name="T253" style:parent-style-name="預設段落字型" style:family="text">
      <style:text-properties style:font-name="標楷體" style:font-name-asian="標楷體" fo:text-transform="upperca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新北市永平高級中學 教職員工加班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單位</text:p>
          </table:table-cell>
          <table:table-cell table:style-name="TableCell20" table:number-rows-spanned="2">
            <text:p text:style-name="P21">職<text:s/>別</text:p>
          </table:table-cell>
          <table:table-cell table:style-name="TableCell22" table:number-rows-spanned="2">
            <text:p text:style-name="P23">姓名</text:p>
          </table:table-cell>
          <table:table-cell table:style-name="TableCell24" table:number-columns-spanned="2" table:number-rows-spanned="2">
            <text:p text:style-name="P25"><text:s text:c="3"/>加 班 事 由</text:p>
          </table:table-cell>
          <table:covered-table-cell/>
          <table:table-cell table:style-name="TableCell26" table:number-columns-spanned="4">
            <text:p text:style-name="P27">加班日期起迄時間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加班時數</text:p>
          </table:table-cell>
          <table:table-cell table:style-name="TableCell30" table:number-rows-spanned="2">
            <text:p text:style-name="P31">備<text:s text:c="4"/>註</text:p>
          </table:table-cell>
          <table:table-cell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日<text:s text:c="18"/>期</text:p>
          </table:table-cell>
          <table:covered-table-cell/>
          <table:table-cell table:style-name="TableCell39" table:number-columns-spanned="2">
            <text:p text:style-name="P40">時<text:s text:c="14"/>間</text:p>
          </table: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table-cell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製表人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pan text:style-name="T229">單位主管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人事室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校<text:s text:c="2"/>長</text:p>
            <text:p text:style-name="P238"><text:span text:style-name="T239">批</text:span><text:span text:style-name="T240"><text:s text:c="2"/></text:span><text:span text:style-name="T241">示</text:span>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</table:table>
      <text:p text:style-name="P244"/>
      <text:list text:style-name="LFO1" text:continue-numbering="true">
        <text:list-item>
          <text:p text:style-name="P245"><text:span text:style-name="T246">員工加班，應由各機關一級單位主管視業務需要事先核實指派，每日加班以不超過</text:span><text:span text:style-name="T247">4</text:span><text:span text:style-name="T248">小時為限</text:span><text:span text:style-name="T249">。每月以不超過</text:span><text:span text:style-name="T250">20</text:span><text:span text:style-name="T251">小時為限。</text:span></text:p>
        </text:list-item>
      </text:list>
      <text:p text:style-name="P252"><text:span text:style-name="T253">二、加班事項應授權一級單位主管負責決定處理，加班是否發重領情事，應由各一級單位主管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6694in" fo:margin-left="0.6652in" fo:margin-bottom="0.13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莫生氣</dc:title>
    <meta:initial-creator>陳全</meta:initial-creator>
    <dc:creator>Aish</dc:creator>
    <meta:creation-date>2019-11-05T10:20:00Z</meta:creation-date>
    <dc:date>2019-11-05T10:20:00Z</dc:date>
    <meta:print-date>2018-12-14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