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right="-0.17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Textbody" style:family="paragraph">
      <style:paragraph-properties fo:margin-right="-0.17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27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28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29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45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46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47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48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49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50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51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52" style:parent-style-name="Textbody" style:list-style-name="LFO1" style:family="paragraph">
      <style:paragraph-properties fo:margin-left="0in" fo:margin-right="-0.175in" fo:text-indent="0in">
        <style:tab-stops>
          <style:tab-stop style:type="left" style:position="-1.1125in"/>
          <style:tab-stop style:type="left" style:position="-0.4847in"/>
        </style:tab-stops>
      </style:paragraph-properties>
      <style:text-properties style:font-name="標楷體" style:font-name-asian="標楷體"/>
    </style:style>
    <style:style style:name="P53" style:parent-style-name="Textbody" style:list-style-name="LFO1" style:family="paragraph">
      <style:paragraph-properties fo:margin-left="0.5347in" fo:margin-right="-0.175in" fo:text-indent="-0.5347in">
        <style:tab-stops>
          <style:tab-stop style:type="left" style:position="0.0194in"/>
        </style:tab-stops>
      </style:paragraph-properties>
      <style:text-properties style:font-name="標楷體" style:font-name-asian="標楷體"/>
    </style:style>
    <style:style style:name="P54" style:parent-style-name="Textbody" style:list-style-name="LFO1" style:family="paragraph">
      <style:paragraph-properties fo:margin-left="0.5347in" fo:margin-right="-0.175in" fo:text-indent="-0.5347in">
        <style:tab-stops>
          <style:tab-stop style:type="left" style:position="0.0194in"/>
        </style:tab-stops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margin-right="-0.175in"/>
      <style:text-properties style:font-name="標楷體" style:font-name-asian="標楷體"/>
    </style:style>
    <style:style style:name="P56" style:parent-style-name="Textbody" style:family="paragraph">
      <style:paragraph-properties fo:margin-right="-0.175in"/>
      <style:text-properties style:font-name="標楷體" style:font-name-asian="標楷體"/>
    </style:style>
    <style:style style:name="P57" style:parent-style-name="Textbody" style:family="paragraph">
      <style:paragraph-properties fo:margin-right="-0.175in"/>
      <style:text-properties style:font-name="標楷體" style:font-name-asian="標楷體"/>
    </style:style>
    <style:style style:name="P58" style:parent-style-name="Textbody" style:family="paragraph">
      <style:paragraph-properties fo:margin-right="-0.175in"/>
      <style:text-properties style:font-name="標楷體" style:font-name-asian="標楷體"/>
    </style:style>
    <style:style style:name="P59" style:parent-style-name="Textbody" style:family="paragraph">
      <style:paragraph-properties fo:margin-right="-0.175in"/>
      <style:text-properties style:font-name="標楷體" style:font-name-asian="標楷體"/>
    </style:style>
    <style:style style:name="P60" style:parent-style-name="Textbody" style:family="paragraph">
      <style:paragraph-properties fo:margin-right="-0.175in"/>
      <style:text-properties style:font-name="標楷體" style:font-name-asian="標楷體"/>
    </style:style>
    <style:style style:name="P61" style:parent-style-name="Textbody" style:family="paragraph">
      <style:paragraph-properties fo:margin-right="-0.175in"/>
      <style:text-properties style:font-name="標楷體" style:font-name-asian="標楷體"/>
    </style:style>
    <style:style style:name="P62" style:parent-style-name="Textbody" style:family="paragraph">
      <style:paragraph-properties fo:margin-right="-0.175in"/>
      <style:text-properties style:font-name="標楷體" style:font-name-asian="標楷體"/>
    </style:style>
    <style:style style:name="P63" style:parent-style-name="Textbody" style:family="paragraph">
      <style:paragraph-properties fo:margin-right="-0.175in"/>
      <style:text-properties style:font-name="標楷體" style:font-name-asian="標楷體"/>
    </style:style>
    <style:style style:name="P64" style:parent-style-name="Textbody" style:family="paragraph">
      <style:paragraph-properties fo:text-align="center" fo:margin-right="-0.175in"/>
      <style:text-properties style:font-name="標楷體" style:font-name-asian="標楷體"/>
    </style:style>
    <style:style style:name="P65" style:parent-style-name="Textbody" style:family="paragraph">
      <style:paragraph-properties fo:margin-right="-0.17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0" style:parent-style-name="Textbody" style:list-style-name="LFO2" style:family="paragraph">
      <style:paragraph-properties fo:text-align="justify" fo:margin-left="0in" fo:margin-right="-0.175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91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92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93" style:parent-style-name="Textbody" style:list-style-name="LFO2" style:family="paragraph">
      <style:paragraph-properties fo:text-align="justify" style:vertical-align="auto"/>
      <style:text-properties fo:hyphenate="tru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8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09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10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11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12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13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14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15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16" style:parent-style-name="Textbody" style:list-style-name="LFO2" style:family="paragraph">
      <style:paragraph-properties fo:text-align="justify" style:vertical-align="auto">
        <style:tab-stops>
          <style:tab-stop style:type="left" style:position="-1in"/>
          <style:tab-stop style:type="left" style:position="-0.7423in"/>
        </style:tab-stops>
      </style:paragraph-properties>
      <style:text-properties style:font-name="標楷體" style:font-name-asian="標楷體" fo:hyphenate="true"/>
    </style:style>
    <style:style style:name="P117" style:parent-style-name="Textbody" style:list-style-name="LFO2" style:family="paragraph">
      <style:paragraph-properties fo:text-align="justify" style:vertical-align="auto" fo:margin-left="0.5909in" fo:text-indent="-0.5909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P118" style:parent-style-name="Textbody" style:list-style-name="LFO2" style:family="paragraph">
      <style:paragraph-properties fo:text-align="justify" style:vertical-align="auto" fo:margin-left="0.5909in" fo:text-indent="-0.5909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P119" style:parent-style-name="Textbody" style:family="paragraph">
      <style:paragraph-properties fo:line-height="0.2083in"/>
      <style:text-properties style:font-name="標楷體" style:font-name-asian="標楷體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Textbody" style:family="paragraph">
      <style:text-properties style:font-name="標楷體" style:font-name-asian="標楷體"/>
    </style:style>
    <style:style style:name="P122" style:parent-style-name="Textbody" style:family="paragraph">
      <style:text-properties style:font-name="標楷體" style:font-name-asian="標楷體"/>
    </style:style>
    <style:style style:name="P123" style:parent-style-name="Textbody" style:family="paragraph">
      <style:text-properties style:font-name="標楷體" style:font-name-asian="標楷體"/>
    </style:style>
    <style:style style:name="P124" style:parent-style-name="Textbody" style:family="paragraph">
      <style:text-properties style:font-name="標楷體" style:font-name-asian="標楷體"/>
    </style:style>
    <style:style style:name="P125" style:parent-style-name="Textbody" style:family="paragraph">
      <style:text-properties style:font-name="標楷體" style:font-name-asian="標楷體"/>
    </style:style>
    <style:style style:name="P126" style:parent-style-name="Textbody" style:family="paragraph">
      <style:text-properties style:font-name="標楷體" style:font-name-asian="標楷體"/>
    </style:style>
    <style:style style:name="P127" style:parent-style-name="Textbody" style:family="paragraph">
      <style:text-properties style:font-name="標楷體" style:font-name-asian="標楷體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6in" svg:y="-0.21654in" svg:width="1.5in" svg:height="1.21597in" draw:z-index="251658240" draw:id="id0" draw:style-name="a0" draw:name="AutoShape 2" text:anchor-type="paragraph"><svg:title/><svg:desc/><text:p text:style-name="內文"><text:span text:style-name="T2">依據文號請</text:span><text:span text:style-name="T3">以本局核准函之文號為主</text:span><text:span text:style-name="T4">。</text:span>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667"/><draw:equation draw:name="f9" draw:formula="11273"/><draw:equation draw:name="f10" draw:formula="20355"/><draw:equation draw:name="f11" draw:formula="6666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text:span text:style-name="T5">範例</text:span></text:p>
      <text:p text:style-name="P6"><text:span text:style-name="T7">新北市</text:span><text:span text:style-name="T8">113</text:span><text:span text:style-name="T9">學年度</text:span><text:span text:style-name="T10"><text:s text:c="4"/></text:span><text:span text:style-name="T11">國中</text:span><text:span text:style-name="T12">、</text:span><text:span text:style-name="T13"><text:s text:c="4"/></text:span><text:span text:style-name="T14">國中</text:span><text:span text:style-name="T15">商借主任同意書</text:span></text:p>
      <text:list text:style-name="LFO1" text:continue-numbering="true">
        <text:list-item>
          <text:p text:style-name="P16"><text:span text:style-name="T17">依據新北市政府教育局</text:span><text:span text:style-name="T18"><text:s text:c="4"/></text:span><text:span text:style-name="T19">年</text:span><text:span text:style-name="T20"><text:s text:c="3"/></text:span><text:span text:style-name="T21">月</text:span><text:span text:style-name="T22"><text:s text:c="3"/></text:span><text:span text:style-name="T23">日新北教中字第</text:span><text:span text:style-name="T24"><text:s text:c="11"/></text:span><text:span text:style-name="T25">號函辦理。</text:span></text:p>
        </text:list-item>
        <text:list-item>
          <text:p text:style-name="P26">原服務學校：_______________________ <text:s text:c="9"/></text:p>
        </text:list-item>
        <text:list-item>
          <text:p text:style-name="P27">商借學校：___________________ <text:s text:c="11"/></text:p>
        </text:list-item>
        <text:list-item>
          <text:p text:style-name="P28">商借教師：_____________國中(小)_____________老師</text:p>
        </text:list-item>
        <text:list-item>
          <text:p text:style-name="P29"><text:span text:style-name="T30">商借期限：</text:span><text:span text:style-name="T31">自</text:span><text:span text:style-name="T32">113</text:span><text:span text:style-name="T33">年</text:span><text:span text:style-name="T34">8</text:span><text:span text:style-name="T35">月</text:span><text:span text:style-name="T36">1</text:span><text:span text:style-name="T37">日至</text:span><text:span text:style-name="T38">114</text:span><text:span text:style-name="T39">年</text:span><text:span text:style-name="T40">7</text:span><text:span text:style-name="T41">月</text:span><text:span text:style-name="T42">31</text:span><text:span text:style-name="T43">日止</text:span></text:p>
        </text:list-item>
        <text:list-item>
          <text:p text:style-name="P44">職缺保留：________國中(小)少聘一位教師，原_______國中(小)保留該教師職缺，並於商借期間聘用代理代課教師代其課務（由原服務學校支付其代課費用）。</text:p>
        </text:list-item>
        <text:list-item>
          <text:p text:style-name="P45">待遇發放：老師之待遇按其應領薪級支薪，並依下列規定辦理：</text:p>
          <text:list text:continue-numbering="true">
            <text:list-item>
              <text:list>
                <text:list-item>
                  <text:p text:style-name="P46">本薪（年功薪）、學術研究費、考核獎金、年終工作獎金及婚、喪、生育、子女教育補助費等津貼給與，由______國中(小)（原服務學校）支給。</text:p>
                </text:list-item>
                <text:list-item>
                  <text:p text:style-name="P47">地域加給及職務加給由________國中(小)（商借學校）支給（含年終獎金及考核獎金中之地域加給及職務加給部分）。</text:p>
                </text:list-item>
                <text:list-item>
                  <text:p text:style-name="P48">強制休假補助（國民旅遊卡）由________國中(小)（商借學校）支給。</text:p>
                </text:list-item>
              </text:list>
            </text:list-item>
          </text:list>
        </text:list-item>
        <text:list-item>
          <text:p text:style-name="P49">成績考核：_________老師服務期間之成績考核，由商借學校_________國中(小)評核後，送請原服務學校__________國中(小)列冊辦理。</text:p>
        </text:list-item>
        <text:list-item>
          <text:p text:style-name="P50">差旅費：_________老師於_________國中(小)服務期間之差旅費由_________國中(小)（商借學校）支給。</text:p>
        </text:list-item>
        <text:list-item>
          <text:p text:style-name="P51">保險、退休撫恤：商借教師兼主任_________老師參加公務人員保險、全民健康保險支保險費及退休撫恤基金之繳納，由_________國中(小)（原服務學校）辦理。</text:p>
        </text:list-item>
        <text:list-item>
          <text:p text:style-name="P52">權利義務：依教師法等相關規定之內容規定。</text:p>
        </text:list-item>
        <text:list-item>
          <text:p text:style-name="P53">商借期滿商借教師應回任原服務學校，若需繼續商借，則於期滿前由商借學校<text:soft-page-break/>函報新北市政府核准，辦理商借。</text:p>
        </text:list-item>
        <text:list-item>
          <text:p text:style-name="P54">未盡事宜依新北市政府規定辦理。</text:p>
        </text:list-item>
      </text:list>
      <text:p text:style-name="P55"/>
      <text:p text:style-name="P56">立同意書單位人員：<text:s text:c="37"/></text:p>
      <text:p text:style-name="P57"/>
      <text:p text:style-name="P58">原服務學校新北市_______國中(小)校長：<text:s text:c="15"/><text:s text:c="11"/>（簽名蓋章）<text:s text:c="21"/></text:p>
      <text:p text:style-name="P59"/>
      <text:p text:style-name="P60">商借教師新北市________國中(小)教師：<text:s text:c="27"/>（簽名蓋章）</text:p>
      <text:p text:style-name="P61"/>
      <text:p text:style-name="P62">商借學校新北市________國中(小)校長：<text:s text:c="27"/>（簽名蓋章）</text:p>
      <text:p text:style-name="P63"/>
      <text:p text:style-name="P64">中華民國<text:s text:c="6"/>113<text:s text:c="5"/>年<text:s text:c="14"/>月<text:s text:c="14"/>日</text:p>
      <text:p text:style-name="P65"><draw:custom-shape svg:x="4.59567in" svg:y="-0.19921in" svg:width="1.5in" svg:height="1.21597in" draw:z-index="251659264" draw:id="id1" draw:style-name="a1" draw:name="AutoShape 2" text:anchor-type="paragraph"><svg:title/><svg:desc/><text:p text:style-name="內文"><text:span text:style-name="T66">依據文號請</text:span><text:span text:style-name="T67">以本局核准函之文號為主</text:span><text:span text:style-name="T68">。</text:span>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667"/><draw:equation draw:name="f9" draw:formula="11273"/><draw:equation draw:name="f10" draw:formula="20355"/><draw:equation draw:name="f11" draw:formula="6666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text:span text:style-name="T69">範例</text:span></text:p>
      <text:p text:style-name="Textbody"><text:span text:style-name="T70">新北市</text:span><text:span text:style-name="T71">113</text:span><text:span text:style-name="T72">學年度</text:span><text:span text:style-name="T73"><text:s/></text:span><text:span text:style-name="T74"><text:s text:c="4"/></text:span><text:span text:style-name="T75">國中</text:span><text:span text:style-name="T76">、</text:span><text:span text:style-name="T77"><text:s text:c="3"/></text:span><text:span text:style-name="T78">國中</text:span><text:span text:style-name="T79">續借主任同意書</text:span></text:p>
      <text:list text:style-name="LFO2" text:continue-numbering="true">
        <text:list-item>
          <text:p text:style-name="P80"><text:span text:style-name="T81">依據新北市政府教育局</text:span><text:span text:style-name="T82"><text:s text:c="4"/></text:span><text:span text:style-name="T83">年</text:span><text:span text:style-name="T84"><text:s text:c="3"/></text:span><text:span text:style-name="T85">月</text:span><text:span text:style-name="T86"><text:s text:c="3"/></text:span><text:span text:style-name="T87">日新北教中字第</text:span><text:span text:style-name="T88"><text:s text:c="11"/></text:span><text:span text:style-name="T89">號函辦理。</text:span></text:p>
        </text:list-item>
        <text:list-item>
          <text:p text:style-name="P90">原服務學校：_______________________ <text:s text:c="9"/></text:p>
        </text:list-item>
        <text:list-item>
          <text:p text:style-name="P91">續借學校：___________________ <text:s text:c="10"/></text:p>
        </text:list-item>
        <text:list-item>
          <text:p text:style-name="P92">續借教師：_____________國中(小)_____________老師(續借第_____年)</text:p>
        </text:list-item>
        <text:list-item>
          <text:p text:style-name="P93"><text:span text:style-name="T94">商借期限：</text:span><text:span text:style-name="T95">自</text:span><text:span text:style-name="T96">113</text:span><text:span text:style-name="T97">年</text:span><text:span text:style-name="T98">8</text:span><text:span text:style-name="T99">月</text:span><text:span text:style-name="T100">1</text:span><text:span text:style-name="T101">日至</text:span><text:span text:style-name="T102">114</text:span><text:span text:style-name="T103">年</text:span><text:span text:style-name="T104">7</text:span><text:span text:style-name="T105">月</text:span><text:span text:style-name="T106">31</text:span><text:span text:style-name="T107">日止</text:span></text:p>
        </text:list-item>
        <text:list-item>
          <text:p text:style-name="P108">職缺保留：________國中(小)少聘一位教師，原_______國中(小)保留該教師職缺，並於商借期間聘用代理代課教師代其課務（由原服務學校支付其代課費用）。</text:p>
        </text:list-item>
        <text:list-item>
          <text:p text:style-name="P109">待遇發放：老師之待遇按其應領薪級支薪，並依下列規定辦理：</text:p>
          <text:list text:continue-numbering="true">
            <text:list-item>
              <text:list>
                <text:list-item>
                  <text:p text:style-name="P110">本薪（年功薪）、學術研究費、考核獎金、年終工作獎金及婚、喪、生育、<text:soft-page-break/>子女教育補助費等津貼給與，由______國中(小)（原服務學校）支給。</text:p>
                </text:list-item>
                <text:list-item>
                  <text:p text:style-name="P111">地域加給及職務加給由________國中(小)（商借學校）支給（含年終獎金及考核獎金中之地域加給及職務加給部分）。</text:p>
                </text:list-item>
                <text:list-item>
                  <text:p text:style-name="P112">強制休假補助（國民旅遊卡）由________國中(小)（商借學校）支給。</text:p>
                </text:list-item>
              </text:list>
            </text:list-item>
          </text:list>
        </text:list-item>
        <text:list-item>
          <text:p text:style-name="P113">成績考核：_________老師服務期間之成績考核，由商借學校_________國中(小)評核後，送請原服務學校__________國中(小)列冊辦理。</text:p>
        </text:list-item>
        <text:list-item>
          <text:p text:style-name="P114">差旅費：_________老師於_________國中(小)服務期間之差旅費由_________國中(小)（商借學校）支給。</text:p>
        </text:list-item>
        <text:list-item>
          <text:p text:style-name="P115">保險、退休撫恤：商借教師兼主任_________老師參加公務人員保險、全民健康保險支保險費及退休撫恤基金之繳納，由_________國中(小)（原服務學校）辦理。</text:p>
        </text:list-item>
        <text:list-item>
          <text:p text:style-name="P116">權利義務：依教師法等相關規定之內容規定。</text:p>
        </text:list-item>
        <text:list-item>
          <text:p text:style-name="P117">商借期滿商借教師應回任原服務學校，若需繼續商借，則於期滿前由商借學校函報新北市政府核准，辦理商借。</text:p>
        </text:list-item>
        <text:list-item>
          <text:p text:style-name="P118">未盡事宜依新北市政府規定辦理。</text:p>
        </text:list-item>
      </text:list>
      <text:p text:style-name="P119"/>
      <text:p text:style-name="P120">立同意書單位人員：<text:s text:c="37"/></text:p>
      <text:p text:style-name="P121"/>
      <text:p text:style-name="P122">原服務學校新北市_______國中(小)校長：<text:s text:c="23"/>（簽名蓋章）<text:s text:c="21"/></text:p>
      <text:p text:style-name="P123"/>
      <text:p text:style-name="P124">商借教師新北市________國中(小)教師：<text:s text:c="24"/>（簽名蓋章）</text:p>
      <text:p text:style-name="P125"/>
      <text:p text:style-name="P126">商借學校新北市________國中(小)校長：<text:s text:c="24"/>（簽名蓋章）</text:p>
      <text:p text:style-name="P127"/>
      <text:soft-page-break/>
      <text:p text:style-name="P128"><text:span text:style-name="T129">中華民國</text:span><text:span text:style-name="T130"><text:s text:c="6"/>113 <text:s text:c="4"/></text:span><text:span text:style-name="T131">年</text:span><text:span text:style-name="T132"><text:s text:c="14"/></text:span><text:span text:style-name="T133">月</text:span><text:span text:style-name="T134"><text:s text:c="14"/></text:span><text:span text:style-name="T1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1.01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福隆國小、中港國小商借主任同意書</dc:title>
    <meta:initial-creator>user</meta:initial-creator>
    <dc:creator>安鷹 陳</dc:creator>
    <meta:creation-date>2024-05-03T05:50:00Z</meta:creation-date>
    <dc:date>2024-05-03T05:50:00Z</dc:date>
    <meta:print-date>2023-05-02T09:0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7" meta:character-count="2193" meta:row-count="15" meta:non-whitespace-character-count="1870"/>
  </office:meta>
</office:document-meta>
</file>