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ＰＯＰ－２" svg:font-family="超研澤ＰＯＰ－２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超研澤ＰＯＰ－２" style:font-name-asian="標楷體" fo:letter-spacing="0.0138in" fo:font-size="18pt" style:font-size-asian="18pt" style:font-size-complex="18pt"/>
    </style:style>
    <style:style style:name="T3" style:parent-style-name="預設段落字型" style:family="text">
      <style:text-properties style:font-name="超研澤ＰＯＰ－２" style:font-name-asian="超研澤ＰＯＰ－２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olumn6" style:family="table-column">
      <style:table-column-properties style:column-width="6.1819in" style:use-optimal-column-width="false"/>
    </style:style>
    <style:style style:name="Table5" style:family="table">
      <style:table-properties style:width="6.1819in" fo:margin-left="0.0666in" table:align="left"/>
    </style:style>
    <style:style style:name="TableRow7" style:family="table-row">
      <style:table-row-properties style:min-row-height="3.3472in" style:use-optimal-row-height="false"/>
    </style:style>
    <style:style style:name="TableCell8" style:family="table-cell">
      <style:table-cell-properties fo:border="0.0069in dashed #999999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0.5in"/>
      <style:text-properties style:font-name="標楷體" style:font-name-asian="標楷體"/>
    </style:style>
    <style:style style:name="TableColumn12" style:family="table-column">
      <style:table-column-properties style:column-width="3.4652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3.4652in" style:use-optimal-column-width="false"/>
    </style:style>
    <style:style style:name="Table11" style:family="table">
      <style:table-properties style:width="7.0881in" fo:margin-left="-0.3805in" table:align="left"/>
    </style:style>
    <style:style style:name="TableRow15" style:family="table-row">
      <style:table-row-properties style:min-row-height="2.284in" style:use-optimal-row-height="false"/>
    </style:style>
    <style:style style:name="TableCell16" style:family="table-cell">
      <style:table-cell-properties fo:border="0.0069in dashed #99999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none" fo:border-left="0.0069in dashed #999999" fo:border-bottom="none" fo:border-right="0.0069in dashed #99999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dashed #99999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 fo:margin-left="0in" fo:text-indent="-0.05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 fo:margin-left="-0.0083in" fo:text-indent="-0.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888in" fo:margin-left="0.0034in" fo:text-indent="-0.0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 fo:margin-left="0.0034in" fo:text-indent="-0.06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 fo:margin-left="0.0034in" fo:text-indent="-0.06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 fo:margin-left="-0.0013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 fo:margin-left="0.0034in" fo:text-indent="-0.06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888in" fo:margin-left="0in" fo:text-indent="-0.0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立永平高級中學</text:span><text:span text:style-name="T3"><text:s/></text:span><text:span text:style-name="T4">教職員工扣繳所得稅基本資料表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郵局存款簿影本黏貼處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身分影本正面黏貼處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影本反面黏貼處</text:p>
          </table:table-cell>
        </table:table-row>
      </table:table>
      <text:p text:style-name="P22">姓<text:s text:c="4"/>名：</text:p>
      <text:p text:style-name="P23"><text:span text:style-name="T24">職 <text:s text:c="3"/>稱</text:span><text:span text:style-name="T25">：</text:span><text:span text:style-name="T26">□高中教師</text:span><text:span text:style-name="T27"><text:s text:c="3"/></text:span><text:span text:style-name="T28">□</text:span><text:span text:style-name="T29">國</text:span><text:span text:style-name="T30">中教師</text:span><text:span text:style-name="T31"><text:s text:c="3"/></text:span><text:span text:style-name="T32">□公職人員</text:span><text:span text:style-name="T33"><text:s/></text:span><text:span text:style-name="T34"><text:s/>□教官</text:span><text:span text:style-name="T35"><text:s text:c="2"/></text:span><text:span text:style-name="T36">□約聘僱</text:span><text:span text:style-name="T37"><text:s text:c="13"/></text:span></text:p>
      <text:p text:style-name="P38"><text:span text:style-name="T39">身分證字號</text:span><text:span text:style-name="T40">：</text:span></text:p>
      <text:p text:style-name="P41"><text:span text:style-name="T42">戶籍地址</text:span><text:span text:style-name="T43">：</text:span></text:p>
      <text:p text:style-name="P44"><text:span text:style-name="T45">通訊地址</text:span><text:span text:style-name="T46">：</text:span></text:p>
      <text:p text:style-name="P47"><text:span text:style-name="T48">聯絡電話</text:span><text:span text:style-name="T49">：</text:span><text:span text:style-name="T50"><text:s text:c="19"/>手機號碼：</text:span></text:p>
      <text:p text:style-name="P51">E-mail：</text:p>
      <text:p text:style-name="P52"><text:span text:style-name="T53">填表日期：</text:span><text:span text:style-name="T54"><text:s text:c="3"/></text:span><text:span text:style-name="T55"><text:s/></text:span><text:span text:style-name="T56">年 <text:s text:c="2"/></text:span><text:span text:style-name="T57"><text:s/></text:span><text:span text:style-name="T58"><text:s/>月<text:s/></text:span><text:span text:style-name="T59"><text:s text:c="2"/></text:span><text:span text:style-name="T60"><text:s/>日</text:span></text:p>
      <text:p text:style-name="P61"><text:span text:style-name="T62">※本表填寫完畢請交總務處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ＰＯＰ－２" svg:font-family="超研澤ＰＯＰ－２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0.4993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號錦和高級中學 教職員工扣繳所得稅基本資料表</dc:title>
    <meta:initial-creator>錦和高中人事室</meta:initial-creator>
    <dc:creator>Aish</dc:creator>
    <meta:creation-date>2019-11-05T09:48:00Z</meta:creation-date>
    <dc:date>2019-11-05T09:48:00Z</dc:date>
    <meta:print-date>2005-05-26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